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8F000000976412A2C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006cm" table:align="left" style:writing-mode="lr-tb"/>
    </style:style>
    <style:style style:name="Tabela1.A" style:family="table-column">
      <style:table-column-properties style:column-width="18.006cm"/>
    </style:style>
    <style:style style:name="Tabela1.1" style:family="table-row">
      <style:table-row-properties style:min-row-height="3.016cm"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#ffffff" style:font-size-asian="12pt" style:language-asian="pt" style:country-asian="BR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P4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.03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_20__28_user_29_">
      <style:paragraph-properties fo:line-height="150%" fo:text-align="end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_20__28_user_29_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_20__28_user_29_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_20__28_user_29_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3pt" style:letter-kerning="true" style:font-size-asian="13pt" style:language-asian="zh" style:country-asian="CN" style:font-name-complex="Mangal" style:font-size-complex="13pt"/>
    </style:style>
    <style:style style:name="P19" style:family="paragraph" style:parent-style-name="Standard_20__28_user_29_">
      <style:paragraph-properties fo:text-align="end" style:justify-single-word="false"/>
      <style:text-properties style:font-name="Arial" fo:font-size="13pt" style:letter-kerning="true" style:font-size-asian="13pt" style:language-asian="zh" style:country-asian="CN" style:font-name-complex="Mangal" style:font-size-complex="13pt"/>
    </style:style>
    <style:style style:name="P20" style:family="paragraph" style:parent-style-name="Standard_20__28_user_29_">
      <style:text-properties style:font-name="Arial" fo:font-size="13pt" style:letter-kerning="true" style:font-size-asian="13pt" style:language-asian="zh" style:country-asian="CN" style:font-size-complex="13pt"/>
    </style:style>
    <style:style style:name="P21" style:family="paragraph" style:parent-style-name="Standard_20__28_user_29_">
      <style:paragraph-properties fo:text-align="end" style:justify-single-word="false"/>
    </style:style>
    <style:style style:name="P22" style:family="paragraph" style:parent-style-name="Standard_20__28_user_29_">
      <style:paragraph-properties fo:margin-left="0.03cm" fo:margin-right="0cm" fo:line-height="150%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-0.101cm" fo:margin-right="0cm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_20__28_user_29_" style:master-page-name="Standard">
      <style:paragraph-properties fo:line-height="150%" style:page-number="auto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Table_20_Contents_20__28_user_29_">
      <style:paragraph-properties fo:line-height="150%" fo:text-align="justify" style:justify-single-word="false"/>
    </style:style>
    <style:style style:name="P26" style:family="paragraph" style:parent-style-name="Table_20_Contents_20__28_user_29_">
      <style:paragraph-properties fo:line-height="150%" fo:text-align="end" style:justify-single-word="false"/>
    </style:style>
    <style:style style:name="P27" style:family="paragraph" style:parent-style-name="Table_20_Contents_20__28_user_29_">
      <style:paragraph-properties fo:line-height="150%"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28" style:family="paragraph" style:parent-style-name="Table_20_Contents_20__28_user_29_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style:font-name-asian="Arial" style:font-size-asian="13pt" style:font-name-complex="Arial" style:font-size-complex="13pt"/>
    </style:style>
    <style:style style:name="T9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10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1" style:family="text">
      <style:text-properties style:font-name="Arial" fo:font-size="13pt" style:letter-kerning="true" style:font-size-asian="13pt" style:language-asian="zh" style:country-asian="CN" style:font-size-complex="13pt"/>
    </style:style>
    <style:style style:name="T12" style:family="text">
      <style:text-properties style:font-name="Arial" fo:font-size="13pt" style:letter-kerning="true" style:font-size-asian="13pt" style:language-asian="zh" style:country-asian="CN" style:font-name-complex="Mangal" style:font-size-complex="13pt"/>
    </style:style>
    <style:style style:name="T13" style:family="text">
      <style:text-properties style:font-name="Arial" fo:font-size="13pt" style:letter-kerning="true" style:font-name-asian="Arial" style:font-size-asian="13pt" style:language-asian="zh" style:country-asian="CN" style:font-name-complex="Arial" style:font-size-complex="13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style:font-name-asian="Arial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name-complex="Mangal"/>
    </style:style>
    <style:style style:name="T19" style:family="text">
      <style:text-properties style:font-name-asian="Times New Roman"/>
    </style:style>
    <style:style style:name="T20" style:family="text">
      <style:text-properties fo:language="none" fo:country="none" style:font-name-asian="Times New Roman"/>
    </style:style>
    <style:style style:name="T21" style:family="text"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FORMULÁRIO<text:span text:style-name="T1"> </text:span>DE<text:span text:style-name="T1"> </text:span>INSCRIÇÃO<text:span text:style-name="T1"> </text:span></text:p>
      <text:p text:style-name="P9"/>
      <text:p text:style-name="P9">ELEITOR</text:p>
      <text:p text:style-name="P9"/>
      <text:p text:style-name="P10"/>
      <text:p text:style-name="P10">Senhor<text:span text:style-name="T1"> </text:span>(a)<text:span text:style-name="T1"> </text:span>Presidente,</text:p>
      <text:p text:style-name="P7"><text:span text:style-name="T3">Fundamentado</text:span><text:span text:style-name="T4"> </text:span><text:span text:style-name="T3">na</text:span><text:span text:style-name="T4"> </text:span><text:span text:style-name="T3">Lei</text:span><text:span text:style-name="T4"> </text:span><text:span text:style-name="T3">Municipal</text:span><text:span text:style-name="T4"> </text:span><text:span text:style-name="T3">nº.</text:span><text:span text:style-name="T4"> </text:span><text:span text:style-name="T3">2.545/1994</text:span><text:span text:style-name="T4"> </text:span><text:span text:style-name="T3">e</text:span><text:span text:style-name="T4"> </text:span><text:span text:style-name="T3">no</text:span><text:span text:style-name="T4"> </text:span><text:span text:style-name="T3">edital</text:span><text:span text:style-name="T4"> </text:span><text:span text:style-name="T3">para</text:span><text:span text:style-name="T4"> </text:span><text:span text:style-name="T3">o</text:span><text:span text:style-name="T4"> </text:span><text:span text:style-name="T3">Processo</text:span><text:span text:style-name="T4"> </text:span><text:span text:style-name="T3">de</text:span><text:span text:style-name="T4"> </text:span><text:span text:style-name="T3">Escolha</text:span><text:span text:style-name="T4"> </text:span><text:span text:style-name="T3">de</text:span><text:span text:style-name="T4"> </text:span><text:span text:style-name="T3">Organizações</text:span><text:span text:style-name="T4"> </text:span><text:span text:style-name="T3">representativa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</text:span><text:span text:style-name="T4"> </text:span><text:span text:style-name="T3">para</text:span><text:span text:style-name="T4"> </text:span><text:span text:style-name="T3">integrar</text:span><text:span text:style-name="T4"> </text:span><text:span text:style-name="T3">o</text:span><text:span text:style-name="T4"> </text:span><text:span text:style-name="T3">Conselho</text:span><text:span text:style-name="T4"> </text:span><text:span text:style-name="T3">Municipal</text:span><text:span text:style-name="T4"> </text:span><text:span text:style-name="T3">dos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</text:span><text:span text:style-name="T4"> – </text:span><text:span text:style-name="T3">CMDCA,</text:span><text:span text:style-name="T4"> </text:span><text:span text:style-name="T3">vimos</text:span><text:span text:style-name="T4"> </text:span><text:span text:style-name="T3">pelo</text:span><text:span text:style-name="T4"> </text:span><text:span text:style-name="T3">presente</text:span><text:span text:style-name="T4"> </text:span><text:span text:style-name="T3">requerer</text:span><text:span text:style-name="T4"> </text:span><text:span text:style-name="T3">HABILITAÇÃO</text:span><text:span text:style-name="T4"> </text:span><text:span text:style-name="T3">AO</text:span><text:span text:style-name="T4"> </text:span><text:span text:style-name="T3">PROCESSO</text:span><text:span text:style-name="T4"> </text:span><text:span text:style-name="T3">na</text:span><text:span text:style-name="T4"> </text:span><text:span text:style-name="T3">qualidade</text:span><text:span text:style-name="T4"> </text:span><text:span text:style-name="T3">de</text:span><text:span text:style-name="T4"> </text:span><text:span text:style-name="T3">eleitor,</text:span><text:span text:style-name="T4"> </text:span><text:span text:style-name="T3">abaixo</text:span><text:span text:style-name="T4"> </text:span><text:span text:style-name="T3">identificada:</text:span></text:p>
      <text:p text:style-name="P10"/>
      <text:p text:style-name="P10">Nome:<text:span text:style-name="T1"> </text:span>_____________________________________________________________________________</text:p>
      <text:p text:style-name="P7"><text:span text:style-name="T3">CPF:</text:span><text:span text:style-name="T4"> </text:span><text:span text:style-name="T3">____________________________________</text:span><text:span text:style-name="T4"> </text:span><text:span text:style-name="T3">RG:</text:span><text:span text:style-name="T4"> </text:span><text:span text:style-name="T3">______________________________________</text:span></text:p>
      <text:p text:style-name="P10">Vínculo<text:span text:style-name="T1"> </text:span>com<text:span text:style-name="T1"> </text:span>a<text:span text:style-name="T1"> </text:span>organização:<text:span text:style-name="T1"> </text:span>____________________________________________________________</text:p>
      <text:p text:style-name="P7"><text:span text:style-name="T3">Organização:</text:span><text:span text:style-name="T4"> </text:span><text:span text:style-name="T3">________________________________________________________________________</text:span></text:p>
      <text:p text:style-name="P7"><text:span text:style-name="T3">Presidente</text:span><text:span text:style-name="T4"> </text:span><text:span text:style-name="T3">/</text:span><text:span text:style-name="T4"> </text:span><text:span text:style-name="T3">Responsável</text:span><text:span text:style-name="T4"> </text:span><text:span text:style-name="T3">legal:</text:span><text:span text:style-name="T4"> </text:span><text:span text:style-name="T3">_________________________________________________________</text:span></text:p>
      <text:p text:style-name="P10">CNPJ:<text:span text:style-name="T1"> </text:span>_____________________________________________________________________________</text:p>
      <text:p text:style-name="P7"><text:span text:style-name="T3">Endereço:</text:span><text:span text:style-name="T4"> </text:span><text:span text:style-name="T3">___________________________________________________________</text:span><text:span text:style-name="T4"> </text:span><text:span text:style-name="T3">nº_____________</text:span></text:p>
      <text:p text:style-name="P10">Bairro:<text:span text:style-name="T1"> </text:span>___________________________________________<text:span text:style-name="T1"> </text:span>CEP:<text:span text:style-name="T1"> </text:span>_____________________________</text:p>
      <text:p text:style-name="P10">Telefone:<text:span text:style-name="T1"> </text:span>(<text:span text:style-name="T1"> <text:s text:c="5"/></text:span>)_______________________________________________________________________</text:p>
      <text:p text:style-name="P10">Referência<text:span text:style-name="T1"> </text:span>para<text:span text:style-name="T1"> </text:span>contato:<text:span text:style-name="T1"> </text:span>_______________________________________________________________</text:p>
      <text:p text:style-name="P10">_________________________________________________________________(Nome<text:span text:style-name="T1"> </text:span>e<text:span text:style-name="T1"> </text:span>qualificação)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6">*<text:span text:style-name="T1"> </text:span>SEGMENTO</text:p>
            <text:p text:style-name="P6"><text:span text:style-name="T5">(</text:span><text:span text:style-name="T6"> <text:s text:c="3"/></text:span><text:span text:style-name="T5">)</text:span><text:span text:style-name="T6"> </text:span><text:span text:style-name="T5">Defesa</text:span><text:span text:style-name="T6"> </text:span><text:span text:style-name="T5">e</text:span><text:span text:style-name="T6"> </text:span><text:span text:style-name="T5">Atendimento</text:span><text:span text:style-name="T6"> </text:span><text:span text:style-name="T5">da</text:span><text:span text:style-name="T6"> </text:span><text:span text:style-name="T5">Criança</text:span><text:span text:style-name="T6"> </text:span><text:span text:style-name="T5">e</text:span><text:span text:style-name="T6"> </text:span><text:span text:style-name="T5">do</text:span><text:span text:style-name="T6"> </text:span><text:span text:style-name="T5">Adolescente</text:span><text:span text:style-name="T6"> </text:span><text:span text:style-name="T5">Deficiente;</text:span></text:p>
            <text:p text:style-name="P22"><text:span text:style-name="T5">(</text:span><text:span text:style-name="T6"> <text:s text:c="3"/></text:span><text:span text:style-name="T5">)</text:span><text:span text:style-name="T6"> </text:span><text:span text:style-name="T5">Obra</text:span><text:span text:style-name="T6"> </text:span><text:span text:style-name="T5">Social;</text:span></text:p>
            <text:p text:style-name="P22"><text:span text:style-name="T5">(</text:span><text:span text:style-name="T6"> <text:s text:c="3"/></text:span><text:span text:style-name="T5">)</text:span><text:span text:style-name="T6"> </text:span><text:span text:style-name="T5">Associação</text:span><text:span text:style-name="T6"> </text:span><text:span text:style-name="T5">de</text:span><text:span text:style-name="T6"> </text:span><text:span text:style-name="T5">Pais</text:span><text:span text:style-name="T6"> </text:span><text:span text:style-name="T5">e</text:span><text:span text:style-name="T6"> </text:span><text:span text:style-name="T5">Mestres</text:span><text:span text:style-name="T6"> </text:span><text:span text:style-name="T5">(APM)</text:span></text:p>
            <text:p text:style-name="P7"><text:span text:style-name="T6">( <text:s text:c="3"/>) </text:span><text:span text:style-name="T5">Movimentos</text:span><text:span text:style-name="T6"> </text:span><text:span text:style-name="T5">Populares</text:span><text:span text:style-name="T6"> </text:span><text:span text:style-name="T5">ou</text:span><text:span text:style-name="T6"> </text:span><text:span text:style-name="T5">Conselhos</text:span><text:span text:style-name="T6"> </text:span><text:span text:style-name="T5">(Sindicato,</text:span><text:span text:style-name="T6"> </text:span><text:span text:style-name="T5">Pastoral</text:span><text:span text:style-name="T6"> </text:span><text:span text:style-name="T5">da</text:span><text:span text:style-name="T6"> </text:span><text:span text:style-name="T5">Criança,</text:span><text:span text:style-name="T6"> </text:span><text:span text:style-name="T5">Associação</text:span><text:span text:style-name="T6"> </text:span><text:span text:style-name="T5">de</text:span><text:span text:style-name="T6"> </text:span><text:span text:style-name="T5">Amigos</text:span><text:span text:style-name="T6"> </text:span><text:span text:style-name="T5">de</text:span><text:span text:style-name="T6"> </text:span><text:span text:style-name="T5">Bairros).</text:span><text:span text:style-name="T6"> <text:s/></text:span></text:p>
          </table:table-cell>
        </table:table-row>
      </table:table>
      <text:p text:style-name="P23"/>
      <text:p text:style-name="P23">ATENÇÃO: * Campos com preenchimento obrigatório / Assinalar apenas uma alternativa na identificação da condição e segmento.</text:p>
      <text:p text:style-name="P17"/>
      <text:p text:style-name="P17"/>
      <text:p text:style-name="P17"/>
      <text:p text:style-name="P11">Pirassununga,<text:span text:style-name="T1"> </text:span>_____<text:span text:style-name="T1"> </text:span>de<text:span text:style-name="T1"> </text:span>__________________<text:span text:style-name="T1"> </text:span>de<text:span text:style-name="T1"> </text:span>2014.</text:p>
      <text:p text:style-name="P10"/>
      <text:p text:style-name="P12">____________________________________________</text:p>
      <text:p text:style-name="P12">Assinatura<text:span text:style-name="T1"> </text:span>do<text:span text:style-name="T1"> </text:span>Candidato<text:span text:style-name="T1"> </text:span>a<text:span text:style-name="T1"> </text:span>Eleitor</text:p>
      <text:p text:style-name="P27"/>
      <text:p text:style-name="P27"/>
      <text:p text:style-name="P27"><text:soft-page-break/></text:p>
      <text:p text:style-name="P27">DECLARAÇÃO</text:p>
      <text:p text:style-name="P28"/>
      <text:p text:style-name="P28"/>
      <text:p text:style-name="P25"><text:span text:style-name="T7">Eu,</text:span><text:span text:style-name="T8"> </text:span><text:span text:style-name="T10"><text:s text:c="107"/></text:span><text:span text:style-name="T7">,</text:span><text:span text:style-name="T8"> </text:span><text:span text:style-name="T7">na</text:span><text:span text:style-name="T8"> </text:span><text:span text:style-name="T7">qualidade</text:span><text:span text:style-name="T8"> </text:span><text:span text:style-name="T7">de</text:span><text:span text:style-name="T8"> </text:span><text:span text:style-name="T7">representante</text:span><text:span text:style-name="T8"> </text:span><text:span text:style-name="T7">legal</text:span><text:span text:style-name="T8"> </text:span><text:span text:style-name="T7">da</text:span><text:span text:style-name="T8"> </text:span><text:span text:style-name="T7">entidade/organização</text:span><text:span text:style-name="T8"> </text:span><text:span text:style-name="T10"><text:s text:c="57"/></text:span><text:span text:style-name="T7">,</text:span><text:span text:style-name="T8"> </text:span><text:span text:style-name="T7">declaro</text:span><text:span text:style-name="T8"> </text:span><text:span text:style-name="T7">para</text:span><text:span text:style-name="T8"> </text:span><text:span text:style-name="T7">fins</text:span><text:span text:style-name="T8"> </text:span><text:span text:style-name="T7">de</text:span><text:span text:style-name="T8"> </text:span><text:span text:style-name="T7">participação</text:span><text:span text:style-name="T8"> </text:span><text:span text:style-name="T7">no</text:span><text:span text:style-name="T8"> </text:span><text:span text:style-name="T7">processo</text:span><text:span text:style-name="T8"> </text:span><text:span text:style-name="T7">eleitoral</text:span><text:span text:style-name="T8"> </text:span><text:span text:style-name="T7">dos</text:span><text:span text:style-name="T8"> </text:span><text:span text:style-name="T7">membros</text:span><text:span text:style-name="T8"> </text:span><text:span text:style-name="T7">da</text:span><text:span text:style-name="T8"> </text:span><text:span text:style-name="T7">sociedade</text:span><text:span text:style-name="T8"> </text:span><text:span text:style-name="T7">civil</text:span><text:span text:style-name="T8"> </text:span><text:span text:style-name="T7">no</text:span><text:span text:style-name="T8"> </text:span><text:span text:style-name="T7">Conselho</text:span><text:span text:style-name="T8"> </text:span><text:span text:style-name="T7">Municipal</text:span><text:span text:style-name="T8"> </text:span><text:span text:style-name="T7">dos</text:span><text:span text:style-name="T8"> </text:span><text:span text:style-name="T7">Direitos</text:span><text:span text:style-name="T8"> </text:span><text:span text:style-name="T7">da</text:span><text:span text:style-name="T8"> </text:span><text:span text:style-name="T7">Criança</text:span><text:span text:style-name="T8"> </text:span><text:span text:style-name="T7">e</text:span><text:span text:style-name="T8"> </text:span><text:span text:style-name="T7">do</text:span><text:span text:style-name="T8"> </text:span><text:span text:style-name="T7">Adolescente</text:span><text:span text:style-name="T8"> – </text:span><text:span text:style-name="T7">CMDCA,</text:span><text:span text:style-name="T8"> </text:span><text:span text:style-name="T7">que</text:span><text:span text:style-name="T8"> </text:span><text:span text:style-name="T7">o</text:span><text:span text:style-name="T8"> <text:s text:c="6"/></text:span><text:span text:style-name="T7">Sr.</text:span><text:span text:style-name="T8"> </text:span><text:span text:style-name="T7">(a)</text:span><text:span text:style-name="T8"> </text:span><text:span text:style-name="T10"><text:s text:c="80"/></text:span><text:span text:style-name="T9">_________</text:span><text:span text:style-name="T10"> <text:s text:c="27"/></text:span><text:span text:style-name="T7">,</text:span></text:p>
      <text:p text:style-name="P25"><text:span text:style-name="T7">portador</text:span><text:span text:style-name="T8"> </text:span><text:span text:style-name="T7">do</text:span><text:span text:style-name="T8"> </text:span><text:span text:style-name="T7">RG</text:span><text:span text:style-name="T8"> </text:span><text:span text:style-name="T10"><text:s text:c="32"/></text:span><text:span text:style-name="T7">,</text:span><text:span text:style-name="T8"> </text:span><text:span text:style-name="T7">CPF</text:span><text:span text:style-name="T8"> </text:span><text:span text:style-name="T10"><text:s text:c="32"/></text:span><text:span text:style-name="T7">,</text:span><text:span text:style-name="T8"> </text:span><text:span text:style-name="T7">possui</text:span><text:span text:style-name="T8"> </text:span><text:span text:style-name="T7">vinculo</text:span><text:span text:style-name="T8"> </text:span><text:span text:style-name="T7">junto</text:span><text:span text:style-name="T8"> </text:span><text:span text:style-name="T7">a</text:span><text:span text:style-name="T8"> </text:span><text:span text:style-name="T7">esta</text:span><text:span text:style-name="T8"> </text:span><text:span text:style-name="T7">organização,</text:span><text:span text:style-name="T8"> </text:span><text:span text:style-name="T7">exercendo</text:span><text:span text:style-name="T8"> </text:span><text:span text:style-name="T7">a</text:span><text:span text:style-name="T8"> </text:span><text:span text:style-name="T7">função/cargo</text:span><text:span text:style-name="T8"> </text:span><text:span text:style-name="T7">de</text:span><text:span text:style-name="T8"> </text:span><text:span text:style-name="T10"><text:s text:c="10"/></text:span><text:span text:style-name="T7">___________________________</text:span><text:span text:style-name="T8"> </text:span><text:span text:style-name="T7">desde</text:span><text:span text:style-name="T8"> </text:span><text:span text:style-name="T10"><text:s text:c="20"/></text:span><text:span text:style-name="T9">____________________</text:span><text:span text:style-name="T7">.</text:span></text:p>
      <text:p text:style-name="P18"/>
      <text:p text:style-name="P18"/>
      <text:p text:style-name="P20"><text:span text:style-name="T18">Sem</text:span><text:span text:style-name="T2"> </text:span>mais<text:span text:style-name="T2"> </text:span>para<text:span text:style-name="T2"> </text:span>o<text:span text:style-name="T2"> </text:span>momento<text:span text:style-name="T2"> </text:span>e<text:span text:style-name="T2"> </text:span>por<text:span text:style-name="T2"> </text:span>ser<text:span text:style-name="T2"> </text:span>expressão<text:span text:style-name="T2"> </text:span>da<text:span text:style-name="T2"> </text:span>verdade<text:span text:style-name="T2"> </text:span>firmo<text:span text:style-name="T2"> </text:span>a<text:span text:style-name="T2"> </text:span>presente.</text:p>
      <text:p text:style-name="P20"/>
      <text:p text:style-name="P20"/>
      <text:p text:style-name="P20"/>
      <text:p text:style-name="P20"/>
      <text:p text:style-name="P21"><text:span text:style-name="T11">Pirassununga,</text:span><text:span text:style-name="T13"> </text:span><text:span text:style-name="T11">_____</text:span><text:span text:style-name="T13"> </text:span><text:span text:style-name="T12">de</text:span><text:span text:style-name="T13"> </text:span><text:span text:style-name="T11">_________________</text:span><text:span text:style-name="T13"> </text:span><text:span text:style-name="T11">de</text:span><text:span text:style-name="T13"> </text:span><text:span text:style-name="T11">2014</text:span><text:span text:style-name="T12">.</text:span></text:p>
      <text:p text:style-name="P19"/>
      <text:p text:style-name="P13"/>
      <text:p text:style-name="P13"/>
      <text:p text:style-name="P13"/>
      <text:p text:style-name="P13"/>
      <text:p text:style-name="P13"/>
      <text:p text:style-name="P8"><text:span text:style-name="T14">______________________________________________</text:span></text:p>
      <text:p text:style-name="P26"><text:span text:style-name="T15">Assinatura</text:span><text:span text:style-name="T16"> </text:span><text:span text:style-name="T15">e</text:span><text:span text:style-name="T16"> </text:span><text:span text:style-name="T15">carimbo</text:span><text:span text:style-name="T16"> </text:span><text:span text:style-name="T15">do</text:span><text:span text:style-name="T16"> </text:span><text:span text:style-name="T15">Representante</text:span><text:span text:style-name="T16"> </text:span><text:span text:style-name="T15">Legal</text:span><text:span text:style-name="T16"> </text:span><text:span text:style-name="T15">da</text:span><text:span text:style-name="T16"> </text:span><text:span text:style-name="T15">Entidade</text:span>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Fonte_20_parág._20_padrão"/>
    <style:style style:name="_20_Char_20_Char" style:display-name=" Char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#ffffff" style:font-size-asian="12pt" style:language-asian="pt" style:country-asian="BR" style:font-weight-asian="bold" style:font-name-complex="Arial" style:font-size-complex="12pt" style:font-weight-complex="bold"/>
    </style:style>
    <style:style style:name="MP2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MP3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MP4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.03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MT1" style:family="text">
      <style:text-properties style:font-name-asian="Times New Roman"/>
    </style:style>
    <style:style style:name="MT2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0.854cm" svg:y="-0.88cm" svg:width="3.784cm" svg:height="4.075cm" draw:z-index="1"><draw:image xlink:href="Pictures/100000000000008F000000976412A2CC.jpg" xlink:type="simple" xlink:show="embed" xlink:actuate="onLoad"/></draw:frame><text:span text:style-name="MT1">Conselho</text:span><text:span text:style-name="MT2"> </text:span>Municipal<text:span text:style-name="MT2"> </text:span>dos<text:span text:style-name="MT2"> </text:span>Direitos<text:span text:style-name="MT2"> </text:span>da<text:span text:style-name="MT2"> </text:span>Criança<text:span text:style-name="MT2"> </text:span>e<text:span text:style-name="MT2"> </text:span>do</text:p>
        <text:p text:style-name="MP1"><text:span text:style-name="MT1">Adolescente</text:span><text:span text:style-name="MT2"> </text:span>de<text:span text:style-name="MT2"> </text:span>Pirassununga</text:p>
        <text:p text:style-name="MP2"/>
        <text:p text:style-name="MP3"><text:span text:style-name="MT1">Criado</text:span><text:span text:style-name="MT2"> </text:span>pela<text:span text:style-name="MT2"> </text:span>Lei<text:span text:style-name="MT2"> </text:span>Municipal<text:span text:style-name="MT2"> </text:span>nº<text:span text:style-name="MT2"> </text:span>2.211<text:span text:style-name="MT2"> </text:span>de<text:span text:style-name="MT2"> </text:span>06/11/91.</text:p>
        <text:p text:style-name="MP4"><text:span text:style-name="MT1">Rua</text:span><text:span text:style-name="MT2"> </text:span>Visconde<text:span text:style-name="MT2"> </text:span>do<text:span text:style-name="MT2"> </text:span>Rio<text:span text:style-name="MT2"> </text:span>Branco,<text:span text:style-name="MT2"> </text:span>nº<text:span text:style-name="MT2"> </text:span>586,<text:span text:style-name="MT2"> </text:span>Centro.<text:span text:style-name="MT2"> </text:span>Fone:<text:span text:style-name="MT2"> </text:span>3561.8500/3561.5214</text:p>
        <text:p text:style-name="MP4"><text:span text:style-name="MT1">13.630-115</text:span><text:span text:style-name="MT2"> – </text:span>Pirassununga/SP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SCRIÇÃO </dc:title>
    <meta:initial-creator>Tábita Oliveira</meta:initial-creator>
    <meta:creation-date>2014-01-28T10:27:00</meta:creation-date>
    <dc:creator>Renata Silva</dc:creator>
    <dc:date>2014-01-28T10:51:00</dc:date>
    <meta:editing-cycles>4</meta:editing-cycles>
    <meta:editing-duration>PT4M</meta:editing-duration>
    <meta:document-statistic meta:table-count="1" meta:image-count="1" meta:object-count="0" meta:page-count="2" meta:paragraph-count="36" meta:word-count="282" meta:character-count="3032" meta:non-whitespace-character-count="2395"/>
    <meta:generator>LibreOffice/3.4$Linux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