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08F000000976412A2CC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Mangal" svg:font-family="Mangal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7.466cm" table:align="left" style:writing-mode="lr-tb"/>
    </style:style>
    <style:style style:name="Tabela1.A" style:family="table-column">
      <style:table-column-properties style:column-width="17.466cm"/>
    </style:style>
    <style:style style:name="Tabela1.1" style:family="table-row">
      <style:table-row-properties style:min-row-height="2.9cm" style:keep-together="true" fo:keep-together="auto"/>
    </style:style>
    <style:style style:name="Tabela1.A1" style:family="table-cell">
      <style:table-cell-properties style:vertical-align="top" fo:padding-left="0.018cm" fo:padding-right="0.018cm" fo:padding-top="0cm" fo:padding-bottom="0cm" fo:border="0.1pt solid #000000" style:writing-mode="lr-tb"/>
    </style:style>
    <style:style style:name="P1" style:family="paragraph" style:parent-style-name="Standard">
      <style:text-properties style:font-size-complex="12pt"/>
    </style:style>
    <style:style style:name="P2" style:family="paragraph" style:parent-style-name="Standard">
      <style:paragraph-properties fo:margin-left="3.747cm" fo:margin-right="0cm" fo:margin-top="0cm" fo:margin-bottom="0cm" fo:line-height="100%" fo:text-align="center" style:justify-single-word="false" fo:text-indent="0cm" style:auto-text-indent="false"/>
      <style:text-properties fo:color="#000000" style:font-name="Arial" fo:font-size="12pt" style:text-underline-style="solid" style:text-underline-width="auto" style:text-underline-color="font-color" fo:font-weight="bold" fo:background-color="#ffffff" style:font-size-asian="12pt" style:language-asian="pt" style:country-asian="BR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margin-left="3.747cm" fo:margin-right="0cm" fo:margin-top="0cm" fo:margin-bottom="0cm" fo:line-height="100%" fo:text-align="center" style:justify-single-word="false" fo:text-indent="0cm" style:auto-text-indent="false"/>
      <style:text-properties fo:color="#000000" style:font-name="Arial" fo:font-size="10pt" fo:background-color="#ffffff" style:font-size-asian="10pt" style:language-asian="pt" style:country-asian="BR" style:font-name-complex="Arial" style:font-size-complex="10pt"/>
    </style:style>
    <style:style style:name="P4" style:family="paragraph" style:parent-style-name="Standard">
      <style:paragraph-properties fo:margin-left="3.747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background-color="#ffffff" style:font-name-asian="Times New Roman" style:font-size-asian="12pt" style:language-asian="pt" style:country-asian="BR" style:font-name-complex="Times New Roman" style:font-size-complex="12pt"/>
    </style:style>
    <style:style style:name="P5" style:family="paragraph" style:parent-style-name="Standard">
      <style:paragraph-properties fo:margin-left="3.747cm" fo:margin-right="0cm" fo:margin-top="0cm" fo:margin-bottom="0cm" fo:line-height="100%" fo:text-align="center" style:justify-single-word="false" fo:text-indent="0.03cm" style:auto-text-indent="false"/>
      <style:text-properties fo:color="#000000" style:font-name="Arial" fo:font-size="10pt" fo:background-color="#ffffff" style:font-size-asian="10pt" style:language-asian="pt" style:country-asian="BR" style:font-name-complex="Arial" style:font-size-complex="10pt"/>
    </style:style>
    <style:style style:name="P6" style:family="paragraph" style:parent-style-name="Standard" style:master-page-name="Standard">
      <style:paragraph-properties style:page-number="auto"/>
      <style:text-properties style:font-size-complex="12pt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Standard_20__28_user_29_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0" style:family="paragraph" style:parent-style-name="Standard_20__28_user_29_">
      <style:paragraph-properties fo:line-height="150%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_20__28_user_29_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_20__28_user_29_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_20__28_user_29_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_20__28_user_29_"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_20__28_user_29_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_20__28_user_29_">
      <style:paragraph-properties fo:line-height="150%" fo:text-align="end" style:justify-single-word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_20__28_user_29_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_20__28_user_29_">
      <style:paragraph-properties fo:line-height="150%" style:snap-to-layout-grid="false"/>
      <style:text-properties style:font-name="Arial" fo:font-size="10pt" style:font-size-asian="10pt" style:font-name-complex="Arial" style:font-size-complex="9pt"/>
    </style:style>
    <style:style style:name="P19" style:family="paragraph" style:parent-style-name="Standard_20__28_user_29_">
      <style:paragraph-properties fo:line-height="150%" fo:text-align="justify" style:justify-single-word="false"/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20" style:family="paragraph" style:parent-style-name="Standard_20__28_user_29_">
      <style:text-properties style:font-name="Arial" fo:font-size="10pt" style:font-name-asian="Arial" style:font-size-asian="10pt" style:font-name-complex="Arial" style:font-size-complex="10pt"/>
    </style:style>
    <style:style style:name="P21" style:family="paragraph" style:parent-style-name="Standard_20__28_user_29_">
      <style:paragraph-properties fo:line-height="150%" fo:text-align="justify" style:justify-single-word="false"/>
      <style:text-properties style:font-name="Arial" fo:font-size="6pt" style:font-size-asian="6pt" style:font-name-complex="Arial" style:font-size-complex="11pt"/>
    </style:style>
    <style:style style:name="P22" style:family="paragraph" style:parent-style-name="Standard_20__28_user_29_">
      <style:paragraph-properties fo:line-height="150%" style:snap-to-layout-grid="false"/>
      <style:text-properties style:font-name="Arial" fo:font-size="3pt" style:font-size-asian="3pt" style:font-name-complex="Arial" style:font-size-complex="9pt"/>
    </style:style>
    <style:style style:name="P23" style:family="paragraph" style:parent-style-name="Standard_20__28_user_29_">
      <style:paragraph-properties fo:line-height="150%" fo:text-align="justify" style:justify-single-word="false"/>
      <style:text-properties style:font-name="Arial" fo:font-size="13pt" style:font-size-asian="13pt" style:font-name-complex="Arial" style:font-size-complex="13pt"/>
    </style:style>
    <style:style style:name="P24" style:family="paragraph" style:parent-style-name="Standard_20__28_user_29_">
      <style:text-properties style:font-name="Arial" fo:font-size="13pt" style:letter-kerning="true" style:font-size-asian="13pt" style:language-asian="zh" style:country-asian="CN" style:font-size-complex="13pt"/>
    </style:style>
    <style:style style:name="P25" style:family="paragraph" style:parent-style-name="Standard_20__28_user_29_">
      <style:paragraph-properties fo:text-align="end" style:justify-single-word="false"/>
      <style:text-properties style:font-name="Arial" fo:font-size="13pt" style:letter-kerning="true" style:font-size-asian="13pt" style:language-asian="zh" style:country-asian="CN" style:font-size-complex="13pt"/>
    </style:style>
    <style:style style:name="P26" style:family="paragraph" style:parent-style-name="Standard_20__28_user_29_">
      <style:paragraph-properties fo:line-height="150%"/>
    </style:style>
    <style:style style:name="P27" style:family="paragraph" style:parent-style-name="Standard_20__28_user_29_">
      <style:paragraph-properties fo:line-height="150%" fo:text-align="justify" style:justify-single-word="false"/>
    </style:style>
    <style:style style:name="P28" style:family="paragraph" style:parent-style-name="Standard_20__28_user_29_">
      <style:paragraph-properties fo:line-height="150%" fo:text-align="end" style:justify-single-word="false"/>
    </style:style>
    <style:style style:name="P29" style:family="paragraph" style:parent-style-name="Standard_20__28_user_29_">
      <style:paragraph-properties fo:line-height="150%" fo:text-align="center" style:justify-single-word="false"/>
    </style:style>
    <style:style style:name="P30" style:family="paragraph" style:parent-style-name="Standard_20__28_user_29_">
      <style:paragraph-properties fo:margin-left="0.03cm" fo:margin-right="0cm" fo:line-height="150%" fo:text-align="justify" style:justify-single-word="false" fo:text-indent="0cm" style:auto-text-indent="false"/>
    </style:style>
    <style:style style:name="P31" style:family="paragraph" style:parent-style-name="Standard_20__28_user_29_">
      <style:paragraph-properties fo:margin-left="-0.101cm" fo:margin-right="0cm" fo:text-align="center" style:justify-single-word="false" fo:text-indent="0cm" style:auto-text-indent="false"/>
      <style:text-properties style:font-name="Arial" fo:font-size="9pt" style:font-name-asian="Arial" style:font-size-asian="9pt" style:font-name-complex="Arial" style:font-size-complex="9pt"/>
    </style:style>
    <style:style style:name="P32" style:family="paragraph" style:parent-style-name="Table_20_Contents_20__28_user_29_">
      <style:paragraph-properties fo:line-height="150%" fo:text-align="end" style:justify-single-word="false"/>
    </style:style>
    <style:style style:name="P33" style:family="paragraph" style:parent-style-name="Table_20_Contents_20__28_user_29_">
      <style:paragraph-properties fo:line-height="150%" fo:text-align="center" style:justify-single-word="false"/>
      <style:text-properties style:font-name="Arial" fo:font-size="16pt" style:font-size-asian="16pt" style:font-name-complex="Arial" style:font-size-complex="16pt" style:font-weight-complex="bold"/>
    </style:style>
    <style:style style:name="P34" style:family="paragraph" style:parent-style-name="Table_20_Contents_20__28_user_29_">
      <style:paragraph-properties fo:line-height="150%" fo:text-align="justify" style:justify-single-word="false"/>
      <style:text-properties style:font-name="Arial" style:font-name-complex="Arial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style:font-name-asian="Arial" style:font-size-asian="11pt" style:font-name-complex="Arial" style:font-size-complex="11pt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size-asian="10pt" style:font-name-complex="Arial" style:font-size-complex="9pt"/>
    </style:style>
    <style:style style:name="T8" style:family="text">
      <style:text-properties style:font-name="Arial" fo:font-size="10pt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name-asian="Arial" style:font-size-asian="10pt" style:font-name-complex="Arial" style:font-size-complex="9pt"/>
    </style:style>
    <style:style style:name="T10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name-asian="Arial" style:font-size-asian="10pt" style:font-name-complex="Arial" style:font-size-complex="10pt"/>
    </style:style>
    <style:style style:name="T12" style:family="text">
      <style:text-properties style:font-name="Arial" fo:font-size="9pt" style:font-name-asian="Arial" style:font-size-asian="9pt" style:font-name-complex="Arial" style:font-size-complex="9pt"/>
    </style:style>
    <style:style style:name="T13" style:family="text">
      <style:text-properties style:font-name="Arial" fo:font-size="13pt" style:font-size-asian="13pt" style:font-name-complex="Arial" style:font-size-complex="13pt"/>
    </style:style>
    <style:style style:name="T14" style:family="text">
      <style:text-properties style:font-name="Arial" fo:font-size="13pt" style:font-name-asian="Arial" style:font-size-asian="13pt" style:font-name-complex="Arial" style:font-size-complex="13pt"/>
    </style:style>
    <style:style style:name="T15" style:family="text">
      <style:text-properties style:font-name="Arial" fo:font-size="13pt" style:text-underline-style="solid" style:text-underline-width="auto" style:text-underline-color="font-color" style:font-name-asian="Arial" style:font-size-asian="13pt" style:font-name-complex="Arial" style:font-size-complex="13pt"/>
    </style:style>
    <style:style style:name="T16" style:family="text">
      <style:text-properties style:font-name="Arial" style:font-name-complex="Arial"/>
    </style:style>
    <style:style style:name="T17" style:family="text">
      <style:text-properties style:font-name="Arial" style:font-name-complex="Arial" style:font-weight-complex="bold"/>
    </style:style>
    <style:style style:name="T18" style:family="text">
      <style:text-properties style:font-name="Arial" style:font-name-asian="Arial" style:font-name-complex="Arial" style:font-weight-complex="bold"/>
    </style:style>
    <style:style style:name="T19" style:family="text">
      <style:text-properties style:font-name-complex="Arial"/>
    </style:style>
    <style:style style:name="T20" style:family="text">
      <style:text-properties style:font-name-asian="Arial"/>
    </style:style>
    <style:style style:name="T21" style:family="text">
      <style:text-properties style:font-name-asian="Arial" style:font-name-complex="Arial"/>
    </style:style>
    <style:style style:name="T22" style:family="text">
      <style:text-properties style:font-name-complex="Mangal"/>
    </style:style>
    <style:style style:name="T23" style:family="text">
      <style:text-properties style:font-name-asian="Times New Roman"/>
    </style:style>
    <style:style style:name="T24" style:family="text">
      <style:text-properties fo:language="none" fo:country="none" style:font-name-asian="Times New Roman"/>
    </style:style>
    <style:style style:name="T25" style:family="text">
      <style:text-properties style:font-name="Times New Roman" fo:font-size="12pt" fo:background-color="#ffffff" style:font-name-asian="Times New Roman" style:font-size-asian="12pt" style:language-asian="pt" style:country-asian="BR" style:font-name-complex="Times New Roman" style:font-size-complex="12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7"><text:span text:style-name="T1">FORMULÁRIO</text:span><text:span text:style-name="T2"> </text:span><text:span text:style-name="T1">DE</text:span><text:span text:style-name="T2"> </text:span><text:span text:style-name="T1">INSCRIÇÃO</text:span><text:span text:style-name="T2"> </text:span></text:p>
      <text:p text:style-name="P8"/>
      <text:p text:style-name="P7"><text:span text:style-name="T1">CANDIDATOS</text:span><text:span text:style-name="T2"> </text:span><text:span text:style-name="T1">DAS</text:span><text:span text:style-name="T2"> </text:span><text:span text:style-name="T1">ORGANIZAÇÕES</text:span><text:span text:style-name="T2"> </text:span><text:span text:style-name="T1">DA</text:span><text:span text:style-name="T2"> </text:span><text:span text:style-name="T1">SOCIEDADE</text:span><text:span text:style-name="T2"> </text:span><text:span text:style-name="T1">CIVIL</text:span></text:p>
      <text:p text:style-name="P10"/>
      <text:p text:style-name="P15">Senhor<text:span text:style-name="T20"> </text:span>(a)<text:span text:style-name="T20"> </text:span>Presidente,</text:p>
      <text:p text:style-name="P27"><text:span text:style-name="T6">Fundamentado</text:span><text:span text:style-name="T8"> </text:span><text:span text:style-name="T6">na</text:span><text:span text:style-name="T8"> </text:span><text:span text:style-name="T6">Lei</text:span><text:span text:style-name="T8"> </text:span><text:span text:style-name="T6">Municipal</text:span><text:span text:style-name="T8"> </text:span><text:span text:style-name="T6">nº.</text:span><text:span text:style-name="T8"> </text:span><text:span text:style-name="T6">2.545/1994</text:span><text:span text:style-name="T8"> </text:span><text:span text:style-name="T6">e</text:span><text:span text:style-name="T8"> </text:span><text:span text:style-name="T6">no</text:span><text:span text:style-name="T8"> </text:span><text:span text:style-name="T6">edital</text:span><text:span text:style-name="T8"> </text:span><text:span text:style-name="T6">para</text:span><text:span text:style-name="T8"> </text:span><text:span text:style-name="T6">o</text:span><text:span text:style-name="T8"> </text:span><text:span text:style-name="T6">Processo</text:span><text:span text:style-name="T8"> </text:span><text:span text:style-name="T6">de</text:span><text:span text:style-name="T8"> </text:span><text:span text:style-name="T6">Escolha</text:span><text:span text:style-name="T8"> </text:span><text:span text:style-name="T6">de</text:span><text:span text:style-name="T8"> </text:span><text:span text:style-name="T6">Organizações</text:span><text:span text:style-name="T8"> </text:span><text:span text:style-name="T6">representativas</text:span><text:span text:style-name="T8"> </text:span><text:span text:style-name="T6">da</text:span><text:span text:style-name="T8"> </text:span><text:span text:style-name="T6">sociedade</text:span><text:span text:style-name="T8"> </text:span><text:span text:style-name="T6">civil</text:span><text:span text:style-name="T8"> </text:span><text:span text:style-name="T6">para</text:span><text:span text:style-name="T8"> </text:span><text:span text:style-name="T6">integrar</text:span><text:span text:style-name="T8"> </text:span><text:span text:style-name="T6">o</text:span><text:span text:style-name="T8"> </text:span><text:span text:style-name="T6">Conselho</text:span><text:span text:style-name="T8"> </text:span><text:span text:style-name="T6">Municipal</text:span><text:span text:style-name="T8"> </text:span><text:span text:style-name="T6">dos</text:span><text:span text:style-name="T8"> </text:span><text:span text:style-name="T6">Direitos</text:span><text:span text:style-name="T8"> </text:span><text:span text:style-name="T6">da</text:span><text:span text:style-name="T8"> </text:span><text:span text:style-name="T6">Criança</text:span><text:span text:style-name="T8"> </text:span><text:span text:style-name="T6">e</text:span><text:span text:style-name="T8"> </text:span><text:span text:style-name="T6">do</text:span><text:span text:style-name="T8"> </text:span><text:span text:style-name="T6">Adolescente</text:span><text:span text:style-name="T8"> – </text:span><text:span text:style-name="T6">CMDCA,</text:span><text:span text:style-name="T8"> </text:span><text:span text:style-name="T6">vimos</text:span><text:span text:style-name="T8"> </text:span><text:span text:style-name="T6">pelo</text:span><text:span text:style-name="T8"> </text:span><text:span text:style-name="T6">presente</text:span><text:span text:style-name="T8"> </text:span><text:span text:style-name="T6">requerer</text:span><text:span text:style-name="T8"> </text:span><text:span text:style-name="T6">HABILITAÇÃO</text:span><text:span text:style-name="T8"> </text:span><text:span text:style-name="T6">AO</text:span><text:span text:style-name="T8"> </text:span><text:span text:style-name="T6">PROCESSO</text:span><text:span text:style-name="T8"> </text:span><text:span text:style-name="T6">na</text:span><text:span text:style-name="T8"> </text:span><text:span text:style-name="T6">qualidade</text:span><text:span text:style-name="T8"> </text:span><text:span text:style-name="T6">de</text:span><text:span text:style-name="T8"> </text:span><text:span text:style-name="T6">candidato,</text:span><text:span text:style-name="T8"> </text:span><text:span text:style-name="T6">abaixo</text:span><text:span text:style-name="T8"> </text:span><text:span text:style-name="T6">identificada:</text:span></text:p>
      <text:p text:style-name="P15"/>
      <text:p text:style-name="P27"><text:span text:style-name="T6">Organização:</text:span><text:span text:style-name="T8"> </text:span><text:span text:style-name="T6"><text:tab/></text:span><text:span text:style-name="T10"><text:tab/><text:tab/><text:tab/><text:tab/><text:tab/><text:tab/><text:tab/><text:tab/><text:tab/><text:tab/><text:tab/><text:tab/></text:span></text:p>
      <text:p text:style-name="P27"><text:span text:style-name="T6">Presidente</text:span><text:span text:style-name="T8"> </text:span><text:span text:style-name="T6">/</text:span><text:span text:style-name="T8"> </text:span><text:span text:style-name="T6">Responsável</text:span><text:span text:style-name="T8"> </text:span><text:span text:style-name="T6">Legal:</text:span><text:span text:style-name="T8"> </text:span><text:span text:style-name="T10"><text:tab/><text:tab/><text:tab/><text:tab/><text:tab/><text:tab/><text:tab/><text:tab/><text:tab/><text:tab/></text:span></text:p>
      <text:p text:style-name="P27"><text:span text:style-name="T6">CNPJ:</text:span><text:span text:style-name="T8"> </text:span><text:span text:style-name="T10"><text:tab/><text:tab/><text:tab/><text:tab/><text:tab/></text:span><text:span text:style-name="T8"> </text:span><text:span text:style-name="T6">Nº</text:span><text:span text:style-name="T8"> </text:span><text:span text:style-name="T6">Registro</text:span><text:span text:style-name="T8"> </text:span><text:span text:style-name="T6">no</text:span><text:span text:style-name="T8"> </text:span><text:span text:style-name="T6">(</text:span><text:span text:style-name="T8"> </text:span><text:span text:style-name="T6">)</text:span><text:span text:style-name="T8"> </text:span><text:span text:style-name="T6">CMDCA</text:span><text:span text:style-name="T8"> </text:span><text:span text:style-name="T6">(</text:span><text:span text:style-name="T8"> </text:span><text:span text:style-name="T6">)</text:span><text:span text:style-name="T8"> </text:span><text:span text:style-name="T6">COMAS:__________________________</text:span></text:p>
      <text:p text:style-name="P27"><text:span text:style-name="T6">Endereço:</text:span><text:span text:style-name="T8"> </text:span><text:span text:style-name="T10"><text:tab/><text:tab/><text:tab/><text:tab/><text:tab/><text:tab/><text:tab/><text:tab/><text:tab/><text:tab/><text:tab/><text:tab/></text:span><text:span text:style-name="T8"> </text:span><text:span text:style-name="T6">Nº</text:span><text:span text:style-name="T8"> </text:span><text:span text:style-name="T10"><text:tab/></text:span></text:p>
      <text:p text:style-name="P27"><text:span text:style-name="T6">Bairro:</text:span><text:span text:style-name="T8"> </text:span><text:span text:style-name="T10"><text:tab/><text:tab/><text:tab/><text:tab/><text:tab/><text:tab/><text:tab/><text:tab/><text:tab/><text:tab/></text:span><text:span text:style-name="T8"> </text:span><text:span text:style-name="T6">CEP:</text:span><text:span text:style-name="T8"> </text:span><text:span text:style-name="T10"><text:tab/><text:tab/><text:tab/><text:tab/></text:span></text:p>
      <text:p text:style-name="P27"><text:span text:style-name="T6">Telefones:</text:span><text:span text:style-name="T8"> </text:span><text:span text:style-name="T6">(</text:span><text:span text:style-name="T8"> <text:s text:c="5"/></text:span><text:span text:style-name="T6">)</text:span><text:span text:style-name="T8"> </text:span><text:span text:style-name="T10"><text:tab/><text:tab/></text:span><text:span text:style-name="T6"><text:tab/>(</text:span><text:span text:style-name="T8"> <text:s text:c="5"/></text:span><text:span text:style-name="T6">)</text:span><text:span text:style-name="T8"> </text:span><text:span text:style-name="T10"><text:tab/><text:tab/><text:tab/></text:span><text:span text:style-name="T6"><text:tab/>(</text:span><text:span text:style-name="T8"> <text:s text:c="5"/></text:span><text:span text:style-name="T6">)</text:span><text:span text:style-name="T8"> </text:span><text:span text:style-name="T10"><text:tab/><text:tab/><text:tab/></text:span></text:p>
      <text:p text:style-name="P27"><text:span text:style-name="T6">Referência</text:span><text:span text:style-name="T8"> </text:span><text:span text:style-name="T6">para</text:span><text:span text:style-name="T8"> </text:span><text:span text:style-name="T6">contato:</text:span><text:span text:style-name="T8"> </text:span><text:span text:style-name="T10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6">______</text:span><text:span text:style-name="T11"> <text:s text:c="6"/></text:span><text:span text:style-name="T8"><text:s text:c="2"/></text:span><text:span text:style-name="T6">(Nome</text:span><text:span text:style-name="T8"> </text:span><text:span text:style-name="T6">e</text:span><text:span text:style-name="T8"> </text:span><text:span text:style-name="T6">qualificação)</text:span></text:p>
      <text:p text:style-name="P15"/>
      <text:p text:style-name="P27"><text:span text:style-name="T6">Tipo</text:span><text:span text:style-name="T8"> </text:span><text:span text:style-name="T6">de</text:span><text:span text:style-name="T8"> </text:span><text:span text:style-name="T6">serviço</text:span><text:span text:style-name="T8"> </text:span><text:span text:style-name="T6">prestado</text:span><text:span text:style-name="T8"> </text:span><text:span text:style-name="T6">a</text:span><text:span text:style-name="T8"> </text:span><text:span text:style-name="T6">criança</text:span><text:span text:style-name="T8"> </text:span><text:span text:style-name="T6">e/ou</text:span><text:span text:style-name="T8"> </text:span><text:span text:style-name="T6">ao</text:span><text:span text:style-name="T8"> </text:span><text:span text:style-name="T6">adolescente:</text:span><text:span text:style-name="T8"> </text:span><text:span text:style-name="T10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p>
      <text:p text:style-name="P19"/>
      <text:p text:style-name="P2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2"/>
            <text:p text:style-name="P18">*<text:span text:style-name="T20"> </text:span>SEGMENTO</text:p>
            <text:p text:style-name="P26"><text:span text:style-name="T7">(</text:span><text:span text:style-name="T9"> <text:s text:c="3"/></text:span><text:span text:style-name="T7">)</text:span><text:span text:style-name="T9"> </text:span><text:span text:style-name="T7">Defesa</text:span><text:span text:style-name="T9"> </text:span><text:span text:style-name="T7">e</text:span><text:span text:style-name="T9"> </text:span><text:span text:style-name="T7">Atendimento</text:span><text:span text:style-name="T9"> </text:span><text:span text:style-name="T7">da</text:span><text:span text:style-name="T9"> </text:span><text:span text:style-name="T7">Criança</text:span><text:span text:style-name="T9"> </text:span><text:span text:style-name="T7">e</text:span><text:span text:style-name="T9"> </text:span><text:span text:style-name="T7">do</text:span><text:span text:style-name="T9"> </text:span><text:span text:style-name="T7">Adolescente</text:span><text:span text:style-name="T9"> </text:span><text:span text:style-name="T7">Deficiente</text:span></text:p>
            <text:p text:style-name="P30"><text:span text:style-name="T7">(</text:span><text:span text:style-name="T9"> <text:s text:c="3"/></text:span><text:span text:style-name="T7">)</text:span><text:span text:style-name="T9"> </text:span><text:span text:style-name="T7">Obra</text:span><text:span text:style-name="T9"> </text:span><text:span text:style-name="T7">Social</text:span></text:p>
            <text:p text:style-name="P30"><text:span text:style-name="T7">(</text:span><text:span text:style-name="T9"> <text:s text:c="3"/></text:span><text:span text:style-name="T7">)</text:span><text:span text:style-name="T9"> </text:span><text:span text:style-name="T7">Associação</text:span><text:span text:style-name="T9"> </text:span><text:span text:style-name="T7">de</text:span><text:span text:style-name="T9"> </text:span><text:span text:style-name="T7">Pais</text:span><text:span text:style-name="T9"> </text:span><text:span text:style-name="T7">e</text:span><text:span text:style-name="T9"> </text:span><text:span text:style-name="T7">Mestres</text:span><text:span text:style-name="T9"> </text:span><text:span text:style-name="T7">(APM)</text:span></text:p>
            <text:p text:style-name="P27"><text:span text:style-name="T9">( <text:s text:c="3"/>) </text:span><text:span text:style-name="T7">Movimentos</text:span><text:span text:style-name="T9"> </text:span><text:span text:style-name="T7">Populares</text:span><text:span text:style-name="T9"> </text:span><text:span text:style-name="T7">ou</text:span><text:span text:style-name="T9"> </text:span><text:span text:style-name="T7">Conselhos</text:span><text:span text:style-name="T9"> </text:span><text:span text:style-name="T7">(Sindicato,</text:span><text:span text:style-name="T9"> </text:span><text:span text:style-name="T7">Pastoral</text:span><text:span text:style-name="T9"> </text:span><text:span text:style-name="T7">da</text:span><text:span text:style-name="T9"> </text:span><text:span text:style-name="T7">Criança,</text:span><text:span text:style-name="T9"> </text:span><text:span text:style-name="T7">Associação</text:span><text:span text:style-name="T9"> </text:span><text:span text:style-name="T7">de</text:span><text:span text:style-name="T9"> </text:span><text:span text:style-name="T7">Amigos</text:span><text:span text:style-name="T9"> </text:span><text:span text:style-name="T7">de</text:span><text:span text:style-name="T9"> </text:span><text:span text:style-name="T7">Bairros)</text:span></text:p>
          </table:table-cell>
        </table:table-row>
      </table:table>
      <text:p text:style-name="P31">ATENÇÃO: * Campos com preenchimento obrigatório / Assinalar apenas uma alternativa na identificação da condição e segmento.</text:p>
      <text:p text:style-name="P20"/>
      <text:p text:style-name="P9"/>
      <text:p text:style-name="P9"/>
      <text:p text:style-name="P9">Membros<text:span text:style-name="T20"> </text:span>indicados<text:span text:style-name="T20"> </text:span>para<text:span text:style-name="T20"> </text:span>representar<text:span text:style-name="T20"> </text:span>a<text:span text:style-name="T20"> </text:span>organização:</text:p>
      <text:p text:style-name="P12">OBSERVAÇÃO:<text:span text:style-name="T20"> </text:span>Indicar<text:span text:style-name="T20"> </text:span>apenas<text:span text:style-name="T20"> </text:span>pessoas<text:span text:style-name="T20"> </text:span>que<text:span text:style-name="T20"> </text:span>tenham<text:span text:style-name="T20"> </text:span>interesse<text:span text:style-name="T20"> </text:span>e<text:span text:style-name="T20"> </text:span>disponibilidade<text:span text:style-name="T20"> </text:span>para<text:span text:style-name="T20"> </text:span>participar<text:span text:style-name="T20"> </text:span>das<text:span text:style-name="T20"> </text:span>ações<text:span text:style-name="T20"> </text:span>desenvolvidas<text:span text:style-name="T20"> </text:span>pelo<text:span text:style-name="T20"> </text:span>Conselho.<text:span text:style-name="T20"> </text:span>As<text:span text:style-name="T20"> </text:span>reuniões<text:span text:style-name="T20"> </text:span>acontecem<text:span text:style-name="T20"> </text:span>às<text:span text:style-name="T20"> </text:span>quartas-feiras,<text:span text:style-name="T20"> </text:span>às<text:span text:style-name="T20"> </text:span>17h.</text:p>
      <text:p text:style-name="P11"/>
      <text:p text:style-name="P11"/>
      <text:p text:style-name="P27"><text:soft-page-break/><text:span text:style-name="T3">1.<text:tab/>Titular,</text:span><text:span text:style-name="T4"> </text:span><text:span text:style-name="T3">nome:</text:span><text:span text:style-name="T4"> </text:span><text:span text:style-name="T5"><text:tab/><text:tab/><text:tab/><text:tab/><text:tab/><text:tab/><text:tab/><text:tab/><text:tab/>_________________</text:span></text:p>
      <text:p text:style-name="P27"><text:span text:style-name="T3"><text:tab/>RG:</text:span><text:span text:style-name="T4"> </text:span><text:span text:style-name="T5"><text:tab/><text:tab/><text:tab/></text:span><text:span text:style-name="T4"> </text:span><text:span text:style-name="T3">Função</text:span><text:span text:style-name="T4"> </text:span><text:span text:style-name="T3">na</text:span><text:span text:style-name="T4"> </text:span><text:span text:style-name="T3">entidade:</text:span><text:span text:style-name="T4"> </text:span><text:span text:style-name="T5"><text:tab/><text:tab/><text:tab/><text:tab/><text:tab/><text:tab/><text:tab/></text:span></text:p>
      <text:p text:style-name="P11"/>
      <text:p text:style-name="P27"><text:span text:style-name="T3">2.<text:tab/>Suplente,</text:span><text:span text:style-name="T4"> </text:span><text:span text:style-name="T3">nome:</text:span><text:span text:style-name="T4"> </text:span><text:span text:style-name="T5"><text:tab/><text:tab/><text:tab/><text:tab/><text:tab/><text:tab/><text:tab/><text:tab/><text:tab/><text:tab/><text:tab/></text:span></text:p>
      <text:p text:style-name="P27"><text:span text:style-name="T3"><text:tab/>RG:</text:span><text:span text:style-name="T4"> </text:span><text:span text:style-name="T5"><text:tab/><text:tab/><text:tab/></text:span><text:span text:style-name="T4"> </text:span><text:span text:style-name="T3">Função</text:span><text:span text:style-name="T4"> </text:span><text:span text:style-name="T3">na</text:span><text:span text:style-name="T4"> </text:span><text:span text:style-name="T3">entidade:</text:span><text:span text:style-name="T4"> </text:span><text:span text:style-name="T5"><text:tab/><text:tab/><text:tab/><text:tab/><text:tab/><text:tab/><text:tab/></text:span></text:p>
      <text:p text:style-name="P11"/>
      <text:p text:style-name="P16">Pirassununga,<text:span text:style-name="T20"> </text:span>_____<text:span text:style-name="T20"> </text:span>de<text:span text:style-name="T20"> </text:span>__________________<text:span text:style-name="T20"> </text:span>de<text:span text:style-name="T20"> </text:span>2014.</text:p>
      <text:p text:style-name="P16"/>
      <text:p text:style-name="P29"><text:span text:style-name="T6">_______________________________________________________</text:span></text:p>
      <text:p text:style-name="P7"><text:span text:style-name="T6">Assinatura</text:span><text:span text:style-name="T8"> </text:span><text:span text:style-name="T6">e</text:span><text:span text:style-name="T8"> </text:span><text:span text:style-name="T6">carimbo</text:span><text:span text:style-name="T8"> </text:span><text:span text:style-name="T6">do</text:span><text:span text:style-name="T8"> </text:span><text:span text:style-name="T6">(a)</text:span><text:span text:style-name="T8"> </text:span><text:span text:style-name="T6">Presidente</text:span><text:span text:style-name="T8"> </text:span><text:span text:style-name="T6">ou</text:span><text:span text:style-name="T8"> </text:span><text:span text:style-name="T6">seu</text:span><text:span text:style-name="T8"> </text:span><text:span text:style-name="T6">Representante</text:span><text:span text:style-name="T8"> </text:span><text:span text:style-name="T6">Legal</text:span></text:p>
      <text:p text:style-name="P14"/>
      <text:p text:style-name="P17"/>
      <text:p text:style-name="P17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<text:soft-page-break/></text:p>
      <text:p text:style-name="P33">DECLARAÇÃO</text:p>
      <text:p text:style-name="P34"/>
      <text:p text:style-name="P34"/>
      <text:p text:style-name="P27"><text:span text:style-name="T13">Eu,</text:span><text:span text:style-name="T14"> </text:span><text:span text:style-name="T15"><text:s text:c="107"/></text:span><text:span text:style-name="T13">,</text:span><text:span text:style-name="T14"> </text:span><text:span text:style-name="T13">na</text:span><text:span text:style-name="T14"> </text:span><text:span text:style-name="T13">qualidade</text:span><text:span text:style-name="T14"> </text:span><text:span text:style-name="T13">de</text:span><text:span text:style-name="T14"> </text:span><text:span text:style-name="T13">representante</text:span><text:span text:style-name="T14"> </text:span><text:span text:style-name="T13">legal</text:span><text:span text:style-name="T14"> </text:span><text:span text:style-name="T13">da</text:span><text:span text:style-name="T14"> </text:span><text:span text:style-name="T13">entidade/organização</text:span><text:span text:style-name="T14"> </text:span><text:span text:style-name="T15"><text:s text:c="57"/></text:span><text:span text:style-name="T13">,</text:span><text:span text:style-name="T14"> </text:span><text:span text:style-name="T13">declaro</text:span><text:span text:style-name="T14"> </text:span><text:span text:style-name="T13">estar</text:span><text:span text:style-name="T14"> </text:span><text:span text:style-name="T13">ciente</text:span><text:span text:style-name="T14"> </text:span><text:span text:style-name="T13">das</text:span><text:span text:style-name="T14"> </text:span><text:span text:style-name="T13">competências</text:span><text:span text:style-name="T14"> </text:span><text:span text:style-name="T13">dos</text:span><text:span text:style-name="T14"> </text:span><text:span text:style-name="T13">membros</text:span><text:span text:style-name="T14"> </text:span><text:span text:style-name="T13">do</text:span><text:span text:style-name="T14"> </text:span><text:span text:style-name="T13">Conselho</text:span><text:span text:style-name="T14"> </text:span><text:span text:style-name="T13">Municipal</text:span><text:span text:style-name="T14"> </text:span><text:span text:style-name="T13">dos</text:span><text:span text:style-name="T14"> </text:span><text:span text:style-name="T13">Direitos</text:span><text:span text:style-name="T14"> </text:span><text:span text:style-name="T13">da</text:span><text:span text:style-name="T14"> </text:span><text:span text:style-name="T13">Criança</text:span><text:span text:style-name="T14"> </text:span><text:span text:style-name="T13">e</text:span><text:span text:style-name="T14"> </text:span><text:span text:style-name="T13">do</text:span><text:span text:style-name="T14"> </text:span><text:span text:style-name="T13">Adolescente</text:span><text:span text:style-name="T14"> </text:span><text:span text:style-name="T13">-</text:span><text:span text:style-name="T14"> </text:span><text:span text:style-name="T13">CMDCA</text:span><text:span text:style-name="T14"> </text:span><text:span text:style-name="T13">e,</text:span><text:span text:style-name="T14"> </text:span><text:span text:style-name="T13">que</text:span><text:span text:style-name="T14"> </text:span><text:span text:style-name="T13">os</text:span><text:span text:style-name="T14"> </text:span><text:span text:style-name="T13">representantes</text:span><text:span text:style-name="T14"> </text:span><text:span text:style-name="T13">indicados</text:span><text:span text:style-name="T14"> </text:span><text:span text:style-name="T13">por</text:span><text:span text:style-name="T14"> </text:span><text:span text:style-name="T13">esta</text:span><text:span text:style-name="T14"> </text:span><text:span text:style-name="T13">organização</text:span><text:span text:style-name="T14"> </text:span><text:span text:style-name="T13">tem</text:span><text:span text:style-name="T14"> </text:span><text:span text:style-name="T13">disponibilidade</text:span><text:span text:style-name="T14"> </text:span><text:span text:style-name="T13">para</text:span><text:span text:style-name="T14"> </text:span><text:span text:style-name="T13">participar</text:span><text:span text:style-name="T14"> <text:s/></text:span><text:span text:style-name="T13">das</text:span><text:span text:style-name="T14"> </text:span><text:span text:style-name="T13">reuniões</text:span><text:span text:style-name="T14"> </text:span><text:span text:style-name="T13">e</text:span><text:span text:style-name="T14"> </text:span><text:span text:style-name="T13">ações</text:span><text:span text:style-name="T14"> </text:span><text:span text:style-name="T13">desenvolvidas</text:span><text:span text:style-name="T14"> </text:span><text:span text:style-name="T13">pelo</text:span><text:span text:style-name="T14"> </text:span><text:span text:style-name="T13">Conselho.</text:span></text:p>
      <text:p text:style-name="P23"/>
      <text:p text:style-name="P24"><text:span text:style-name="T22">Sem</text:span><text:span text:style-name="T21"> </text:span>mais<text:span text:style-name="T21"> </text:span>para<text:span text:style-name="T21"> </text:span>o<text:span text:style-name="T21"> </text:span>momento<text:span text:style-name="T21"> </text:span>e<text:span text:style-name="T21"> </text:span>por<text:span text:style-name="T21"> </text:span>ser<text:span text:style-name="T21"> </text:span>expressão<text:span text:style-name="T21"> </text:span>da<text:span text:style-name="T21"> </text:span>verdade<text:span text:style-name="T21"> </text:span>firmo<text:span text:style-name="T21"> </text:span>a<text:span text:style-name="T21"> </text:span>presente.</text:p>
      <text:p text:style-name="P24"/>
      <text:p text:style-name="P24"/>
      <text:p text:style-name="P24"/>
      <text:p text:style-name="P24"/>
      <text:p text:style-name="P25">Pirassununga,<text:span text:style-name="T21"> </text:span>_____<text:span text:style-name="T21"> </text:span>de<text:span text:style-name="T21"> </text:span>_________________<text:span text:style-name="T21"> </text:span>de<text:span text:style-name="T21"> </text:span>2014.</text:p>
      <text:p text:style-name="P25"/>
      <text:p text:style-name="P13"/>
      <text:p text:style-name="P13"/>
      <text:p text:style-name="P13"/>
      <text:p text:style-name="P13"/>
      <text:p text:style-name="P13"/>
      <text:p text:style-name="P28"><text:span text:style-name="T16">______________________________________________</text:span></text:p>
      <text:p text:style-name="P32"><text:span text:style-name="T17">Assinatura</text:span><text:span text:style-name="T18"> </text:span><text:span text:style-name="T17">e</text:span><text:span text:style-name="T18"> </text:span><text:span text:style-name="T17">carimbo</text:span><text:span text:style-name="T18"> </text:span><text:span text:style-name="T17">do</text:span><text:span text:style-name="T18"> </text:span><text:span text:style-name="T17">Representante</text:span><text:span text:style-name="T18"> </text:span><text:span text:style-name="T17">Legal</text:span><text:span text:style-name="T18"> </text:span><text:span text:style-name="T17">da</text:span><text:span text:style-name="T18"> </text:span><text:span text:style-name="T17">Entidade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Mangal" svg:font-family="Mangal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t" fo:country="BR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ormal_20__28_Web_29_" style:display-name="Normal (Web)" style:family="paragraph" style:parent-style-name="Standard">
      <style:paragraph-properties fo:margin-top="0.494cm" fo:margin-bottom="0.21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exto_20_de_20_balão" style:display-name="Texto de balão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t" fo:country="BR" style:letter-kerning="true" style:font-name-asian="SimSun" style:font-size-asian="12pt" style:font-name-complex="Times New Roman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_20_Char_20_Char2" style:display-name=" Char Char2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_20_Char_20_Char1" style:display-name=" Char Char1" style:family="text" style:parent-style-name="Fonte_20_parág._20_padrão"/>
    <style:style style:name="_20_Char_20_Char" style:display-name=" Char Cha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3.747cm" fo:margin-right="0cm" fo:margin-top="0cm" fo:margin-bottom="0cm" fo:line-height="100%" fo:text-align="center" style:justify-single-word="false" fo:text-indent="0cm" style:auto-text-indent="false"/>
      <style:text-properties fo:color="#000000" style:font-name="Arial" fo:font-size="12pt" style:text-underline-style="solid" style:text-underline-width="auto" style:text-underline-color="font-color" fo:font-weight="bold" fo:background-color="#ffffff" style:font-size-asian="12pt" style:language-asian="pt" style:country-asian="BR" style:font-weight-asian="bold" style:font-name-complex="Arial" style:font-size-complex="12pt" style:font-weight-complex="bold"/>
    </style:style>
    <style:style style:name="MP2" style:family="paragraph" style:parent-style-name="Standard">
      <style:paragraph-properties fo:margin-left="3.747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background-color="#ffffff" style:font-name-asian="Times New Roman" style:font-size-asian="12pt" style:language-asian="pt" style:country-asian="BR" style:font-name-complex="Times New Roman" style:font-size-complex="12pt"/>
    </style:style>
    <style:style style:name="MP3" style:family="paragraph" style:parent-style-name="Standard">
      <style:paragraph-properties fo:margin-left="3.747cm" fo:margin-right="0cm" fo:margin-top="0cm" fo:margin-bottom="0cm" fo:line-height="100%" fo:text-align="center" style:justify-single-word="false" fo:text-indent="0cm" style:auto-text-indent="false"/>
      <style:text-properties fo:color="#000000" style:font-name="Arial" fo:font-size="10pt" fo:background-color="#ffffff" style:font-size-asian="10pt" style:language-asian="pt" style:country-asian="BR" style:font-name-complex="Arial" style:font-size-complex="10pt"/>
    </style:style>
    <style:style style:name="MP4" style:family="paragraph" style:parent-style-name="Standard">
      <style:paragraph-properties fo:margin-left="3.747cm" fo:margin-right="0cm" fo:margin-top="0cm" fo:margin-bottom="0cm" fo:line-height="100%" fo:text-align="center" style:justify-single-word="false" fo:text-indent="0.03cm" style:auto-text-indent="false"/>
      <style:text-properties fo:color="#000000" style:font-name="Arial" fo:font-size="10pt" fo:background-color="#ffffff" style:font-size-asian="10pt" style:language-asian="pt" style:country-asian="BR" style:font-name-complex="Arial" style:font-size-complex="10pt"/>
    </style:style>
    <style:style style:name="MT1" style:family="text">
      <style:text-properties style:font-name-asian="Times New Roman"/>
    </style:style>
    <style:style style:name="MT2" style:family="text">
      <style:text-properties style:font-name-asian="Arial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29cm" fo:margin-bottom="0.13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3" text:anchor-type="char" svg:x="0.854cm" svg:y="-0.88cm" svg:width="3.784cm" svg:height="4.075cm" draw:z-index="2"><draw:image xlink:href="Pictures/100000000000008F000000976412A2CC.jpg" xlink:type="simple" xlink:show="embed" xlink:actuate="onLoad"/></draw:frame><text:span text:style-name="MT1">Conselho</text:span><text:span text:style-name="MT2"> </text:span>Municipal<text:span text:style-name="MT2"> </text:span>dos<text:span text:style-name="MT2"> </text:span>Direitos<text:span text:style-name="MT2"> </text:span>da<text:span text:style-name="MT2"> </text:span>Criança<text:span text:style-name="MT2"> </text:span>e<text:span text:style-name="MT2"> </text:span>do</text:p>
        <text:p text:style-name="MP1"><text:span text:style-name="MT1">Adolescente</text:span><text:span text:style-name="MT2"> </text:span>de<text:span text:style-name="MT2"> </text:span>Pirassununga</text:p>
        <text:p text:style-name="MP2"/>
        <text:p text:style-name="MP3"><text:span text:style-name="MT1">Criado</text:span><text:span text:style-name="MT2"> </text:span>pela<text:span text:style-name="MT2"> </text:span>Lei<text:span text:style-name="MT2"> </text:span>Municipal<text:span text:style-name="MT2"> </text:span>nº<text:span text:style-name="MT2"> </text:span>2.211<text:span text:style-name="MT2"> </text:span>de<text:span text:style-name="MT2"> </text:span>06/11/91.</text:p>
        <text:p text:style-name="MP4"><text:span text:style-name="MT1">Rua</text:span><text:span text:style-name="MT2"> </text:span>Visconde<text:span text:style-name="MT2"> </text:span>do<text:span text:style-name="MT2"> </text:span>Rio<text:span text:style-name="MT2"> </text:span>Branco,<text:span text:style-name="MT2"> </text:span>nº<text:span text:style-name="MT2"> </text:span>586,<text:span text:style-name="MT2"> </text:span>Centro.<text:span text:style-name="MT2"> </text:span>Fone:<text:span text:style-name="MT2"> </text:span>3561.8500/3561.5214</text:p>
        <text:p text:style-name="MP4"><text:span text:style-name="MT1">13.630-115</text:span><text:span text:style-name="MT2"> – </text:span>Pirassununga/SP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ULÁRIO DE INSCRIÇÃO </dc:title>
    <meta:initial-creator>Tábita Oliveira</meta:initial-creator>
    <meta:creation-date>2014-01-28T10:43:00</meta:creation-date>
    <dc:creator>Renata Silva</dc:creator>
    <dc:date>2014-01-28T10:43:00</dc:date>
    <meta:editing-cycles>2</meta:editing-cycles>
    <meta:editing-duration>PT10M</meta:editing-duration>
    <meta:document-statistic meta:table-count="1" meta:image-count="1" meta:object-count="0" meta:page-count="3" meta:paragraph-count="38" meta:word-count="329" meta:character-count="2697" meta:non-whitespace-character-count="2011"/>
    <meta:generator>LibreOffice/3.4$Linux LibreOffice_project/340m1$Build-402</meta:generator>
    <meta:user-defined meta:name="Informações 1"/>
    <meta:user-defined meta:name="Informações 2"/>
    <meta:user-defined meta:name="Informações 3"/>
    <meta:user-defined meta:name="Informações 4"/>
  </office:meta>
</office:document-meta>
</file>