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8F000000976412A2CC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Andale Sans UI" svg:font-family="'Andale Sans UI', 'Arial Unicode MS'" style:font-pitch="variable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end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fo:line-height="150%"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fo:line-height="150%" fo:text-align="end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language="de" fo:country="DE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color="#0099ff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  <style:text-properties fo:color="#0000ff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color="#0000ff" style:font-name="Arial" fo:font-size="12pt" style:font-size-asian="12pt" style:font-name-complex="Arial" style:font-size-complex="12pt"/>
    </style:style>
    <style:style style:name="P21" style:family="paragraph" style:parent-style-name="Standard" style:list-style-name="WW8Num1">
      <style:paragraph-properties fo:margin-left="0cm" fo:margin-right="0cm" fo:margin-top="0cm" fo:margin-bottom="0cm" fo:line-height="150%" fo:text-align="justify" style:justify-single-word="false" fo:hyphenation-ladder-count="no-limit" fo:text-indent="1.217cm" style:auto-text-indent="false"/>
      <style:text-properties fo:hyphenate="false" fo:hyphenation-remain-char-count="2" fo:hyphenation-push-char-count="2"/>
    </style:style>
    <style:style style:name="P22" style:family="paragraph" style:parent-style-name="Standard" style:list-style-name="WW8Num2">
      <style:paragraph-properties fo:margin-left="0.03cm" fo:margin-right="0cm" fo:margin-top="0cm" fo:margin-bottom="0cm" fo:line-height="150%" fo:text-align="justify" style:justify-single-word="false" fo:hyphenation-ladder-count="no-limit" fo:text-indent="1.221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fo:background-color="#ffffff" style:font-size-asian="12pt" style:language-asian="pt" style:country-asian="BR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0pt" fo:background-color="#ffffff" style:font-size-asian="10pt" style:language-asian="pt" style:country-asian="BR" style:font-name-complex="Arial" style:font-size-complex="10pt"/>
    </style:style>
    <style:style style:name="P25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background-color="#ffffff" style:font-name-asian="Times New Roman" style:font-size-asian="12pt" style:language-asian="pt" style:country-asian="BR" style:font-name-complex="Times New Roman" style:font-size-complex="12pt"/>
    </style:style>
    <style:style style:name="P26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0.03cm" style:auto-text-indent="false"/>
      <style:text-properties fo:color="#000000" style:font-name="Arial" fo:font-size="10pt" fo:background-color="#ffffff" style:font-size-asian="10pt" style:language-asian="pt" style:country-asian="BR" style:font-name-complex="Arial" style:font-size-complex="10pt"/>
    </style:style>
    <style:style style:name="P27" style:family="paragraph" style:parent-style-name="Standard" style:master-page-name="Standard">
      <style:paragraph-properties style:page-number="auto"/>
      <style:text-properties style:font-size-complex="12pt"/>
    </style:style>
    <style:style style:name="P28" style:family="paragraph" style:parent-style-name="Standard_20__28_user_29_">
      <style:paragraph-properties fo:line-height="150%" fo:text-align="center" style:justify-single-word="false"/>
      <style:text-properties style:font-name="Arial" style:font-name-complex="Arial"/>
    </style:style>
    <style:style style:name="P29" style:family="paragraph" style:parent-style-name="Standard_20__28_user_29_">
      <style:paragraph-properties fo:line-height="150%" fo:text-align="justify" style:justify-single-word="false"/>
      <style:text-properties style:font-name="Arial" style:font-name-complex="Arial"/>
    </style:style>
    <style:style style:name="P30" style:family="paragraph" style:parent-style-name="Standard_20__28_user_29_" style:list-style-name="WW8Num5">
      <style:paragraph-properties fo:line-height="150%" fo:text-align="justify" style:justify-single-word="false"/>
      <style:text-properties style:font-name="Arial" style:font-name-complex="Arial"/>
    </style:style>
    <style:style style:name="P31" style:family="paragraph" style:parent-style-name="Standard_20__28_user_29_">
      <style:paragraph-properties fo:text-align="center" style:justify-single-word="false"/>
      <style:text-properties style:font-name="Arial" style:font-name-complex="Arial"/>
    </style:style>
    <style:style style:name="P32" style:family="paragraph" style:parent-style-name="Standard_20__28_user_29_">
      <style:paragraph-properties fo:line-height="150%" fo:text-align="justify" style:justify-single-word="false"/>
    </style:style>
    <style:style style:name="P33" style:family="paragraph" style:parent-style-name="Standard_20__28_user_29_">
      <style:paragraph-properties fo:line-height="150%" fo:text-align="center" style:justify-single-word="false"/>
      <style:text-properties fo:color="#000000" style:font-name="Arial" style:font-name-complex="Arial"/>
    </style:style>
    <style:style style:name="P34" style:family="paragraph" style:parent-style-name="Standard_20__28_user_29_">
      <style:paragraph-properties fo:line-height="150%" fo:text-align="justify" style:justify-single-word="false"/>
      <style:text-properties fo:color="#000000" style:font-name="Arial" style:font-name-complex="Arial"/>
    </style:style>
    <style:style style:name="P35" style:family="paragraph" style:parent-style-name="Standard_20__28_user_29_">
      <style:paragraph-properties fo:line-height="150%" fo:text-align="justify" style:justify-single-word="false"/>
      <style:text-properties fo:color="#0000ff" style:font-name="Arial" style:font-name-complex="Arial"/>
    </style:style>
    <style:style style:name="P36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</style:style>
    <style:style style:name="P37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38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  <style:text-properties fo:color="#0000ff" style:font-name="Arial" style:font-name-complex="Arial"/>
    </style:style>
    <style:style style:name="P39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Arial" style:font-name-complex="Arial"/>
    </style:style>
    <style:style style:name="P40" style:family="paragraph" style:parent-style-name="Standard_20__28_user_29_">
      <style:paragraph-properties fo:margin-left="0cm" fo:margin-right="0cm" fo:line-height="150%" fo:text-align="justify" style:justify-single-word="false" fo:text-indent="-0.635cm" style:auto-text-indent="false"/>
    </style:style>
    <style:style style:name="P41" style:family="paragraph" style:parent-style-name="Standard_20__28_user_29_">
      <style:paragraph-properties fo:margin-left="0cm" fo:margin-right="0cm" fo:line-height="150%" fo:text-align="justify" style:justify-single-word="false" fo:text-indent="-0.635cm" style:auto-text-indent="false"/>
      <style:text-properties style:font-name="Arial" style:font-name-complex="Arial"/>
    </style:style>
    <style:style style:name="P42" style:family="paragraph" style:parent-style-name="Standard_20__28_user_29_">
      <style:paragraph-properties fo:margin-left="0cm" fo:margin-right="0cm" fo:line-height="150%" fo:text-align="justify" style:justify-single-word="false" fo:text-indent="-0.635cm" style:auto-text-indent="false"/>
      <style:text-properties fo:color="#000000" style:font-name="Arial" style:font-name-complex="Arial"/>
    </style:style>
    <style:style style:name="P43" style:family="paragraph" style:parent-style-name="Standard_20__28_user_29_">
      <style:paragraph-properties fo:margin-left="0cm" fo:margin-right="0cm" fo:line-height="150%" fo:text-align="justify" style:justify-single-word="false" fo:text-indent="-0.635cm" style:auto-text-indent="false"/>
      <style:text-properties fo:color="#000000" style:font-name="Arial" style:font-name-asian="Times New Roman" style:font-name-complex="Arial"/>
    </style:style>
    <style:style style:name="P44" style:family="paragraph" style:parent-style-name="Standard_20__28_user_29_">
      <style:paragraph-properties fo:margin-left="1.249cm" fo:margin-right="0cm" fo:line-height="150%" fo:text-align="justify" style:justify-single-word="false" fo:text-indent="0cm" style:auto-text-indent="false"/>
    </style:style>
    <style:style style:name="P45" style:family="paragraph" style:parent-style-name="Standard_20__28_user_29_">
      <style:paragraph-properties fo:margin-left="1.249cm" fo:margin-right="0cm" fo:line-height="150%" fo:text-align="justify" style:justify-single-word="false" fo:text-indent="0cm" style:auto-text-indent="false"/>
      <style:text-properties fo:color="#000000" style:font-name="Arial" style:font-name-complex="Arial"/>
    </style:style>
    <style:style style:name="P46" style:family="paragraph" style:parent-style-name="Standard_20__28_user_29_">
      <style:paragraph-properties fo:margin-left="1.249cm" fo:margin-right="0cm" fo:line-height="150%" fo:text-align="justify" style:justify-single-word="false" fo:text-indent="-0.635cm" style:auto-text-indent="false"/>
      <style:text-properties fo:color="#000000" style:font-name="Arial" style:font-name-complex="Ari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2pt" style:font-name-asian="Times New Roman" style:font-size-asian="12pt" style:font-name-complex="Arial" style:font-size-complex="12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style:font-name-asian="Times New Roman" style:font-name-complex="Arial"/>
    </style:style>
    <style:style style:name="T13" style:family="text">
      <style:text-properties style:font-name-complex="Arial"/>
    </style:style>
    <style:style style:name="T1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8" style:family="text">
      <style:text-properties fo:color="#000000" style:font-name="Arial" style:font-name-asian="Arial" style:font-name-complex="Arial"/>
    </style:style>
    <style:style style:name="T19" style:family="text">
      <style:text-properties fo:color="#000000" style:font-name="Arial" style:font-name-complex="Arial"/>
    </style:style>
    <style:style style:name="T20" style:family="text">
      <style:text-properties fo:color="#000000" style:font-name="Arial" style:font-name-asian="Times New Roman" style:font-name-complex="Arial"/>
    </style:style>
    <style:style style:name="T21" style:family="text">
      <style:text-properties style:font-name-asian="Arial"/>
    </style:style>
    <style:style style:name="T22" style:family="text">
      <style:text-properties fo:color="#0000ff" style:font-name="Arial" fo:font-size="12pt" style:font-name-asian="Arial" style:font-size-asian="12pt" style:font-name-complex="Arial" style:font-size-complex="12pt"/>
    </style:style>
    <style:style style:name="T23" style:family="text">
      <style:text-properties fo:color="#0000ff" style:font-name="Arial" style:font-name-complex="Arial"/>
    </style:style>
    <style:style style:name="T24" style:family="text">
      <style:text-properties style:font-name-asian="Times New Roman"/>
    </style:style>
    <style:style style:name="T25" style:family="text">
      <style:text-properties fo:color="#ff0000" style:font-name="Arial" style:font-name-asian="Times New Roman" style:font-name-complex="Arial"/>
    </style:style>
    <style:style style:name="T26" style:family="text">
      <style:text-properties fo:language="none" fo:country="none" style:font-name-asian="Times New Roman"/>
    </style:style>
    <style:style style:name="T27" style:family="text">
      <style:text-properties style:font-name="Times New Roman" fo:font-size="12pt" fo:background-color="#ffffff" style:font-name-asian="Times New Roman" style:font-size-asian="12pt" style:language-asian="pt" style:country-asian="BR" style:font-name-complex="Times New Roman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><text:span text:style-name="T14">EDITAL</text:span><text:span text:style-name="T15"> </text:span><text:span text:style-name="T14">CMDCA</text:span><text:span text:style-name="T15"> </text:span><text:span text:style-name="T14">-</text:span><text:span text:style-name="T15"> </text:span><text:span text:style-name="T14">01/2014</text:span></text:p>
      <text:p text:style-name="P5"/>
      <text:p text:style-name="P17"><text:span text:style-name="T7">Dispõe</text:span><text:span text:style-name="T9"> </text:span><text:span text:style-name="T7">sobre</text:span><text:span text:style-name="T9"> </text:span><text:span text:style-name="T7">o</text:span><text:span text:style-name="T9"> </text:span><text:span text:style-name="T7">processo</text:span><text:span text:style-name="T9"> </text:span><text:span text:style-name="T7">de</text:span><text:span text:style-name="T9"> </text:span><text:span text:style-name="T7">escolha</text:span><text:span text:style-name="T9"> </text:span><text:span text:style-name="T7">das</text:span><text:span text:style-name="T9"> </text:span><text:span text:style-name="T7">organizações</text:span><text:span text:style-name="T9"> </text:span><text:span text:style-name="T7">representativas</text:span><text:span text:style-name="T9"> </text:span><text:span text:style-name="T7">da</text:span><text:span text:style-name="T9"> </text:span><text:span text:style-name="T7">Sociedade</text:span><text:span text:style-name="T9"> </text:span><text:span text:style-name="T7">Civil</text:span><text:span text:style-name="T9"> </text:span><text:span text:style-name="T7">que</text:span><text:span text:style-name="T9"> </text:span><text:span text:style-name="T7">deverão</text:span><text:span text:style-name="T9"> </text:span><text:span text:style-name="T7">integrar</text:span><text:span text:style-name="T9"> </text:span><text:span text:style-name="T7">o</text:span><text:span text:style-name="T9"> </text:span><text:span text:style-name="T7">Conselho</text:span><text:span text:style-name="T9"> </text:span><text:span text:style-name="T7">Municipal</text:span><text:span text:style-name="T9"> </text:span><text:span text:style-name="T7">dos</text:span><text:span text:style-name="T9"> </text:span><text:span text:style-name="T7">Direitos</text:span><text:span text:style-name="T9"> </text:span><text:span text:style-name="T7">da</text:span><text:span text:style-name="T9"> </text:span><text:span text:style-name="T7">Criança</text:span><text:span text:style-name="T9"> </text:span><text:span text:style-name="T7">e</text:span><text:span text:style-name="T9"> </text:span><text:span text:style-name="T7">do</text:span><text:span text:style-name="T9"> </text:span><text:span text:style-name="T7">Adolescente</text:span><text:span text:style-name="T9"> – </text:span><text:span text:style-name="T7">CMDCA</text:span><text:span text:style-name="T9"> </text:span><text:span text:style-name="T6">para</text:span><text:span text:style-name="T8"> </text:span><text:span text:style-name="T6">o</text:span><text:span text:style-name="T8"> </text:span><text:span text:style-name="T6">biênio</text:span><text:span text:style-name="T8"> </text:span><text:span text:style-name="T6">2014/2016</text:span><text:span text:style-name="T7">,</text:span><text:span text:style-name="T9"> </text:span><text:span text:style-name="T7">sendo</text:span><text:span text:style-name="T9"> </text:span><text:span text:style-name="T7">as</text:span><text:span text:style-name="T9"> </text:span><text:span text:style-name="T7">organizações</text:span><text:span text:style-name="T9"> </text:span><text:span text:style-name="T7">CONVOCADAS</text:span><text:span text:style-name="T9"> </text:span><text:span text:style-name="T7">pela</text:span><text:span text:style-name="T9"> </text:span><text:span text:style-name="T6">Prefeitura</text:span><text:span text:style-name="T8"> </text:span><text:span text:style-name="T6">Municipal</text:span><text:span text:style-name="T8"> </text:span><text:span text:style-name="T6">de</text:span><text:span text:style-name="T8"> </text:span><text:span text:style-name="T6">Pirassununga,</text:span><text:span text:style-name="T8"> </text:span><text:span text:style-name="T6">por</text:span><text:span text:style-name="T8"> </text:span><text:span text:style-name="T6">intermédio</text:span><text:span text:style-name="T8"> </text:span><text:span text:style-name="T6">deste</text:span><text:span text:style-name="T8"> </text:span><text:span text:style-name="T6">Edital,</text:span><text:span text:style-name="T8"> e </text:span><text:span text:style-name="T7">dá</text:span><text:span text:style-name="T9"> </text:span><text:span text:style-name="T7">outras</text:span><text:span text:style-name="T9"> </text:span><text:span text:style-name="T7">providências.</text:span><text:span text:style-name="T8"> </text:span></text:p>
      <text:p text:style-name="P7"/>
      <text:p text:style-name="P2"><text:span text:style-name="T3">I</text:span><text:span text:style-name="T4"> – </text:span><text:span text:style-name="T3">DO</text:span><text:span text:style-name="T4"> </text:span><text:span text:style-name="T3">CONSELHO</text:span><text:span text:style-name="T4"> </text:span><text:span text:style-name="T3">MUNICIPAL</text:span><text:span text:style-name="T4"> </text:span><text:span text:style-name="T3">DOS</text:span><text:span text:style-name="T4"> </text:span><text:span text:style-name="T3">DIREITOS</text:span><text:span text:style-name="T4"> </text:span><text:span text:style-name="T3">DA</text:span><text:span text:style-name="T4"> </text:span><text:span text:style-name="T3">CRIANÇA</text:span><text:span text:style-name="T4"> </text:span><text:span text:style-name="T3">E</text:span><text:span text:style-name="T4"> </text:span><text:span text:style-name="T3">DO</text:span><text:span text:style-name="T4"> </text:span><text:span text:style-name="T3">ADOLESCENTE</text:span></text:p>
      <text:p text:style-name="P7"/>
      <text:p text:style-name="P18"><text:span text:style-name="T16">Art.</text:span><text:span text:style-name="T17"> </text:span><text:span text:style-name="T16">1°</text:span><text:span text:style-name="T17"> </text:span><text:span text:style-name="T16">-</text:span><text:span text:style-name="T17"> </text:span><text:span text:style-name="T16">O</text:span><text:span text:style-name="T17"> </text:span><text:span text:style-name="T16">Conselho</text:span><text:span text:style-name="T17"> </text:span><text:span text:style-name="T16">Municipal</text:span><text:span text:style-name="T17"> </text:span><text:span text:style-name="T16">dos</text:span><text:span text:style-name="T17"> </text:span><text:span text:style-name="T16">Direitos</text:span><text:span text:style-name="T17"> </text:span><text:span text:style-name="T16">da</text:span><text:span text:style-name="T17"> </text:span><text:span text:style-name="T16">Criança</text:span><text:span text:style-name="T17"> </text:span><text:span text:style-name="T16">e</text:span><text:span text:style-name="T17"> </text:span><text:span text:style-name="T16">do</text:span><text:span text:style-name="T17"> </text:span><text:span text:style-name="T16">Adolescente</text:span><text:span text:style-name="T17"> – </text:span><text:span text:style-name="T16">CDMCA,</text:span><text:span text:style-name="T17"> </text:span><text:span text:style-name="T16">é</text:span><text:span text:style-name="T17"> </text:span><text:span text:style-name="T16">um</text:span><text:span text:style-name="T17"> </text:span><text:span text:style-name="T16">órgão</text:span><text:span text:style-name="T17"> </text:span><text:span text:style-name="T16">deliberativo</text:span><text:span text:style-name="T17"> </text:span><text:span text:style-name="T16">responsável</text:span><text:span text:style-name="T17"> </text:span><text:span text:style-name="T16">por</text:span><text:span text:style-name="T17"> </text:span><text:span text:style-name="T16">definir</text:span><text:span text:style-name="T17"> </text:span><text:span text:style-name="T16">e</text:span><text:span text:style-name="T17"> </text:span><text:span text:style-name="T16">controlar</text:span><text:span text:style-name="T17"> </text:span><text:span text:style-name="T16">a</text:span><text:span text:style-name="T17"> </text:span><text:span text:style-name="T16">política</text:span><text:span text:style-name="T17"> </text:span><text:span text:style-name="T16">de</text:span><text:span text:style-name="T17"> </text:span><text:span text:style-name="T16">atenção</text:span><text:span text:style-name="T17"> </text:span><text:span text:style-name="T16">a</text:span><text:span text:style-name="T17"> </text:span><text:span text:style-name="T16">criança</text:span><text:span text:style-name="T17"> </text:span><text:span text:style-name="T16">e</text:span><text:span text:style-name="T17"> </text:span><text:span text:style-name="T16">ao</text:span><text:span text:style-name="T17"> </text:span><text:span text:style-name="T16">adolescente.</text:span><text:span text:style-name="T17"> </text:span></text:p>
      <text:p text:style-name="P3"><text:span text:style-name="T16"><text:tab/>§</text:span><text:span text:style-name="T17"> </text:span><text:span text:style-name="T16">1º</text:span><text:span text:style-name="T17"> – </text:span><text:span text:style-name="T16">É</text:span><text:span text:style-name="T17"> </text:span><text:span text:style-name="T16">composto</text:span><text:span text:style-name="T17"> </text:span><text:span text:style-name="T16">de</text:span><text:span text:style-name="T17"> </text:span><text:span text:style-name="T16">forma</text:span><text:span text:style-name="T17"> </text:span><text:span text:style-name="T16">paritária</text:span><text:span text:style-name="T17"> </text:span><text:span text:style-name="T16">(governo</text:span><text:span text:style-name="T17"> </text:span><text:span text:style-name="T16">e</text:span><text:span text:style-name="T17"> </text:span><text:span text:style-name="T16">sociedade</text:span><text:span text:style-name="T17"> </text:span><text:span text:style-name="T16">civil)</text:span><text:span text:style-name="T17"> </text:span><text:span text:style-name="T16">e</text:span><text:span text:style-name="T17"> </text:span><text:span text:style-name="T16">trabalha</text:span><text:span text:style-name="T17"> </text:span><text:span text:style-name="T16">sob</text:span><text:span text:style-name="T17"> </text:span><text:span text:style-name="T16">a</text:span><text:span text:style-name="T17"> </text:span><text:span text:style-name="T16">premissa</text:span><text:span text:style-name="T17"> </text:span><text:span text:style-name="T16">do</text:span><text:span text:style-name="T17"> </text:span><text:span text:style-name="T16">colegiado.</text:span></text:p>
      <text:p text:style-name="P3"><text:span text:style-name="T16"><text:tab/>§</text:span><text:span text:style-name="T17"> </text:span><text:span text:style-name="T16">2º</text:span><text:span text:style-name="T17"> – </text:span><text:span text:style-name="T16">Seus</text:span><text:span text:style-name="T17"> </text:span><text:span text:style-name="T16">representantes</text:span><text:span text:style-name="T17"> </text:span><text:span text:style-name="T16">possuem</text:span><text:span text:style-name="T17"> </text:span><text:span text:style-name="T16">papel</text:span><text:span text:style-name="T17"> </text:span><text:span text:style-name="T16">de</text:span><text:span text:style-name="T17"> </text:span><text:span text:style-name="T16">agentes</text:span><text:span text:style-name="T17"> </text:span><text:span text:style-name="T16">políticos.</text:span><text:span text:style-name="T17"> </text:span></text:p>
      <text:p text:style-name="P12"><text:tab/>§ 3° – A função de membros do Conselho é considerada de interesse político relevante e não será remunerada. </text:p>
      <text:p text:style-name="P3"><text:span text:style-name="T17"><text:tab/>§ 4° – O </text:span><text:span text:style-name="T3">mandato</text:span><text:span text:style-name="T4"> dos membros do Conselho que representam a sociedade civil é </text:span><text:span text:style-name="T3">de</text:span><text:span text:style-name="T4"> </text:span><text:span text:style-name="T3">02</text:span><text:span text:style-name="T4"> </text:span><text:span text:style-name="T3">(dois)</text:span><text:span text:style-name="T4"> </text:span><text:span text:style-name="T3">anos,</text:span><text:span text:style-name="T4"> </text:span><text:span text:style-name="T3">admitida</text:span><text:span text:style-name="T4"> </text:span><text:span text:style-name="T3">a</text:span><text:span text:style-name="T4"> </text:span><text:span text:style-name="T3">renovação</text:span><text:span text:style-name="T4"> </text:span><text:span text:style-name="T3">apenas</text:span><text:span text:style-name="T4"> </text:span><text:span text:style-name="T3">por</text:span><text:span text:style-name="T4"> </text:span><text:span text:style-name="T3">uma</text:span><text:span text:style-name="T4"> </text:span><text:span text:style-name="T3">vez</text:span><text:span text:style-name="T4"> </text:span><text:span text:style-name="T3">e</text:span><text:span text:style-name="T4"> </text:span><text:span text:style-name="T3">por</text:span><text:span text:style-name="T4"> </text:span><text:span text:style-name="T3">igual</text:span><text:span text:style-name="T4"> </text:span><text:span text:style-name="T3">período,</text:span><text:span text:style-name="T4"> </text:span><text:span text:style-name="T3">contados</text:span><text:span text:style-name="T4"> </text:span><text:span text:style-name="T3">a</text:span><text:span text:style-name="T4"> </text:span><text:span text:style-name="T3">partir</text:span><text:span text:style-name="T4"> </text:span><text:span text:style-name="T3">da</text:span><text:span text:style-name="T4"> </text:span><text:span text:style-name="T3">data</text:span><text:span text:style-name="T4"> </text:span><text:span text:style-name="T3">da</text:span><text:span text:style-name="T4"> </text:span><text:span text:style-name="T3">publicação</text:span><text:span text:style-name="T4"> </text:span><text:span text:style-name="T3">da</text:span><text:span text:style-name="T4"> </text:span><text:span text:style-name="T3">Portaria</text:span><text:span text:style-name="T4"> </text:span><text:span text:style-name="T3">na</text:span><text:span text:style-name="T4"> </text:span><text:span text:style-name="T3">Imprensa</text:span><text:span text:style-name="T4"> </text:span><text:span text:style-name="T3">Oficial</text:span><text:span text:style-name="T4"> </text:span><text:span text:style-name="T3">do</text:span><text:span text:style-name="T4"> </text:span><text:span text:style-name="T3">Município.</text:span></text:p>
      <text:p text:style-name="P13"><text:tab/></text:p>
      <text:p text:style-name="P3"><text:span text:style-name="T17"><text:tab/></text:span><text:span text:style-name="T16">Art.</text:span><text:span text:style-name="T17"> </text:span><text:span text:style-name="T16">2°</text:span><text:span text:style-name="T17"> </text:span><text:span text:style-name="T16">-</text:span><text:span text:style-name="T17"> </text:span><text:span text:style-name="T16">Compete</text:span><text:span text:style-name="T17"> </text:span><text:span text:style-name="T16">ao</text:span><text:span text:style-name="T17"> </text:span><text:span text:style-name="T16">Conselho</text:span><text:span text:style-name="T17"> </text:span><text:span text:style-name="T16">Municipal</text:span><text:span text:style-name="T17"> </text:span><text:span text:style-name="T16">dos</text:span><text:span text:style-name="T17"> </text:span><text:span text:style-name="T16">Direitos</text:span><text:span text:style-name="T17"> </text:span><text:span text:style-name="T16">da</text:span><text:span text:style-name="T17"> </text:span><text:span text:style-name="T16">Criança</text:span><text:span text:style-name="T17"> </text:span><text:span text:style-name="T16">e</text:span><text:span text:style-name="T17"> </text:span><text:span text:style-name="T16">do</text:span><text:span text:style-name="T17"> </text:span><text:span text:style-name="T16">Adolescente</text:span><text:span text:style-name="T17"> – </text:span><text:span text:style-name="T16">CMDCA:</text:span></text:p>
      <text:list xml:id="list237784461" text:style-name="WW8Num1">
        <text:list-item>
          <text:p text:style-name="P21"><text:span text:style-name="T16">Formular</text:span><text:span text:style-name="T17"> </text:span><text:span text:style-name="T16">a</text:span><text:span text:style-name="T17"> </text:span><text:span text:style-name="T16">política</text:span><text:span text:style-name="T17"> </text:span><text:span text:style-name="T16">municipal</text:span><text:span text:style-name="T17"> </text:span><text:span text:style-name="T16">dos</text:span><text:span text:style-name="T17"> </text:span><text:span text:style-name="T16">direitos</text:span><text:span text:style-name="T17"> </text:span><text:span text:style-name="T16">da</text:span><text:span text:style-name="T17"> </text:span><text:span text:style-name="T16">criança</text:span><text:span text:style-name="T17"> </text:span><text:span text:style-name="T16">e</text:span><text:span text:style-name="T17"> </text:span><text:span text:style-name="T16">do</text:span><text:span text:style-name="T17"> </text:span><text:span text:style-name="T16">adolescente,</text:span><text:span text:style-name="T17"> </text:span><text:span text:style-name="T16">fixando</text:span><text:span text:style-name="T17"> </text:span><text:span text:style-name="T16">prioridades</text:span><text:span text:style-name="T17"> </text:span><text:span text:style-name="T16">para</text:span><text:span text:style-name="T17"> </text:span><text:span text:style-name="T16">a</text:span><text:span text:style-name="T17"> </text:span><text:span text:style-name="T16">consecução</text:span><text:span text:style-name="T17"> </text:span><text:span text:style-name="T16">das</text:span><text:span text:style-name="T17"> </text:span><text:span text:style-name="T16">ações,</text:span><text:span text:style-name="T17"> </text:span><text:span text:style-name="T16">a</text:span><text:span text:style-name="T17"> </text:span><text:span text:style-name="T16">captação</text:span><text:span text:style-name="T17"> </text:span><text:span text:style-name="T16">e</text:span><text:span text:style-name="T17"> </text:span><text:span text:style-name="T16">a</text:span><text:span text:style-name="T17"> </text:span><text:span text:style-name="T16">aplicação</text:span><text:span text:style-name="T17"> </text:span><text:span text:style-name="T16">de</text:span><text:span text:style-name="T17"> </text:span><text:span text:style-name="T16">recursos;</text:span></text:p>
        </text:list-item>
        <text:list-item>
          <text:p text:style-name="P21"><text:span text:style-name="T16">Gerir</text:span><text:span text:style-name="T17"> </text:span><text:span text:style-name="T16">o</text:span><text:span text:style-name="T17"> </text:span><text:span text:style-name="T16">fundo</text:span><text:span text:style-name="T17"> </text:span><text:span text:style-name="T16">municipal,</text:span><text:span text:style-name="T17"> </text:span><text:span text:style-name="T16">podendo</text:span><text:span text:style-name="T17"> </text:span><text:span text:style-name="T16">alocar</text:span><text:span text:style-name="T17"> </text:span><text:span text:style-name="T16">recursos</text:span><text:span text:style-name="T17"> </text:span><text:span text:style-name="T16">para</text:span><text:span text:style-name="T17"> </text:span><text:span text:style-name="T16">os</text:span><text:span text:style-name="T17"> </text:span><text:span text:style-name="T16">programas</text:span><text:span text:style-name="T17"> </text:span><text:span text:style-name="T16">das</text:span><text:span text:style-name="T17"> </text:span><text:span text:style-name="T16">entidades</text:span><text:span text:style-name="T17"> </text:span><text:span text:style-name="T16">governamentais</text:span><text:span text:style-name="T17"> </text:span><text:span text:style-name="T16">e</text:span><text:span text:style-name="T17"> </text:span><text:span text:style-name="T16">podendo</text:span><text:span text:style-name="T17"> </text:span><text:span text:style-name="T16">repassar</text:span><text:span text:style-name="T17"> </text:span><text:span text:style-name="T16">verbas</text:span><text:span text:style-name="T17"> </text:span><text:span text:style-name="T16">para</text:span><text:span text:style-name="T17"> </text:span><text:span text:style-name="T16">as</text:span><text:span text:style-name="T17"> </text:span><text:span text:style-name="T16">entidades</text:span><text:span text:style-name="T17"> </text:span><text:span text:style-name="T16">não</text:span><text:span text:style-name="T17"> </text:span><text:span text:style-name="T16">governamentais;</text:span></text:p>
        </text:list-item>
        <text:list-item>
          <text:p text:style-name="P21"><text:span text:style-name="T16">Zelar</text:span><text:span text:style-name="T17"> </text:span><text:span text:style-name="T16">pela</text:span><text:span text:style-name="T17"> </text:span><text:span text:style-name="T16">execução</text:span><text:span text:style-name="T17"> </text:span><text:span text:style-name="T16">dessa</text:span><text:span text:style-name="T17"> </text:span><text:span text:style-name="T16">política,</text:span><text:span text:style-name="T17"> </text:span><text:span text:style-name="T16">atendidas</text:span><text:span text:style-name="T17"> </text:span><text:span text:style-name="T16">as</text:span><text:span text:style-name="T17"> </text:span><text:span text:style-name="T16">peculiaridades</text:span><text:span text:style-name="T17"> </text:span><text:span text:style-name="T16">das</text:span><text:span text:style-name="T17"> </text:span><text:span text:style-name="T16">crianças</text:span><text:span text:style-name="T17"> </text:span><text:span text:style-name="T16">e</text:span><text:span text:style-name="T17"> </text:span><text:span text:style-name="T16">dos</text:span><text:span text:style-name="T17"> </text:span><text:span text:style-name="T16">adolescentes,</text:span><text:span text:style-name="T17"> </text:span><text:span text:style-name="T16">de</text:span><text:span text:style-name="T17"> </text:span><text:span text:style-name="T16">suas</text:span><text:span text:style-name="T17"> </text:span><text:span text:style-name="T16">famílias,</text:span><text:span text:style-name="T17"> </text:span><text:span text:style-name="T16">de</text:span><text:span text:style-name="T17"> </text:span><text:span text:style-name="T16">seus</text:span><text:span text:style-name="T17"> </text:span><text:span text:style-name="T16">grupos</text:span><text:span text:style-name="T17"> </text:span><text:span text:style-name="T16">de</text:span><text:span text:style-name="T17"> </text:span><text:span text:style-name="T16">vizinhança</text:span><text:span text:style-name="T17"> </text:span><text:span text:style-name="T16">e</text:span><text:span text:style-name="T17"> </text:span><text:span text:style-name="T16">dos</text:span><text:span text:style-name="T17"> </text:span><text:span text:style-name="T16">bairros</text:span><text:span text:style-name="T17"> </text:span><text:span text:style-name="T16">ou</text:span><text:span text:style-name="T17"> </text:span><text:span text:style-name="T16">da</text:span><text:span text:style-name="T17"> </text:span><text:span text:style-name="T16">zona</text:span><text:span text:style-name="T17"> </text:span><text:span text:style-name="T16">urbana</text:span><text:span text:style-name="T17"> </text:span><text:span text:style-name="T16">ou</text:span><text:span text:style-name="T17"> </text:span><text:span text:style-name="T16">rural</text:span><text:span text:style-name="T17"> </text:span><text:span text:style-name="T16">em</text:span><text:span text:style-name="T17"> </text:span><text:span text:style-name="T16">que</text:span><text:span text:style-name="T17"> </text:span><text:span text:style-name="T16">se</text:span><text:span text:style-name="T17"> </text:span><text:span text:style-name="T16">localizem;</text:span></text:p>
        </text:list-item>
        <text:list-item>
          <text:p text:style-name="P21"><text:span text:style-name="T16">Opinar</text:span><text:span text:style-name="T17"> </text:span><text:span text:style-name="T16">nas</text:span><text:span text:style-name="T17"> </text:span><text:span text:style-name="T16">formulações</text:span><text:span text:style-name="T17"> </text:span><text:span text:style-name="T16">das</text:span><text:span text:style-name="T17"> </text:span><text:span text:style-name="T16">políticas</text:span><text:span text:style-name="T17"> </text:span><text:span text:style-name="T16">sociais</text:span><text:span text:style-name="T17"> </text:span><text:span text:style-name="T16">básicas</text:span><text:span text:style-name="T17"> </text:span><text:span text:style-name="T16">podendo</text:span><text:span text:style-name="T17"> </text:span><text:span text:style-name="T16">estabelecer</text:span><text:span text:style-name="T17"> </text:span><text:span text:style-name="T16">as</text:span><text:span text:style-name="T17"> </text:span><text:span text:style-name="T16">prioridades</text:span><text:span text:style-name="T17"> </text:span><text:span text:style-name="T16">a</text:span><text:span text:style-name="T17"> </text:span><text:span text:style-name="T16">serem</text:span><text:span text:style-name="T17"> </text:span><text:span text:style-name="T16">incluídas</text:span><text:span text:style-name="T17"> </text:span><text:span text:style-name="T16">no</text:span><text:span text:style-name="T17"> </text:span><text:span text:style-name="T16">planejamento</text:span><text:span text:style-name="T17"> </text:span><text:span text:style-name="T16">do</text:span><text:span text:style-name="T17"> </text:span><text:span text:style-name="T16">Município,</text:span><text:span text:style-name="T17"> </text:span><text:span text:style-name="T16">em</text:span><text:span text:style-name="T17"> </text:span><text:span text:style-name="T16">tudo</text:span><text:span text:style-name="T17"> </text:span><text:span text:style-name="T16">que</text:span><text:span text:style-name="T17"> </text:span><text:span text:style-name="T16">se</text:span><text:span text:style-name="T17"> </text:span><text:span text:style-name="T16">refira</text:span><text:span text:style-name="T17"> </text:span><text:span text:style-name="T16">ou</text:span><text:span text:style-name="T17"> </text:span><text:span text:style-name="T16">possa</text:span><text:span text:style-name="T17"> </text:span><text:span text:style-name="T16">afetar</text:span><text:span text:style-name="T17"> </text:span><text:span text:style-name="T16">as</text:span><text:span text:style-name="T17"> </text:span><text:span text:style-name="T16">condições</text:span><text:span text:style-name="T17"> </text:span><text:span text:style-name="T16">de</text:span><text:span text:style-name="T17"> </text:span><text:span text:style-name="T16">vida</text:span><text:span text:style-name="T17"> </text:span><text:span text:style-name="T16">das</text:span><text:span text:style-name="T17"> </text:span><text:span text:style-name="T16">crianças</text:span><text:span text:style-name="T17"> </text:span><text:span text:style-name="T16">e</text:span><text:span text:style-name="T17"> </text:span><text:span text:style-name="T16">adolescentes;</text:span></text:p>
        </text:list-item>
      </text:list>
      <text:p text:style-name="P14"><text:soft-page-break/></text:p>
      <text:list xml:id="list1169951341" text:continue-numbering="true" text:style-name="WW8Num1">
        <text:list-item>
          <text:p text:style-name="P21"><text:span text:style-name="T16">Registrar</text:span><text:span text:style-name="T17"> </text:span><text:span text:style-name="T16">as</text:span><text:span text:style-name="T17"> </text:span><text:span text:style-name="T16">entidades</text:span><text:span text:style-name="T17"> </text:span><text:span text:style-name="T16">não</text:span><text:span text:style-name="T17"> </text:span><text:span text:style-name="T16">governamentais</text:span><text:span text:style-name="T17"> </text:span><text:span text:style-name="T16">de</text:span><text:span text:style-name="T17"> </text:span><text:span text:style-name="T16">atendimento</text:span><text:span text:style-name="T17"> </text:span><text:span text:style-name="T16">dos</text:span><text:span text:style-name="T17"> </text:span><text:span text:style-name="T16">direitos</text:span><text:span text:style-name="T17"> </text:span><text:span text:style-name="T16">da</text:span><text:span text:style-name="T17"> </text:span><text:span text:style-name="T16">criança</text:span><text:span text:style-name="T17"> </text:span><text:span text:style-name="T16">e</text:span><text:span text:style-name="T17"> </text:span><text:span text:style-name="T16">do</text:span><text:span text:style-name="T17"> </text:span><text:span text:style-name="T16">adolescente</text:span><text:span text:style-name="T17"> </text:span><text:span text:style-name="T16">que</text:span><text:span text:style-name="T17"> </text:span><text:span text:style-name="T16">mantenham</text:span><text:span text:style-name="T17"> </text:span><text:span text:style-name="T16">programas</text:span><text:span text:style-name="T17"> </text:span><text:span text:style-name="T16">de</text:span><text:span text:style-name="T17"> </text:span><text:span text:style-name="T16">proteção</text:span><text:span text:style-name="T17"> </text:span><text:span text:style-name="T16">e</text:span><text:span text:style-name="T17"> </text:span><text:span text:style-name="T16">socioeducativos,</text:span><text:span text:style-name="T17"> </text:span><text:span text:style-name="T16">na</text:span><text:span text:style-name="T17"> </text:span><text:span text:style-name="T16">forma</text:span><text:span text:style-name="T17"> </text:span><text:span text:style-name="T16">dos</text:span><text:span text:style-name="T17"> </text:span><text:span text:style-name="T16">artigos</text:span><text:span text:style-name="T17"> </text:span><text:span text:style-name="T16">90</text:span><text:span text:style-name="T17"> </text:span><text:span text:style-name="T16">e</text:span><text:span text:style-name="T17"> </text:span><text:span text:style-name="T16">91</text:span><text:span text:style-name="T17"> </text:span><text:span text:style-name="T16">da</text:span><text:span text:style-name="T17"> </text:span><text:span text:style-name="T16">Lei</text:span><text:span text:style-name="T17"> </text:span><text:span text:style-name="T16">Federal</text:span><text:span text:style-name="T17"> </text:span><text:span text:style-name="T16">nº</text:span><text:span text:style-name="T17"> </text:span><text:span text:style-name="T16">8.069/90;</text:span></text:p>
        </text:list-item>
        <text:list-item>
          <text:p text:style-name="P21"><text:span text:style-name="T16">Registrar</text:span><text:span text:style-name="T17"> </text:span><text:span text:style-name="T16">os</text:span><text:span text:style-name="T17"> </text:span><text:span text:style-name="T16">programas</text:span><text:span text:style-name="T17"> </text:span><text:span text:style-name="T16">a</text:span><text:span text:style-name="T17"> </text:span><text:span text:style-name="T16">que</text:span><text:span text:style-name="T17"> </text:span><text:span text:style-name="T16">se</text:span><text:span text:style-name="T17"> </text:span><text:span text:style-name="T16">refere</text:span><text:span text:style-name="T17"> </text:span><text:span text:style-name="T16">o</text:span><text:span text:style-name="T17"> </text:span><text:span text:style-name="T16">inciso</text:span><text:span text:style-name="T17"> </text:span><text:span text:style-name="T16">anterior</text:span><text:span text:style-name="T17"> </text:span><text:span text:style-name="T16">das</text:span><text:span text:style-name="T17"> </text:span><text:span text:style-name="T16">entidades</text:span><text:span text:style-name="T17"> </text:span><text:span text:style-name="T16">governamentais</text:span><text:span text:style-name="T17"> </text:span><text:span text:style-name="T16">que</text:span><text:span text:style-name="T17"> </text:span><text:span text:style-name="T16">operam</text:span><text:span text:style-name="T17"> </text:span><text:span text:style-name="T16">no</text:span><text:span text:style-name="T17"> </text:span><text:span text:style-name="T16">Município,</text:span><text:span text:style-name="T17"> </text:span><text:span text:style-name="T16">visando</text:span><text:span text:style-name="T17"> </text:span><text:span text:style-name="T16">cumprir</text:span><text:span text:style-name="T17"> </text:span><text:span text:style-name="T16">as</text:span><text:span text:style-name="T17"> </text:span><text:span text:style-name="T16">normas</text:span><text:span text:style-name="T17"> </text:span><text:span text:style-name="T16">constantes</text:span><text:span text:style-name="T17"> </text:span><text:span text:style-name="T16">do</text:span><text:span text:style-name="T17"> </text:span><text:span text:style-name="T16">referido</text:span><text:span text:style-name="T17"> </text:span><text:span text:style-name="T16">Estatuto;</text:span></text:p>
        </text:list-item>
        <text:list-item>
          <text:p text:style-name="P21"><text:span text:style-name="T16">Instituir</text:span><text:span text:style-name="T17"> </text:span><text:span text:style-name="T16">grupos</text:span><text:span text:style-name="T17"> </text:span><text:span text:style-name="T16">de</text:span><text:span text:style-name="T17"> </text:span><text:span text:style-name="T16">trabalhos</text:span><text:span text:style-name="T17"> </text:span><text:span text:style-name="T16">e</text:span><text:span text:style-name="T17"> </text:span><text:span text:style-name="T16">comissões,</text:span><text:span text:style-name="T17"> </text:span><text:span text:style-name="T16">incumbidos</text:span><text:span text:style-name="T17"> </text:span><text:span text:style-name="T16">de</text:span><text:span text:style-name="T17"> </text:span><text:span text:style-name="T16">subsidiar</text:span><text:span text:style-name="T17"> </text:span><text:span text:style-name="T16">suas</text:span><text:span text:style-name="T17"> </text:span><text:span text:style-name="T16">atividades;</text:span></text:p>
        </text:list-item>
        <text:list-item>
          <text:p text:style-name="P21"><text:span text:style-name="T16">Elaborar</text:span><text:span text:style-name="T17"> </text:span><text:span text:style-name="T16">seu</text:span><text:span text:style-name="T17"> </text:span><text:span text:style-name="T16">Regimento</text:span><text:span text:style-name="T17"> </text:span><text:span text:style-name="T16">Interno;</text:span></text:p>
        </text:list-item>
        <text:list-item>
          <text:p text:style-name="P21"><text:span text:style-name="T16">Solicitar</text:span><text:span text:style-name="T17"> </text:span><text:span text:style-name="T16">as</text:span><text:span text:style-name="T17"> </text:span><text:span text:style-name="T16">indicações</text:span><text:span text:style-name="T17"> </text:span><text:span text:style-name="T16">para</text:span><text:span text:style-name="T17"> </text:span><text:span text:style-name="T16">o</text:span><text:span text:style-name="T17"> </text:span><text:span text:style-name="T16">preenchimento</text:span><text:span text:style-name="T17"> </text:span><text:span text:style-name="T16">dos</text:span><text:span text:style-name="T17"> </text:span><text:span text:style-name="T16">cargos</text:span><text:span text:style-name="T17"> </text:span><text:span text:style-name="T16">dos</text:span><text:span text:style-name="T17"> </text:span><text:span text:style-name="T16">conselheiros,</text:span><text:span text:style-name="T17"> </text:span><text:span text:style-name="T16">previstos</text:span><text:span text:style-name="T17"> </text:span><text:span text:style-name="T16">no</text:span><text:span text:style-name="T17"> </text:span><text:span text:style-name="T16">Art.</text:span><text:span text:style-name="T17"> </text:span><text:span text:style-name="T16">10,</text:span><text:span text:style-name="T17"> </text:span><text:span text:style-name="T16">nos</text:span><text:span text:style-name="T17"> </text:span><text:span text:style-name="T16">casos</text:span><text:span text:style-name="T17"> </text:span><text:span text:style-name="T16">de</text:span><text:span text:style-name="T17"> </text:span><text:span text:style-name="T16">vacância</text:span><text:span text:style-name="T17"> </text:span><text:span text:style-name="T16">e</text:span><text:span text:style-name="T17"> </text:span><text:span text:style-name="T16">término</text:span><text:span text:style-name="T17"> </text:span><text:span text:style-name="T16">de</text:span><text:span text:style-name="T17"> </text:span><text:span text:style-name="T16">mandato;</text:span></text:p>
        </text:list-item>
        <text:list-item>
          <text:p text:style-name="P21"><text:span text:style-name="T16">Nomear</text:span><text:span text:style-name="T17"> </text:span><text:span text:style-name="T16">e</text:span><text:span text:style-name="T17"> </text:span><text:span text:style-name="T16">dar</text:span><text:span text:style-name="T17"> </text:span><text:span text:style-name="T16">posse</text:span><text:span text:style-name="T17"> </text:span><text:span text:style-name="T16">aos</text:span><text:span text:style-name="T17"> </text:span><text:span text:style-name="T16">membros</text:span><text:span text:style-name="T17"> </text:span><text:span text:style-name="T16">do</text:span><text:span text:style-name="T17"> </text:span><text:span text:style-name="T16">Conselho;</text:span></text:p>
        </text:list-item>
        <text:list-item>
          <text:p text:style-name="P21"><text:span text:style-name="T16">Opinar</text:span><text:span text:style-name="T17"> </text:span><text:span text:style-name="T16">sobre</text:span><text:span text:style-name="T17"> </text:span><text:span text:style-name="T16">a</text:span><text:span text:style-name="T17"> </text:span><text:span text:style-name="T16">destinação</text:span><text:span text:style-name="T17"> </text:span><text:span text:style-name="T16">de</text:span><text:span text:style-name="T17"> </text:span><text:span text:style-name="T16">recursos</text:span><text:span text:style-name="T17"> </text:span><text:span text:style-name="T16">e</text:span><text:span text:style-name="T17"> </text:span><text:span text:style-name="T16">espaços</text:span><text:span text:style-name="T17"> </text:span><text:span text:style-name="T16">públicos</text:span><text:span text:style-name="T17"> </text:span><text:span text:style-name="T16">para</text:span><text:span text:style-name="T17"> </text:span><text:span text:style-name="T16">programações</text:span><text:span text:style-name="T17"> </text:span><text:span text:style-name="T16">culturais,</text:span><text:span text:style-name="T17"> </text:span><text:span text:style-name="T16">esportivas</text:span><text:span text:style-name="T17"> </text:span><text:span text:style-name="T16">e</text:span><text:span text:style-name="T17"> </text:span><text:span text:style-name="T16">de</text:span><text:span text:style-name="T17"> </text:span><text:span text:style-name="T16">lazer</text:span><text:span text:style-name="T17"> </text:span><text:span text:style-name="T16">voltadas</text:span><text:span text:style-name="T17"> </text:span><text:span text:style-name="T16">para</text:span><text:span text:style-name="T17"> </text:span><text:span text:style-name="T16">a</text:span><text:span text:style-name="T17"> </text:span><text:span text:style-name="T16">infância</text:span><text:span text:style-name="T17"> </text:span><text:span text:style-name="T16">e</text:span><text:span text:style-name="T17"> </text:span><text:span text:style-name="T16">a</text:span><text:span text:style-name="T17"> </text:span><text:span text:style-name="T16">adolescência;</text:span></text:p>
        </text:list-item>
        <text:list-item>
          <text:p text:style-name="P21"><text:span text:style-name="T16">Fixar</text:span><text:span text:style-name="T17"> </text:span><text:span text:style-name="T16">a</text:span><text:span text:style-name="T17"> </text:span><text:span text:style-name="T16">remuneração</text:span><text:span text:style-name="T17"> </text:span><text:span text:style-name="T16">dos</text:span><text:span text:style-name="T17"> </text:span><text:span text:style-name="T16">membros</text:span><text:span text:style-name="T17"> </text:span><text:span text:style-name="T16">do</text:span><text:span text:style-name="T17"> </text:span><text:span text:style-name="T16">Conselho</text:span><text:span text:style-name="T17"> </text:span><text:span text:style-name="T16">Tutelar;</text:span></text:p>
        </text:list-item>
        <text:list-item>
          <text:p text:style-name="P21"><text:span text:style-name="T16">Organizar</text:span><text:span text:style-name="T17"> </text:span><text:span text:style-name="T16">e</text:span><text:span text:style-name="T17"> </text:span><text:span text:style-name="T16">manter</text:span><text:span text:style-name="T17"> </text:span><text:span text:style-name="T16">atualizados</text:span><text:span text:style-name="T17"> </text:span><text:span text:style-name="T16">os</text:span><text:span text:style-name="T17"> </text:span><text:span text:style-name="T16">cadastros</text:span><text:span text:style-name="T17"> </text:span><text:span text:style-name="T16">das</text:span><text:span text:style-name="T17"> </text:span><text:span text:style-name="T16">entidades</text:span><text:span text:style-name="T17"> </text:span><text:span text:style-name="T16">governamentais</text:span><text:span text:style-name="T17"> </text:span><text:span text:style-name="T16">e</text:span><text:span text:style-name="T17"> </text:span><text:span text:style-name="T16">não</text:span><text:span text:style-name="T17"> </text:span><text:span text:style-name="T16">governamentais</text:span><text:span text:style-name="T17"> </text:span><text:span text:style-name="T16">e,</text:span><text:span text:style-name="T17"> </text:span><text:span text:style-name="T16">de</text:span><text:span text:style-name="T17"> </text:span><text:span text:style-name="T16">programas</text:span><text:span text:style-name="T17"> </text:span><text:span text:style-name="T16">de</text:span><text:span text:style-name="T17"> </text:span><text:span text:style-name="T16">atendimento</text:span><text:span text:style-name="T17"> </text:span><text:span text:style-name="T16">às</text:span><text:span text:style-name="T17"> </text:span><text:span text:style-name="T16">crianças</text:span><text:span text:style-name="T17"> </text:span><text:span text:style-name="T16">e</text:span><text:span text:style-name="T17"> </text:span><text:span text:style-name="T16">adolescentes</text:span><text:span text:style-name="T17"> </text:span><text:span text:style-name="T16">no</text:span><text:span text:style-name="T17"> </text:span><text:span text:style-name="T16">Município,</text:span><text:span text:style-name="T17"> </text:span><text:span text:style-name="T16">visando</text:span><text:span text:style-name="T17"> </text:span><text:span text:style-name="T16">subsidiar</text:span><text:span text:style-name="T17"> </text:span><text:span text:style-name="T16">pesquisas</text:span><text:span text:style-name="T17"> </text:span><text:span text:style-name="T16">e</text:span><text:span text:style-name="T17"> </text:span><text:span text:style-name="T16">estudos;</text:span></text:p>
        </text:list-item>
        <text:list-item>
          <text:p text:style-name="P21"><text:span text:style-name="T16">Mobilizar</text:span><text:span text:style-name="T17"> </text:span><text:span text:style-name="T16">a</text:span><text:span text:style-name="T17"> </text:span><text:span text:style-name="T16">opinião</text:span><text:span text:style-name="T17"> </text:span><text:span text:style-name="T16">pública</text:span><text:span text:style-name="T17"> </text:span><text:span text:style-name="T16">no</text:span><text:span text:style-name="T17"> </text:span><text:span text:style-name="T16">sentido</text:span><text:span text:style-name="T17"> </text:span><text:span text:style-name="T16">da</text:span><text:span text:style-name="T17"> </text:span><text:span text:style-name="T16">indispensável</text:span><text:span text:style-name="T17"> </text:span><text:span text:style-name="T16">participação</text:span><text:span text:style-name="T17"> </text:span><text:span text:style-name="T16">da</text:span><text:span text:style-name="T17"> </text:span><text:span text:style-name="T16">comunidade</text:span><text:span text:style-name="T17"> </text:span><text:span text:style-name="T16">na</text:span><text:span text:style-name="T17"> </text:span><text:span text:style-name="T16">solução</text:span><text:span text:style-name="T17"> </text:span><text:span text:style-name="T16">dos</text:span><text:span text:style-name="T17"> </text:span><text:span text:style-name="T16">problemas</text:span><text:span text:style-name="T17"> </text:span><text:span text:style-name="T16">da</text:span><text:span text:style-name="T17"> </text:span><text:span text:style-name="T16">criança</text:span><text:span text:style-name="T17"> </text:span><text:span text:style-name="T16">e</text:span><text:span text:style-name="T17"> </text:span><text:span text:style-name="T16">do</text:span><text:span text:style-name="T17"> </text:span><text:span text:style-name="T16">adolescente;</text:span></text:p>
        </text:list-item>
        <text:list-item>
          <text:p text:style-name="P21"><text:span text:style-name="T16">Incentivar</text:span><text:span text:style-name="T17"> </text:span><text:span text:style-name="T16">a</text:span><text:span text:style-name="T17"> </text:span><text:span text:style-name="T16">capacitação</text:span><text:span text:style-name="T17"> </text:span><text:span text:style-name="T16">e</text:span><text:span text:style-name="T17"> </text:span><text:span text:style-name="T16">o</text:span><text:span text:style-name="T17"> </text:span><text:span text:style-name="T16">aperfeiçoamento</text:span><text:span text:style-name="T17"> </text:span><text:span text:style-name="T16">de</text:span><text:span text:style-name="T17"> </text:span><text:span text:style-name="T16">recursos</text:span><text:span text:style-name="T17"> </text:span><text:span text:style-name="T16">humanos</text:span><text:span text:style-name="T17"> </text:span><text:span text:style-name="T16">necessários</text:span><text:span text:style-name="T17"> </text:span><text:span text:style-name="T16">ao</text:span><text:span text:style-name="T17"> </text:span><text:span text:style-name="T16">adequado</text:span><text:span text:style-name="T17"> </text:span><text:span text:style-name="T16">cumprimento</text:span><text:span text:style-name="T17"> </text:span><text:span text:style-name="T16">da</text:span><text:span text:style-name="T17"> </text:span><text:span text:style-name="T16">Lei</text:span><text:span text:style-name="T17"> </text:span><text:span text:style-name="T16">Federal</text:span><text:span text:style-name="T17"> </text:span><text:span text:style-name="T16">nº</text:span><text:span text:style-name="T17"> </text:span><text:span text:style-name="T16">8.069/90.</text:span></text:p>
        </text:list-item>
      </text:list>
      <text:p text:style-name="P13"/>
      <text:p text:style-name="P2"><text:span text:style-name="T16">II</text:span><text:span text:style-name="T17"> – </text:span><text:span text:style-name="T16">DO</text:span><text:span text:style-name="T17"> </text:span><text:span text:style-name="T16">PROCESSO</text:span><text:span text:style-name="T17"> </text:span><text:span text:style-name="T16">ELEITORAL</text:span></text:p>
      <text:p text:style-name="P3"><text:span text:style-name="T16"><text:tab/></text:span><text:span text:style-name="T17"> </text:span></text:p>
      <text:p text:style-name="P3"><text:span text:style-name="T16"><text:tab/>Art.</text:span><text:span text:style-name="T17"> </text:span><text:span text:style-name="T16">3°</text:span><text:span text:style-name="T17"> </text:span><text:span text:style-name="T16">-</text:span><text:span text:style-name="T17"> </text:span><text:span text:style-name="T16">Atendendo</text:span><text:span text:style-name="T17"> </text:span><text:span text:style-name="T16">ao</text:span><text:span text:style-name="T17"> </text:span><text:span text:style-name="T16">disposto</text:span><text:span text:style-name="T17"> </text:span><text:span text:style-name="T16">nas</text:span><text:span text:style-name="T17"> </text:span><text:span text:style-name="T16">Leis</text:span><text:span text:style-name="T17"> </text:span><text:span text:style-name="T16">Municipais</text:span><text:span text:style-name="T17"> nº 2.211 de 1991 e n</text:span><text:span text:style-name="T16">º</text:span><text:span text:style-name="T17"> </text:span><text:span text:style-name="T16">2.545</text:span><text:span text:style-name="T17"> </text:span><text:span text:style-name="T16">de</text:span><text:span text:style-name="T17"> </text:span><text:span text:style-name="T16">1994,</text:span><text:span text:style-name="T17"> </text:span><text:span text:style-name="T16">ficam</text:span><text:span text:style-name="T17"> </text:span><text:span text:style-name="T3">convocadas</text:span><text:span text:style-name="T4"> </text:span><text:span text:style-name="T3">as</text:span><text:span text:style-name="T4"> </text:span><text:span text:style-name="T3">organizações</text:span><text:span text:style-name="T4"> </text:span><text:span text:style-name="T3">representativas</text:span><text:span text:style-name="T4"> </text:span><text:span text:style-name="T3">da</text:span><text:span text:style-name="T4"> </text:span><text:span text:style-name="T3">sociedade</text:span><text:span text:style-name="T4"> </text:span><text:span text:style-name="T3">civil,</text:span><text:span text:style-name="T4"> </text:span><text:span text:style-name="T3">que</text:span><text:span text:style-name="T4"> </text:span><text:span text:style-name="T3">atuam</text:span><text:span text:style-name="T4"> </text:span><text:span text:style-name="T3">junto</text:span><text:span text:style-name="T4"> </text:span><text:span text:style-name="T3">à</text:span><text:span text:style-name="T4"> </text:span><text:span text:style-name="T3">política</text:span><text:span text:style-name="T4"> </text:span><text:span text:style-name="T3">da</text:span><text:span text:style-name="T4"> </text:span><text:span text:style-name="T3">Criança</text:span><text:span text:style-name="T4"> </text:span><text:span text:style-name="T3">e</text:span><text:span text:style-name="T4"> </text:span><text:span text:style-name="T3">do</text:span><text:span text:style-name="T4"> </text:span><text:span text:style-name="T3">Adolescente,</text:span><text:span text:style-name="T4"> </text:span><text:span text:style-name="T3">a</text:span><text:span text:style-name="T4"> </text:span><text:span text:style-name="T3">exemplo</text:span><text:span text:style-name="T4"> </text:span><text:span text:style-name="T3">das</text:span><text:span text:style-name="T4"> </text:span><text:span text:style-name="T3">entidades</text:span><text:span text:style-name="T4"> </text:span><text:span text:style-name="T3">de</text:span><text:span text:style-name="T4"> </text:span><text:span text:style-name="T3">atendimento</text:span><text:span text:style-name="T4"> </text:span><text:span text:style-name="T3">direto,</text:span><text:span text:style-name="T4"> </text:span><text:span text:style-name="T3">de</text:span><text:span text:style-name="T4"> </text:span><text:span text:style-name="T3">estudo</text:span><text:span text:style-name="T4"> </text:span><text:span text:style-name="T3">e</text:span><text:span text:style-name="T4"> </text:span><text:span text:style-name="T3">pesquisa,</text:span><text:span text:style-name="T4"> </text:span><text:span text:style-name="T3">de</text:span><text:span text:style-name="T4"> </text:span><text:span text:style-name="T3">segmentos</text:span><text:span text:style-name="T4"> </text:span><text:span text:style-name="T3">de</text:span><text:span text:style-name="T4"> </text:span><text:span text:style-name="T3">classe</text:span><text:span text:style-name="T4"> </text:span><text:span text:style-name="T3">ou</text:span><text:span text:style-name="T4"> </text:span><text:span text:style-name="T3">ainda</text:span><text:span text:style-name="T4"> </text:span><text:span text:style-name="T3">que</text:span><text:span text:style-name="T4"> </text:span><text:span text:style-name="T3">se</text:span><text:span text:style-name="T4"> </text:span><text:span text:style-name="T3">enquadrem</text:span><text:span text:style-name="T4"> </text:span><text:span text:style-name="T3">na</text:span><text:span text:style-name="T4"> </text:span><text:span text:style-name="T3">situação</text:span><text:span text:style-name="T4"> </text:span><text:span text:style-name="T3">de</text:span><text:span text:style-name="T4"> </text:span><text:span text:style-name="T3">promoção,</text:span><text:span text:style-name="T4"> </text:span><text:span text:style-name="T3">defesa</text:span><text:span text:style-name="T4"> </text:span><text:span text:style-name="T3">e</text:span><text:span text:style-name="T4"> </text:span><text:span text:style-name="T3">garantia</text:span><text:span text:style-name="T4"> </text:span><text:span text:style-name="T3">dos</text:span><text:span text:style-name="T4"> </text:span><text:span text:style-name="T3">direitos</text:span><text:span text:style-name="T4"> </text:span><text:span text:style-name="T3">humanos</text:span><text:span text:style-name="T4"> </text:span><text:span text:style-name="T3">da</text:span><text:span text:style-name="T4"> </text:span><text:span text:style-name="T3">criança</text:span><text:span text:style-name="T4"> </text:span><text:span text:style-name="T3">e</text:span><text:span text:style-name="T4"> </text:span><text:span text:style-name="T3">do</text:span><text:span text:style-name="T4"> </text:span><text:span text:style-name="T3">adolescente,</text:span><text:span text:style-name="T4"> </text:span><text:span text:style-name="T3">para</text:span><text:span text:style-name="T4"> </text:span><text:span text:style-name="T3">o</text:span><text:span text:style-name="T4"> </text:span><text:span text:style-name="T3">processo</text:span><text:span text:style-name="T4"> </text:span><text:span text:style-name="T3">de</text:span><text:span text:style-name="T4"> </text:span><text:span text:style-name="T3">escolha</text:span><text:span text:style-name="T4"> </text:span><text:span text:style-name="T3">que</text:span><text:span text:style-name="T4"> </text:span><text:span text:style-name="T3">será</text:span><text:span text:style-name="T4"> </text:span><text:span text:style-name="T3">realizado</text:span><text:span text:style-name="T4"> </text:span><text:span text:style-name="T3">no</text:span><text:span text:style-name="T4"> </text:span><text:span text:style-name="T3">dia</text:span><text:span text:style-name="T4"> </text:span><text:span text:style-name="T3">10</text:span><text:span text:style-name="T4"> </text:span><text:span text:style-name="T3">de</text:span><text:span text:style-name="T4"> </text:span><text:span text:style-name="T3">março</text:span><text:span text:style-name="T4"> </text:span><text:span text:style-name="T3">de</text:span><text:span text:style-name="T4"> </text:span><text:span text:style-name="T3">2014,</text:span><text:span text:style-name="T4"> </text:span><text:span text:style-name="T3">às</text:span><text:span text:style-name="T4"> </text:span><text:span text:style-name="T3">19</text:span><text:span text:style-name="T4"> </text:span><text:span text:style-name="T3">horas,</text:span><text:span text:style-name="T4"> </text:span><text:span text:style-name="T3">no</text:span><text:span text:style-name="T4"> </text:span><text:span text:style-name="T3">Plenário</text:span><text:span text:style-name="T4"> </text:span><text:span text:style-name="T3">do</text:span><text:span text:style-name="T4"> </text:span><text:span text:style-name="T3">Paço</text:span><text:span text:style-name="T4"> </text:span><text:span text:style-name="T3">Municipal,</text:span><text:span text:style-name="T4"> </text:span><text:span text:style-name="T3">situado</text:span><text:span text:style-name="T4"> </text:span><text:span text:style-name="T3">à</text:span><text:span text:style-name="T4"> </text:span><text:span text:style-name="T3">Rua</text:span><text:span text:style-name="T4"> </text:span><text:span text:style-name="T3">Galício</text:span><text:span text:style-name="T4"> </text:span><text:span text:style-name="T3">Del</text:span><text:span text:style-name="T4"> </text:span><text:span text:style-name="T3">Nero,</text:span><text:span text:style-name="T4"> </text:span><text:span text:style-name="T3">n°</text:span><text:span text:style-name="T4"> </text:span><text:span text:style-name="T3">51,</text:span><text:span text:style-name="T4"> </text:span><text:span text:style-name="T3">Centro</text:span><text:span text:style-name="T4"> – </text:span><text:span text:style-name="T3">Pirassununga.</text:span></text:p>
      <text:p text:style-name="P7"><text:soft-page-break/></text:p>
      <text:p text:style-name="P19">Parágrafo<text:span text:style-name="T21"> </text:span>Único:<text:span text:style-name="T21"> </text:span>Dessa<text:span text:style-name="T21"> </text:span>forma,<text:span text:style-name="T21"> </text:span>a<text:span text:style-name="T21"> </text:span>participação<text:span text:style-name="T21"> </text:span>da<text:span text:style-name="T21"> </text:span>sociedade<text:span text:style-name="T21"> </text:span>civil<text:span text:style-name="T21"> </text:span>organizada<text:span text:style-name="T21"> </text:span>no<text:span text:style-name="T21"> </text:span>Conselho<text:span text:style-name="T21"> </text:span>de<text:span text:style-name="T21"> </text:span>Direitos<text:span text:style-name="T21"> </text:span>deve<text:span text:style-name="T21"> </text:span>atender<text:span text:style-name="T21"> </text:span>o<text:span text:style-name="T21"> </text:span>princípio<text:span text:style-name="T21"> </text:span>adotado<text:span text:style-name="T21"> </text:span>no<text:span text:style-name="T21"> </text:span>inc.<text:span text:style-name="T21"> </text:span>II<text:span text:style-name="T21"> </text:span>do<text:span text:style-name="T21"> </text:span>art.<text:span text:style-name="T21"> </text:span>204<text:span text:style-name="T21"> </text:span>da<text:span text:style-name="T21"> </text:span>Constituição<text:span text:style-name="T21"> </text:span>Federal,<text:span text:style-name="T21"> </text:span>que<text:span text:style-name="T21"> </text:span>estabelece<text:span text:style-name="T21"> </text:span>a<text:span text:style-name="T21"> </text:span>participação<text:span text:style-name="T21"> </text:span>popular<text:span text:style-name="T21"> </text:span>por<text:span text:style-name="T21"> </text:span>meio<text:span text:style-name="T21"> </text:span>de<text:span text:style-name="T21"> </text:span>organizações<text:span text:style-name="T21"> </text:span>representativas.<text:span text:style-name="T21"> </text:span></text:p>
      <text:p text:style-name="P20"/>
      <text:p text:style-name="P18"><text:span text:style-name="T3">Art.</text:span><text:span text:style-name="T4"> </text:span><text:span text:style-name="T3">4º</text:span><text:span text:style-name="T4"> – </text:span><text:span text:style-name="T3">Poderão</text:span><text:span text:style-name="T4"> </text:span><text:span text:style-name="T3">participar</text:span><text:span text:style-name="T4"> </text:span><text:span text:style-name="T3">do</text:span><text:span text:style-name="T4"> </text:span><text:span text:style-name="T3">processo</text:span><text:span text:style-name="T4"> </text:span><text:span text:style-name="T3">de</text:span><text:span text:style-name="T4"> </text:span><text:span text:style-name="T3">escolha</text:span><text:span text:style-name="T4"> </text:span><text:span text:style-name="T3">organizações</text:span><text:span text:style-name="T4"> </text:span><text:span text:style-name="T3">da</text:span><text:span text:style-name="T4"> </text:span><text:span text:style-name="T3">sociedade</text:span><text:span text:style-name="T4"> </text:span><text:span text:style-name="T3">civil</text:span><text:span text:style-name="T4"> </text:span><text:span text:style-name="T3">constituídas</text:span><text:span text:style-name="T4"> </text:span><text:span text:style-name="T3">no</text:span><text:span text:style-name="T4"> </text:span><text:span text:style-name="T3">Município</text:span><text:span text:style-name="T4"> </text:span><text:span text:style-name="T3">de</text:span><text:span text:style-name="T4"> </text:span><text:span text:style-name="T3">Pirassununga.</text:span><text:span text:style-name="T4"> <text:s/></text:span></text:p>
      <text:p text:style-name="P19"/>
      <text:p text:style-name="P18"><text:span text:style-name="T3">Art.</text:span><text:span text:style-name="T4"> </text:span><text:span text:style-name="T3">5º</text:span><text:span text:style-name="T4"> – </text:span><text:span text:style-name="T3">Não</text:span><text:span text:style-name="T4"> </text:span><text:span text:style-name="T3">deverão</text:span><text:span text:style-name="T4"> </text:span><text:span text:style-name="T3">compor</text:span><text:span text:style-name="T4"> </text:span><text:span text:style-name="T3">o</text:span><text:span text:style-name="T4"> </text:span><text:span text:style-name="T3">Conselho</text:span><text:span text:style-name="T4"> </text:span><text:span text:style-name="T3">de</text:span><text:span text:style-name="T4"> </text:span><text:span text:style-name="T3">Direitos</text:span><text:span text:style-name="T4"> </text:span><text:span text:style-name="T3">da</text:span><text:span text:style-name="T4"> </text:span><text:span text:style-name="T3">Criança</text:span><text:span text:style-name="T4"> </text:span><text:span text:style-name="T3">e</text:span><text:span text:style-name="T4"> </text:span><text:span text:style-name="T3">do</text:span><text:span text:style-name="T4"> </text:span><text:span text:style-name="T3">Adolescente,</text:span><text:span text:style-name="T4"> </text:span><text:span text:style-name="T3">no</text:span><text:span text:style-name="T4"> </text:span><text:span text:style-name="T3">âmbito</text:span><text:span text:style-name="T4"> </text:span><text:span text:style-name="T3">de</text:span><text:span text:style-name="T4"> </text:span><text:span text:style-name="T3">seu</text:span><text:span text:style-name="T4"> </text:span><text:span text:style-name="T3">funcionamento:</text:span></text:p>
      <text:p text:style-name="P18"><text:span text:style-name="T3">I</text:span><text:span text:style-name="T4"> – </text:span><text:span text:style-name="T3">Conselhos</text:span><text:span text:style-name="T4"> </text:span><text:span text:style-name="T3">de</text:span><text:span text:style-name="T4"> </text:span><text:span text:style-name="T3">políticas-públicas;</text:span></text:p>
      <text:p text:style-name="P18"><text:span text:style-name="T3">II</text:span><text:span text:style-name="T4"> – </text:span><text:span text:style-name="T3">Representantes</text:span><text:span text:style-name="T4"> </text:span><text:span text:style-name="T3">de</text:span><text:span text:style-name="T4"> </text:span><text:span text:style-name="T3">órgão</text:span><text:span text:style-name="T4"> </text:span><text:span text:style-name="T3">das</text:span><text:span text:style-name="T4"> </text:span><text:span text:style-name="T3">esferas</text:span><text:span text:style-name="T4"> </text:span><text:span text:style-name="T3">governamentais:</text:span><text:span text:style-name="T4"> </text:span><text:span text:style-name="T3">estadual</text:span><text:span text:style-name="T4"> </text:span><text:span text:style-name="T3">e</text:span><text:span text:style-name="T4"> </text:span><text:span text:style-name="T3">federal;</text:span></text:p>
      <text:p text:style-name="P18"><text:span text:style-name="T3">III</text:span><text:span text:style-name="T4"> – </text:span><text:span text:style-name="T3">Representantes</text:span><text:span text:style-name="T4"> </text:span><text:span text:style-name="T3">de</text:span><text:span text:style-name="T4"> </text:span><text:span text:style-name="T3">cargo</text:span><text:span text:style-name="T4"> </text:span><text:span text:style-name="T3">de</text:span><text:span text:style-name="T4"> </text:span><text:span text:style-name="T3">confiança</text:span><text:span text:style-name="T4"> </text:span><text:span text:style-name="T3">e/ou</text:span><text:span text:style-name="T4"> </text:span><text:span text:style-name="T3">função</text:span><text:span text:style-name="T4"> </text:span><text:span text:style-name="T3">comissionada</text:span><text:span text:style-name="T4"> </text:span><text:span text:style-name="T3">do</text:span><text:span text:style-name="T4"> </text:span><text:span text:style-name="T3">poder</text:span><text:span text:style-name="T4"> </text:span><text:span text:style-name="T3">público,</text:span><text:span text:style-name="T4"> </text:span><text:span text:style-name="T3">na</text:span><text:span text:style-name="T4"> </text:span><text:span text:style-name="T3">qualidade</text:span><text:span text:style-name="T4"> </text:span><text:span text:style-name="T3">de</text:span><text:span text:style-name="T4"> </text:span><text:span text:style-name="T3">representante</text:span><text:span text:style-name="T4"> </text:span><text:span text:style-name="T3">de</text:span><text:span text:style-name="T4"> </text:span><text:span text:style-name="T3">organização</text:span><text:span text:style-name="T4"> </text:span><text:span text:style-name="T3">da</text:span><text:span text:style-name="T4"> </text:span><text:span text:style-name="T3">sociedade</text:span><text:span text:style-name="T4"> </text:span><text:span text:style-name="T3">civil;</text:span></text:p>
      <text:p text:style-name="P19">IV<text:span text:style-name="T21"> – </text:span>Conselheiros<text:span text:style-name="T21"> </text:span>Tutelares<text:span text:style-name="T21"> </text:span>no<text:span text:style-name="T21"> </text:span>exercício<text:span text:style-name="T21"> </text:span>da<text:span text:style-name="T21"> </text:span>função.</text:p>
      <text:p text:style-name="P19"/>
      <text:p text:style-name="P18"><text:span text:style-name="T3">Art.</text:span><text:span text:style-name="T4"> </text:span><text:span text:style-name="T3">6º</text:span><text:span text:style-name="T4"> – </text:span><text:span text:style-name="T3">O</text:span><text:span text:style-name="T4"> </text:span><text:span text:style-name="T3">processo</text:span><text:span text:style-name="T4"> </text:span><text:span text:style-name="T3">de</text:span><text:span text:style-name="T4"> </text:span><text:span text:style-name="T3">escolha</text:span><text:span text:style-name="T4"> </text:span><text:span text:style-name="T3">proceder-se-á</text:span><text:span text:style-name="T4"> </text:span><text:span text:style-name="T3">da</text:span><text:span text:style-name="T4"> </text:span><text:span text:style-name="T3">seguinte</text:span><text:span text:style-name="T4"> </text:span><text:span text:style-name="T3">forma:</text:span></text:p>
      <text:p text:style-name="P19">a)<text:span text:style-name="T21"> </text:span>designação<text:span text:style-name="T21"> </text:span>de<text:span text:style-name="T21"> </text:span>uma<text:span text:style-name="T21"> </text:span>comissão<text:span text:style-name="T21"> </text:span>eleitoral<text:span text:style-name="T21"> </text:span>composta<text:span text:style-name="T21"> </text:span>por<text:span text:style-name="T21"> </text:span>conselheiros<text:span text:style-name="T21"> </text:span>representantes<text:span text:style-name="T21"> </text:span>da<text:span text:style-name="T21"> </text:span>sociedade<text:span text:style-name="T21"> </text:span>civil<text:span text:style-name="T21"> </text:span>para<text:span text:style-name="T21"> </text:span>organizar<text:span text:style-name="T21"> </text:span>e<text:span text:style-name="T21"> </text:span>realizar<text:span text:style-name="T21"> </text:span>o<text:span text:style-name="T21"> </text:span>processo<text:span text:style-name="T21"> </text:span>eleitoral;</text:p>
      <text:p text:style-name="P18"><text:span text:style-name="T3">b)</text:span><text:span text:style-name="T4"> </text:span><text:span text:style-name="T3">o</text:span><text:span text:style-name="T4"> </text:span><text:span text:style-name="T3">processo</text:span><text:span text:style-name="T4"> </text:span><text:span text:style-name="T3">eleitoral</text:span><text:span text:style-name="T4"> </text:span><text:span text:style-name="T3">realizar-se-á</text:span><text:span text:style-name="T4"> </text:span><text:span text:style-name="T3">em</text:span><text:span text:style-name="T4"> </text:span><text:span text:style-name="T3">duas</text:span><text:span text:style-name="T4"> </text:span><text:span text:style-name="T3">etapas:</text:span><text:span text:style-name="T4"> </text:span><text:span text:style-name="T3">Primeira</text:span><text:span text:style-name="T4"> </text:span><text:span text:style-name="T3">etapa</text:span><text:span text:style-name="T4"> </text:span><text:span text:style-name="T3">-</text:span><text:span text:style-name="T4"> </text:span><text:span text:style-name="T3">A</text:span><text:span text:style-name="T4"> </text:span><text:span text:style-name="T3">entrega</text:span><text:span text:style-name="T4"> </text:span><text:span text:style-name="T3">de</text:span><text:span text:style-name="T4"> </text:span><text:span text:style-name="T3">documentação</text:span><text:span text:style-name="T4"> </text:span><text:span text:style-name="T3">para</text:span><text:span text:style-name="T4"> </text:span><text:span text:style-name="T3">pedido</text:span><text:span text:style-name="T4"> </text:span><text:span text:style-name="T3">de</text:span><text:span text:style-name="T4"> </text:span><text:span text:style-name="T3">inscrição</text:span><text:span text:style-name="T4"> </text:span><text:span text:style-name="T3">de</text:span><text:span text:style-name="T4"> </text:span><text:span text:style-name="T3">candidatos</text:span><text:span text:style-name="T4"> </text:span><text:span text:style-name="T3">dos</text:span><text:span text:style-name="T4"> </text:span><text:span text:style-name="T3">representantes</text:span><text:span text:style-name="T4"> </text:span><text:span text:style-name="T3">da</text:span><text:span text:style-name="T4"> </text:span><text:span text:style-name="T3">sociedade</text:span><text:span text:style-name="T4"> </text:span><text:span text:style-name="T3">civil</text:span><text:span text:style-name="T4"> </text:span><text:span text:style-name="T3">deverá</text:span><text:span text:style-name="T4"> </text:span><text:span text:style-name="T3">ser</text:span><text:span text:style-name="T4"> </text:span><text:span text:style-name="T3">feita</text:span><text:span text:style-name="T4"> </text:span><text:span text:style-name="T3">pelo</text:span><text:span text:style-name="T4"> </text:span><text:span text:style-name="T3">representante</text:span><text:span text:style-name="T4"> </text:span><text:span text:style-name="T3">legal</text:span><text:span text:style-name="T4"> </text:span><text:span text:style-name="T3">da</text:span><text:span text:style-name="T4"> </text:span><text:span text:style-name="T3">organização,</text:span><text:span text:style-name="T4"> </text:span><text:span text:style-name="T3">no</text:span><text:span text:style-name="T4"> </text:span><text:span text:style-name="T3">período</text:span><text:span text:style-name="T4"> </text:span><text:span text:style-name="T3">fixado</text:span><text:span text:style-name="T4"> </text:span><text:span text:style-name="T3">para</text:span><text:span text:style-name="T4"> </text:span><text:span text:style-name="T3">inscrição.</text:span><text:span text:style-name="T4"> </text:span><text:span text:style-name="T3">A</text:span><text:span text:style-name="T4"> </text:span><text:span text:style-name="T3">inscrição</text:span><text:span text:style-name="T4"> </text:span><text:span text:style-name="T3">dos</text:span><text:span text:style-name="T4"> </text:span><text:span text:style-name="T3">candidatos</text:span><text:span text:style-name="T4"> </text:span><text:span text:style-name="T3">dos</text:span><text:span text:style-name="T4"> </text:span><text:span text:style-name="T3">representantes</text:span><text:span text:style-name="T4"> </text:span><text:span text:style-name="T3">da</text:span><text:span text:style-name="T4"> </text:span><text:span text:style-name="T3">sociedade</text:span><text:span text:style-name="T4"> </text:span><text:span text:style-name="T3">civil</text:span><text:span text:style-name="T4"> </text:span><text:span text:style-name="T3">será</text:span><text:span text:style-name="T4"> </text:span><text:span text:style-name="T3">homologada</text:span><text:span text:style-name="T4"> </text:span><text:span text:style-name="T3">após</text:span><text:span text:style-name="T4"> </text:span><text:span text:style-name="T3">análise</text:span><text:span text:style-name="T4"> </text:span><text:span text:style-name="T3">da</text:span><text:span text:style-name="T4"> </text:span><text:span text:style-name="T3">Comissão</text:span><text:span text:style-name="T4"> </text:span><text:span text:style-name="T3">Eleitoral.</text:span><text:span text:style-name="T4"> </text:span><text:span text:style-name="T3">Segunda</text:span><text:span text:style-name="T4"> </text:span><text:span text:style-name="T3">etapa:</text:span><text:span text:style-name="T4"> </text:span><text:span text:style-name="T3">-</text:span><text:span text:style-name="T4"> </text:span><text:span text:style-name="T3">Participarão</text:span><text:span text:style-name="T4"> </text:span><text:span text:style-name="T3">da</text:span><text:span text:style-name="T4"> </text:span><text:span text:style-name="T3">segunda</text:span><text:span text:style-name="T4"> </text:span><text:span text:style-name="T3">etapa</text:span><text:span text:style-name="T4"> </text:span><text:span text:style-name="T3">do</text:span><text:span text:style-name="T4"> </text:span><text:span text:style-name="T3">processo</text:span><text:span text:style-name="T4"> </text:span><text:span text:style-name="T3">eleitoral,</text:span><text:span text:style-name="T4"> </text:span><text:span text:style-name="T3">com</text:span><text:span text:style-name="T4"> </text:span><text:span text:style-name="T3">direito</text:span><text:span text:style-name="T4"> </text:span><text:span text:style-name="T3">a</text:span><text:span text:style-name="T4"> </text:span><text:span text:style-name="T3">voz</text:span><text:span text:style-name="T4"> </text:span><text:span text:style-name="T3">e</text:span><text:span text:style-name="T4"> </text:span><text:span text:style-name="T3">voto,</text:span><text:span text:style-name="T4"> </text:span><text:span text:style-name="T3">as</text:span><text:span text:style-name="T4"> </text:span><text:span text:style-name="T3">organizações</text:span><text:span text:style-name="T22"> </text:span><text:span text:style-name="T3">representativas</text:span><text:span text:style-name="T4"> </text:span><text:span text:style-name="T3">da</text:span><text:span text:style-name="T4"> </text:span><text:span text:style-name="T3">sociedade</text:span><text:span text:style-name="T4"> </text:span><text:span text:style-name="T3">civil,</text:span><text:span text:style-name="T4"> </text:span><text:span text:style-name="T3">que</text:span><text:span text:style-name="T4"> </text:span><text:span text:style-name="T3">atuam</text:span><text:span text:style-name="T4"> </text:span><text:span text:style-name="T3">junto</text:span><text:span text:style-name="T4"> </text:span><text:span text:style-name="T3">à</text:span><text:span text:style-name="T4"> </text:span><text:span text:style-name="T3">política</text:span><text:span text:style-name="T4"> </text:span><text:span text:style-name="T3">da</text:span><text:span text:style-name="T4"> </text:span><text:span text:style-name="T3">Criança</text:span><text:span text:style-name="T4"> </text:span><text:span text:style-name="T3">e</text:span><text:span text:style-name="T4"> </text:span><text:span text:style-name="T3">do</text:span><text:span text:style-name="T4"> </text:span><text:span text:style-name="T3">Adolescente.</text:span></text:p>
      <text:p text:style-name="P18"><text:span text:style-name="T3">c)</text:span><text:span text:style-name="T4"> </text:span><text:span text:style-name="T3">o</text:span><text:span text:style-name="T4"> </text:span><text:span text:style-name="T3">processo</text:span><text:span text:style-name="T4"> </text:span><text:span text:style-name="T3">de</text:span><text:span text:style-name="T4"> </text:span><text:span text:style-name="T3">escolha</text:span><text:span text:style-name="T4"> </text:span><text:span text:style-name="T3">dar-se-á</text:span><text:span text:style-name="T4"> </text:span><text:span text:style-name="T3">exclusivamente</text:span><text:span text:style-name="T4"> </text:span><text:span text:style-name="T3">através</text:span><text:span text:style-name="T4"> </text:span><text:span text:style-name="T3">de</text:span><text:span text:style-name="T4"> </text:span><text:span text:style-name="T3">assembleia</text:span><text:span text:style-name="T4"> </text:span><text:span text:style-name="T3">específica.</text:span><text:span text:style-name="T4"> <text:s/></text:span></text:p>
      <text:p text:style-name="P19"/>
      <text:p text:style-name="P36"><text:span text:style-name="T10">Art.</text:span><text:span text:style-name="T11"> </text:span><text:span text:style-name="T10">7º</text:span><text:span text:style-name="T11"> – </text:span><text:span text:style-name="T10">A</text:span><text:span text:style-name="T11"> </text:span><text:span text:style-name="T10">Comissão</text:span><text:span text:style-name="T11"> </text:span><text:span text:style-name="T10">Eleitoral</text:span><text:span text:style-name="T11"> </text:span><text:span text:style-name="T10">designada</text:span><text:span text:style-name="T11"> </text:span><text:span text:style-name="T10">em</text:span><text:span text:style-name="T11"> </text:span><text:span text:style-name="T10">reunião</text:span><text:span text:style-name="T11"> </text:span><text:span text:style-name="T10">do</text:span><text:span text:style-name="T11"> </text:span><text:span text:style-name="T10">plenário</text:span><text:span text:style-name="T11"> </text:span><text:span text:style-name="T10">do</text:span><text:span text:style-name="T11"> </text:span><text:span text:style-name="T10">CMDCA</text:span><text:span text:style-name="T11"> </text:span><text:span text:style-name="T10">no</text:span><text:span text:style-name="T11"> </text:span><text:span text:style-name="T10">dia</text:span><text:span text:style-name="T11"> </text:span><text:span text:style-name="T10">22/01/2014,</text:span><text:span text:style-name="T11"> </text:span><text:span text:style-name="T10">coordenará</text:span><text:span text:style-name="T11"> </text:span><text:span text:style-name="T10">o</text:span><text:span text:style-name="T11"> </text:span><text:span text:style-name="T10">processo</text:span><text:span text:style-name="T11"> </text:span><text:span text:style-name="T10">eletivo</text:span><text:span text:style-name="T11"> </text:span><text:span text:style-name="T10">da</text:span><text:span text:style-name="T11"> </text:span><text:span text:style-name="T10">representação</text:span><text:span text:style-name="T11"> </text:span><text:span text:style-name="T10">da</text:span><text:span text:style-name="T11"> </text:span><text:span text:style-name="T10">sociedade</text:span><text:span text:style-name="T11"> </text:span><text:span text:style-name="T10">civil</text:span><text:span text:style-name="T11"> </text:span><text:span text:style-name="T10">que</text:span><text:span text:style-name="T11"> </text:span><text:span text:style-name="T10">deverão</text:span><text:span text:style-name="T11"> </text:span><text:span text:style-name="T10">integrar</text:span><text:span text:style-name="T11"> </text:span><text:span text:style-name="T10">a</text:span><text:span text:style-name="T11"> </text:span><text:span text:style-name="T10">próxima</text:span><text:span text:style-name="T11"> </text:span><text:span text:style-name="T10">gestão,</text:span><text:span text:style-name="T11"> </text:span><text:span text:style-name="T10">correspondente</text:span><text:span text:style-name="T11"> </text:span><text:span text:style-name="T10">ao</text:span><text:span text:style-name="T11"> </text:span><text:span text:style-name="T10">período</text:span><text:span text:style-name="T11"> </text:span><text:span text:style-name="T10">2014-2016.</text:span></text:p>
      <text:p text:style-name="P37"/>
      <text:p text:style-name="P37"/>
      <text:p text:style-name="P37"><text:soft-page-break/></text:p>
      <text:p text:style-name="P36"><text:span text:style-name="T10">Art.</text:span><text:span text:style-name="T11"> </text:span><text:span text:style-name="T10">8º</text:span><text:span text:style-name="T11"> – </text:span><text:span text:style-name="T10">As</text:span><text:span text:style-name="T11"> </text:span><text:span text:style-name="T10">eleições</text:span><text:span text:style-name="T11"> </text:span><text:span text:style-name="T10">destinam-se</text:span><text:span text:style-name="T11"> </text:span><text:span text:style-name="T10">à</text:span><text:span text:style-name="T11"> </text:span><text:span text:style-name="T10">escolha</text:span><text:span text:style-name="T11"> </text:span><text:span text:style-name="T10">de</text:span><text:span text:style-name="T11"> </text:span><text:span text:style-name="T10">seis</text:span><text:span text:style-name="T11"> </text:span><text:span text:style-name="T10">representantes</text:span><text:span text:style-name="T11"> </text:span><text:span text:style-name="T10">da</text:span><text:span text:style-name="T11"> </text:span><text:span text:style-name="T10">sociedade</text:span><text:span text:style-name="T11"> </text:span><text:span text:style-name="T10">civil,</text:span><text:span text:style-name="T11"> </text:span><text:span text:style-name="T10">sendo:</text:span></text:p>
      <text:p text:style-name="P32"><text:span text:style-name="T10">a)</text:span><text:span text:style-name="T11"> </text:span><text:span text:style-name="T10">01</text:span><text:span text:style-name="T11"> </text:span><text:span text:style-name="T10">(um)</text:span><text:span text:style-name="T11"> </text:span><text:span text:style-name="T10">representante</text:span><text:span text:style-name="T11"> </text:span><text:span text:style-name="T10">das</text:span><text:span text:style-name="T11"> </text:span><text:span text:style-name="T10">entidades</text:span><text:span text:style-name="T11"> </text:span><text:span text:style-name="T10">de</text:span><text:span text:style-name="T11"> </text:span><text:span text:style-name="T10">defesa</text:span><text:span text:style-name="T11"> </text:span><text:span text:style-name="T10">e</text:span><text:span text:style-name="T11"> </text:span><text:span text:style-name="T10">atendimento</text:span><text:span text:style-name="T11"> </text:span><text:span text:style-name="T10">da</text:span><text:span text:style-name="T11"> </text:span><text:span text:style-name="T10">criança</text:span><text:span text:style-name="T11"> </text:span><text:span text:style-name="T10">e</text:span><text:span text:style-name="T11"> </text:span><text:span text:style-name="T10">do</text:span><text:span text:style-name="T11"> </text:span><text:span text:style-name="T10">adolescente</text:span><text:span text:style-name="T11"> </text:span><text:span text:style-name="T10">portador</text:span><text:span text:style-name="T11"> </text:span><text:span text:style-name="T10">de</text:span><text:span text:style-name="T11"> </text:span><text:span text:style-name="T10">deficiência;</text:span></text:p>
      <text:p text:style-name="P32"><text:span text:style-name="T10">b)</text:span><text:span text:style-name="T11"> </text:span><text:span text:style-name="T10">03</text:span><text:span text:style-name="T11"> </text:span><text:span text:style-name="T10">(três)</text:span><text:span text:style-name="T11"> </text:span><text:span text:style-name="T10">representantes</text:span><text:span text:style-name="T11"> </text:span><text:span text:style-name="T10">de</text:span><text:span text:style-name="T11"> </text:span><text:span text:style-name="T10">obras</text:span><text:span text:style-name="T11"> </text:span><text:span text:style-name="T10">sociais;</text:span></text:p>
      <text:p text:style-name="P32"><text:span text:style-name="T10">c)</text:span><text:span text:style-name="T11"> </text:span><text:span text:style-name="T10">01</text:span><text:span text:style-name="T11"> </text:span><text:span text:style-name="T10">(um)</text:span><text:span text:style-name="T11"> </text:span><text:span text:style-name="T10">representante</text:span><text:span text:style-name="T11"> </text:span><text:span text:style-name="T10">de</text:span><text:span text:style-name="T11"> </text:span><text:span text:style-name="T10">Associação</text:span><text:span text:style-name="T11"> </text:span><text:span text:style-name="T10">de</text:span><text:span text:style-name="T11"> </text:span><text:span text:style-name="T10">Pais</text:span><text:span text:style-name="T11"> </text:span><text:span text:style-name="T10">e</text:span><text:span text:style-name="T11"> </text:span><text:span text:style-name="T10">Mestres</text:span><text:span text:style-name="T11"> </text:span><text:span text:style-name="T10">(APM),</text:span><text:span text:style-name="T11"> </text:span><text:span text:style-name="T10">e</text:span></text:p>
      <text:p text:style-name="P32"><text:span text:style-name="T10">d)</text:span><text:span text:style-name="T11"> </text:span><text:span text:style-name="T10">01</text:span><text:span text:style-name="T11"> </text:span><text:span text:style-name="T10">(um)</text:span><text:span text:style-name="T11"> </text:span><text:span text:style-name="T10">representante</text:span><text:span text:style-name="T11"> </text:span><text:span text:style-name="T10">dos</text:span><text:span text:style-name="T11"> </text:span><text:span text:style-name="T10">movimentos</text:span><text:span text:style-name="T11"> </text:span><text:span text:style-name="T10">populares</text:span><text:span text:style-name="T11"> </text:span><text:span text:style-name="T10">ou</text:span><text:span text:style-name="T11"> </text:span><text:span text:style-name="T10">conselhos</text:span><text:span text:style-name="T11"> </text:span><text:span text:style-name="T10">(sindicatos,</text:span><text:span text:style-name="T11"> </text:span><text:span text:style-name="T10">Pastoral</text:span><text:span text:style-name="T11"> </text:span><text:span text:style-name="T10">da</text:span><text:span text:style-name="T11"> </text:span><text:span text:style-name="T10">Criança</text:span><text:span text:style-name="T11"> </text:span><text:span text:style-name="T10">e</text:span><text:span text:style-name="T11"> a</text:span><text:span text:style-name="T10">ssociação</text:span><text:span text:style-name="T11"> </text:span><text:span text:style-name="T10">de</text:span><text:span text:style-name="T11"> a</text:span><text:span text:style-name="T10">migos</text:span><text:span text:style-name="T11"> </text:span><text:span text:style-name="T10">de</text:span><text:span text:style-name="T11"> b</text:span><text:span text:style-name="T10">airros),</text:span><text:span text:style-name="T11"> </text:span><text:span text:style-name="T10">assim</text:span><text:span text:style-name="T11"> </text:span><text:span text:style-name="T10">definidos</text:span><text:span text:style-name="T11"> </text:span><text:span text:style-name="T10">na</text:span><text:span text:style-name="T11"> </text:span><text:span text:style-name="T10">Lei</text:span><text:span text:style-name="T11"> </text:span><text:span text:style-name="T10">Municipal</text:span><text:span text:style-name="T11"> </text:span><text:span text:style-name="T10">nº.</text:span><text:span text:style-name="T11"> </text:span><text:span text:style-name="T10">2.545</text:span><text:span text:style-name="T11">/</text:span><text:span text:style-name="T10">1994.</text:span></text:p>
      <text:p text:style-name="P15"/>
      <text:p text:style-name="P2"><text:span text:style-name="T3">III</text:span><text:span text:style-name="T4"> – </text:span><text:span text:style-name="T3">DAS</text:span><text:span text:style-name="T4"> </text:span><text:span text:style-name="T3">INSCRIÇÕES</text:span></text:p>
      <text:p text:style-name="P8"/>
      <text:p text:style-name="P3"><text:span text:style-name="T3"><text:tab/>Art.</text:span><text:span text:style-name="T4"> </text:span><text:span text:style-name="T3">9º</text:span><text:span text:style-name="T4"> </text:span><text:span text:style-name="T3">-</text:span><text:span text:style-name="T4"> </text:span><text:span text:style-name="T3">As</text:span><text:span text:style-name="T4"> </text:span><text:span text:style-name="T3">inscrições</text:span><text:span text:style-name="T4"> </text:span><text:span text:style-name="T3">das</text:span><text:span text:style-name="T4"> organizações </text:span><text:span text:style-name="T3">representativas</text:span><text:span text:style-name="T4"> </text:span><text:span text:style-name="T3">da</text:span><text:span text:style-name="T4"> </text:span><text:span text:style-name="T3">sociedade</text:span><text:span text:style-name="T4"> </text:span><text:span text:style-name="T3">civil</text:span><text:span text:style-name="T4"> </text:span><text:span text:style-name="T3">para</text:span><text:span text:style-name="T4"> </text:span><text:span text:style-name="T3">participação</text:span><text:span text:style-name="T4"> </text:span><text:span text:style-name="T3">no</text:span><text:span text:style-name="T4"> </text:span><text:span text:style-name="T3">processo</text:span><text:span text:style-name="T4"> </text:span><text:span text:style-name="T3">de</text:span><text:span text:style-name="T4"> </text:span><text:span text:style-name="T3">eleição</text:span><text:span text:style-name="T4"> </text:span><text:span text:style-name="T3">serão</text:span><text:span text:style-name="T4"> </text:span><text:span text:style-name="T3">realizadas</text:span><text:span text:style-name="T4"> </text:span><text:span text:style-name="T3">no</text:span><text:span text:style-name="T4"> </text:span><text:span text:style-name="T3">período</text:span><text:span text:style-name="T4"> </text:span><text:span text:style-name="T3">de</text:span><text:span text:style-name="T4"> </text:span><text:span text:style-name="T3">10/02/2014</text:span><text:span text:style-name="T4"> </text:span><text:span text:style-name="T3">a</text:span><text:span text:style-name="T4"> </text:span><text:span text:style-name="T3">21/02/2014,</text:span><text:span text:style-name="T4"> em dias úteis, </text:span><text:span text:style-name="T3">na</text:span><text:span text:style-name="T4"> </text:span><text:span text:style-name="T3">sede</text:span><text:span text:style-name="T4"> </text:span><text:span text:style-name="T3">da</text:span><text:span text:style-name="T4"> </text:span><text:span text:style-name="T3">Secretaria</text:span><text:span text:style-name="T4"> </text:span><text:span text:style-name="T3">Municipal</text:span><text:span text:style-name="T4"> </text:span><text:span text:style-name="T3">dos</text:span><text:span text:style-name="T4"> </text:span><text:span text:style-name="T3">Direitos</text:span><text:span text:style-name="T4"> </text:span><text:span text:style-name="T3">da</text:span><text:span text:style-name="T4"> </text:span><text:span text:style-name="T3">Criança,</text:span><text:span text:style-name="T4"> </text:span><text:span text:style-name="T3">do</text:span><text:span text:style-name="T4"> </text:span><text:span text:style-name="T3">Adolescente</text:span><text:span text:style-name="T4"> </text:span><text:span text:style-name="T3">e</text:span><text:span text:style-name="T4"> </text:span><text:span text:style-name="T3">da</text:span><text:span text:style-name="T4"> </text:span><text:span text:style-name="T3">Terceira</text:span><text:span text:style-name="T4"> </text:span><text:span text:style-name="T3">Idade,</text:span><text:span text:style-name="T4"> </text:span><text:span text:style-name="T3">localizada</text:span><text:span text:style-name="T4"> </text:span><text:span text:style-name="T3">à</text:span><text:span text:style-name="T4"> </text:span><text:span text:style-name="T3">Rua</text:span><text:span text:style-name="T4"> </text:span><text:span text:style-name="T3">Visconde</text:span><text:span text:style-name="T4"> </text:span><text:span text:style-name="T3">do</text:span><text:span text:style-name="T4"> </text:span><text:span text:style-name="T3">Rio</text:span><text:span text:style-name="T4"> </text:span><text:span text:style-name="T3">Branco,</text:span><text:span text:style-name="T4"> </text:span><text:span text:style-name="T3">nº</text:span><text:span text:style-name="T4"> </text:span><text:span text:style-name="T3">586</text:span><text:span text:style-name="T4"> – </text:span><text:span text:style-name="T3">Centro,</text:span><text:span text:style-name="T4"> </text:span><text:span text:style-name="T3">nos</text:span><text:span text:style-name="T4"> </text:span><text:span text:style-name="T3">seguintes</text:span><text:span text:style-name="T4"> </text:span><text:span text:style-name="T3">horários:</text:span><text:span text:style-name="T4"> </text:span><text:span text:style-name="T3">das</text:span><text:span text:style-name="T4"> </text:span><text:span text:style-name="T3">08h00</text:span><text:span text:style-name="T4"> </text:span><text:span text:style-name="T3">às</text:span><text:span text:style-name="T4"> </text:span><text:span text:style-name="T3">11h00</text:span><text:span text:style-name="T4"> </text:span><text:span text:style-name="T3">e</text:span><text:span text:style-name="T4"> </text:span><text:span text:style-name="T3">das</text:span><text:span text:style-name="T4"> </text:span><text:span text:style-name="T3">13h00</text:span><text:span text:style-name="T4"> </text:span><text:span text:style-name="T3">às</text:span><text:span text:style-name="T4"> </text:span><text:span text:style-name="T3">16h00.</text:span></text:p>
      <text:p text:style-name="P3"><text:span text:style-name="T3"><text:tab/></text:span><text:span text:style-name="T3">§</text:span><text:span text:style-name="T4"> </text:span><text:span text:style-name="T3">1º</text:span><text:span text:style-name="T4"> </text:span><text:span text:style-name="T3">-</text:span><text:span text:style-name="T4"> </text:span><text:span text:style-name="T3">As</text:span><text:span text:style-name="T4"> </text:span><text:span text:style-name="T3">inscrições</text:span><text:span text:style-name="T4"> dos candidatos </text:span><text:span text:style-name="T3">serão</text:span><text:span text:style-name="T4"> </text:span><text:span text:style-name="T3">realizadas</text:span><text:span text:style-name="T4"> </text:span><text:span text:style-name="T3">pelos</text:span><text:span text:style-name="T4"> </text:span><text:span text:style-name="T3">representantes</text:span><text:span text:style-name="T4"> </text:span><text:span text:style-name="T3">legais</text:span><text:span text:style-name="T4"> </text:span><text:span text:style-name="T3">das</text:span><text:span text:style-name="T4"> </text:span><text:span text:style-name="T3">organizações,</text:span><text:span text:style-name="T4"> </text:span><text:span text:style-name="T3">mediante</text:span><text:span text:style-name="T4"> </text:span><text:span text:style-name="T3">preenchimento</text:span><text:span text:style-name="T4"> </text:span><text:span text:style-name="T3">da</text:span><text:span text:style-name="T4"> </text:span><text:span text:style-name="T3">ficha</text:span><text:span text:style-name="T4"> </text:span><text:span text:style-name="T3">de</text:span><text:span text:style-name="T4"> </text:span><text:span text:style-name="T3">inscrição</text:span><text:span text:style-name="T4">, </text:span><text:span text:style-name="T3">indicação</text:span><text:span text:style-name="T4"> </text:span><text:span text:style-name="T3">de</text:span><text:span text:style-name="T4"> </text:span><text:span text:style-name="T3">seus</text:span><text:span text:style-name="T4"> </text:span><text:span text:style-name="T3">representantes</text:span><text:span text:style-name="T4"> (</text:span><text:span text:style-name="T3">titulares</text:span><text:span text:style-name="T4"> </text:span><text:span text:style-name="T3">e</text:span><text:span text:style-name="T4"> </text:span><text:span text:style-name="T3">suplentes)</text:span><text:span text:style-name="T4"> </text:span><text:span text:style-name="T3">e</text:span><text:span text:style-name="T4"> </text:span><text:span text:style-name="T3">apresentação</text:span><text:span text:style-name="T4"> </text:span><text:span text:style-name="T3">da</text:span><text:span text:style-name="T4"> </text:span><text:span text:style-name="T3">documentação.</text:span></text:p>
      <text:p text:style-name="P3"><text:span text:style-name="T3"><text:tab/>§</text:span><text:span text:style-name="T4"> </text:span><text:span text:style-name="T3">2°</text:span><text:span text:style-name="T4"> </text:span><text:span text:style-name="T3">-</text:span><text:span text:style-name="T4"> </text:span><text:span text:style-name="T3">As</text:span><text:span text:style-name="T4"> </text:span><text:span text:style-name="T3">inscrições</text:span><text:span text:style-name="T4"> </text:span><text:span text:style-name="T3">dos</text:span><text:span text:style-name="T4"> </text:span><text:span text:style-name="T3">eleitores</text:span><text:span text:style-name="T4"> </text:span><text:span text:style-name="T3">serão</text:span><text:span text:style-name="T4"> </text:span><text:span text:style-name="T3">realizadas</text:span><text:span text:style-name="T4"> </text:span><text:span text:style-name="T3">pelos</text:span><text:span text:style-name="T4"> </text:span><text:span text:style-name="T3">próprios</text:span><text:span text:style-name="T4"> </text:span><text:span text:style-name="T3">eleitores,</text:span><text:span text:style-name="T4"> </text:span><text:span text:style-name="T3">mediante</text:span><text:span text:style-name="T4"> </text:span><text:span text:style-name="T3">preenchimento</text:span><text:span text:style-name="T4"> </text:span><text:span text:style-name="T3">da</text:span><text:span text:style-name="T4"> </text:span><text:span text:style-name="T3">ficha</text:span><text:span text:style-name="T4"> </text:span><text:span text:style-name="T3">de</text:span><text:span text:style-name="T4"> </text:span><text:span text:style-name="T3">inscrição</text:span><text:span text:style-name="T4"> </text:span><text:span text:style-name="T3">e</text:span><text:span text:style-name="T4"> </text:span><text:span text:style-name="T3">apresentação</text:span><text:span text:style-name="T4"> </text:span><text:span text:style-name="T3">da</text:span><text:span text:style-name="T4"> </text:span><text:span text:style-name="T3">documentação.</text:span></text:p>
      <text:p text:style-name="P7"/>
      <text:p text:style-name="P3"><text:span text:style-name="T3"><text:tab/></text:span><text:span text:style-name="T3">Art.</text:span><text:span text:style-name="T4"> </text:span><text:span text:style-name="T3">10</text:span><text:span text:style-name="T4"> </text:span><text:span text:style-name="T3">-</text:span><text:span text:style-name="T4"> </text:span><text:span text:style-name="T3">Poderão</text:span><text:span text:style-name="T4"> </text:span><text:span text:style-name="T3">inscrever-se</text:span><text:span text:style-name="T4"> </text:span><text:span text:style-name="T3">como</text:span><text:span text:style-name="T4"> </text:span><text:span text:style-name="T3">candidatas</text:span><text:span text:style-name="T4"> </text:span><text:span text:style-name="T3">à</text:span><text:span text:style-name="T4"> </text:span><text:span text:style-name="T3">representação</text:span><text:span text:style-name="T4"> </text:span><text:span text:style-name="T3">no</text:span><text:span text:style-name="T4"> </text:span><text:span text:style-name="T3">Conselho:</text:span></text:p>
      <text:list xml:id="list1089949297" text:style-name="WW8Num2">
        <text:list-item>
          <text:p text:style-name="P22"><text:span text:style-name="T3">Entidades</text:span><text:span text:style-name="T4"> </text:span><text:span text:style-name="T3">de</text:span><text:span text:style-name="T4"> </text:span><text:span text:style-name="T3">Defesa</text:span><text:span text:style-name="T4"> </text:span><text:span text:style-name="T3">e</text:span><text:span text:style-name="T4"> </text:span><text:span text:style-name="T3">Atendimento</text:span><text:span text:style-name="T4"> </text:span><text:span text:style-name="T3">da</text:span><text:span text:style-name="T4"> </text:span><text:span text:style-name="T3">Criança</text:span><text:span text:style-name="T4"> </text:span><text:span text:style-name="T3">e</text:span><text:span text:style-name="T4"> </text:span><text:span text:style-name="T3">do</text:span><text:span text:style-name="T4"> </text:span><text:span text:style-name="T3">Adolescente</text:span><text:span text:style-name="T4"> </text:span><text:span text:style-name="T3">Portador</text:span><text:span text:style-name="T4"> </text:span><text:span text:style-name="T3">de</text:span><text:span text:style-name="T4"> </text:span><text:span text:style-name="T3">Deficiência;</text:span></text:p>
        </text:list-item>
        <text:list-item>
          <text:p text:style-name="P22"><text:span text:style-name="T3">Obras</text:span><text:span text:style-name="T4"> </text:span><text:span text:style-name="T3">Sociais;</text:span></text:p>
        </text:list-item>
        <text:list-item>
          <text:p text:style-name="P22"><text:span text:style-name="T3">Associações</text:span><text:span text:style-name="T4"> </text:span><text:span text:style-name="T3">de</text:span><text:span text:style-name="T4"> </text:span><text:span text:style-name="T3">Pais</text:span><text:span text:style-name="T4"> </text:span><text:span text:style-name="T3">e</text:span><text:span text:style-name="T4"> </text:span><text:span text:style-name="T3">Mestres</text:span><text:span text:style-name="T4"> </text:span><text:span text:style-name="T3">(APM);</text:span></text:p>
        </text:list-item>
        <text:list-item>
          <text:p text:style-name="P22"><text:span text:style-name="T3">Movimentos</text:span><text:span text:style-name="T4"> </text:span><text:span text:style-name="T3">Populares</text:span><text:span text:style-name="T4"> </text:span><text:span text:style-name="T3">ou</text:span><text:span text:style-name="T4"> </text:span><text:span text:style-name="T3">Conselhos</text:span><text:span text:style-name="T4"> </text:span><text:span text:style-name="T3">(Sindicato,</text:span><text:span text:style-name="T4"> </text:span><text:span text:style-name="T3">Pastoral</text:span><text:span text:style-name="T4"> </text:span><text:span text:style-name="T3">da</text:span><text:span text:style-name="T4"> </text:span><text:span text:style-name="T3">Criança,</text:span><text:span text:style-name="T4"> </text:span><text:span text:style-name="T3">Associação</text:span><text:span text:style-name="T4"> </text:span><text:span text:style-name="T3">de</text:span><text:span text:style-name="T4"> </text:span><text:span text:style-name="T3">Amigos</text:span><text:span text:style-name="T4"> </text:span><text:span text:style-name="T3">de</text:span><text:span text:style-name="T4"> </text:span><text:span text:style-name="T3">Bairros).</text:span><text:span text:style-name="T4"> <text:s/></text:span></text:p>
        </text:list-item>
      </text:list>
      <text:p text:style-name="P3"><text:span text:style-name="T3"><text:tab/></text:span><text:span text:style-name="T4">Parágrafo Único: </text:span><text:span text:style-name="T3">As</text:span><text:span text:style-name="T4"> </text:span><text:span text:style-name="T3">entidades</text:span><text:span text:style-name="T4"> </text:span><text:span text:style-name="T3">devem</text:span><text:span text:style-name="T4"> </text:span><text:span text:style-name="T3">inscrever</text:span><text:span text:style-name="T4"> </text:span><text:span text:style-name="T3">como</text:span><text:span text:style-name="T4"> </text:span><text:span text:style-name="T3">representantes</text:span><text:span text:style-name="T4"> </text:span><text:span text:style-name="T3">pessoas</text:span><text:span text:style-name="T4"> </text:span><text:span text:style-name="T3">que</text:span><text:span text:style-name="T4"> atuam na promoção, defesa, proteção e/ou atendimento a criança e ao adolescente, que demonstrem </text:span><text:span text:style-name="T3">interesse</text:span><text:span text:style-name="T4"> </text:span><text:span text:style-name="T3">em</text:span><text:span text:style-name="T4"> </text:span><text:span text:style-name="T3">exercer</text:span><text:span text:style-name="T4"> </text:span><text:span text:style-name="T3">a</text:span><text:span text:style-name="T4"> </text:span><text:span text:style-name="T3">função</text:span><text:span text:style-name="T4"> </text:span><text:span text:style-name="T3">de</text:span><text:span text:style-name="T4"> </text:span><text:span text:style-name="T3">conselheiro</text:span><text:span text:style-name="T4"> </text:span><text:span text:style-name="T3">e</text:span><text:span text:style-name="T4"> </text:span><text:span text:style-name="T3">disponibilidade</text:span><text:span text:style-name="T4"> </text:span><text:span text:style-name="T3">em</text:span><text:span text:style-name="T4"> </text:span><text:span text:style-name="T3">participar</text:span><text:span text:style-name="T4"> </text:span><text:span text:style-name="T3">das</text:span><text:span text:style-name="T4"> </text:span></text:p>
      <text:p text:style-name="P7"><text:soft-page-break/></text:p>
      <text:p text:style-name="P7">reuniões<text:span text:style-name="T21"> </text:span>e<text:span text:style-name="T21"> </text:span>atividades<text:span text:style-name="T21"> </text:span>desenvolvidas<text:span text:style-name="T21"> </text:span>pelo<text:span text:style-name="T21"> </text:span>Conselho,<text:span text:style-name="T21"> </text:span>devendo,<text:span text:style-name="T21"> </text:span>para<text:span text:style-name="T21"> </text:span>tanto,<text:span text:style-name="T21"> </text:span>apoiar<text:span text:style-name="T21"> </text:span>os<text:span text:style-name="T21"> </text:span>membros<text:span text:style-name="T21"> </text:span>indicados.<text:span text:style-name="T21"> <text:s/></text:span></text:p>
      <text:p text:style-name="P7"/>
      <text:p text:style-name="P33">IV<text:span text:style-name="T21"> – </text:span>DOS<text:span text:style-name="T21"> </text:span>REQUISITOS<text:span text:style-name="T21"> </text:span>PARA<text:span text:style-name="T21"> </text:span>PARTICIPAR<text:span text:style-name="T21"> </text:span>DO<text:span text:style-name="T21"> </text:span>PROCESSO<text:span text:style-name="T21"> </text:span>ELEITORAL</text:p>
      <text:p text:style-name="P34"/>
      <text:p text:style-name="P36"><text:span text:style-name="T10">Art.</text:span><text:span text:style-name="T11"> </text:span><text:span text:style-name="T10">11</text:span><text:span text:style-name="T11"> – </text:span><text:span text:style-name="T10">Os</text:span><text:span text:style-name="T11"> </text:span><text:span text:style-name="T10">participantes</text:span><text:span text:style-name="T11"> </text:span><text:span text:style-name="T10">do</text:span><text:span text:style-name="T11"> </text:span><text:span text:style-name="T10">processo</text:span><text:span text:style-name="T11"> </text:span><text:span text:style-name="T10">eleitoral</text:span><text:span text:style-name="T11"> </text:span><text:span text:style-name="T10">na</text:span><text:span text:style-name="T11"> </text:span><text:span text:style-name="T10">qualidade</text:span><text:span text:style-name="T11"> </text:span><text:span text:style-name="T10">de</text:span><text:span text:style-name="T11"> </text:span><text:span text:style-name="T10">eleitores</text:span><text:span text:style-name="T11"> </text:span><text:span text:style-name="T10">deverão</text:span><text:span text:style-name="T11"> </text:span><text:span text:style-name="T10">comprovar</text:span><text:span text:style-name="T11"> </text:span><text:span text:style-name="T10">que</text:span><text:span text:style-name="T11"> </text:span><text:span text:style-name="T10">são</text:span><text:span text:style-name="T11"> </text:span><text:span text:style-name="T10">maiores</text:span><text:span text:style-name="T11"> </text:span><text:span text:style-name="T10">de</text:span><text:span text:style-name="T11"> </text:span><text:span text:style-name="T10">dezesseis</text:span><text:span text:style-name="T11"> </text:span><text:span text:style-name="T10">anos</text:span><text:span text:style-name="T11"> </text:span><text:span text:style-name="T10">e</text:span><text:span text:style-name="T11"> </text:span><text:span text:style-name="T10">que</text:span><text:span text:style-name="T11"> </text:span><text:span text:style-name="T10">tenham</text:span><text:span text:style-name="T11"> </text:span><text:span text:style-name="T10">domicílio</text:span><text:span text:style-name="T11"> </text:span><text:span text:style-name="T10">no</text:span><text:span text:style-name="T11"> </text:span><text:span text:style-name="T10">município</text:span><text:span text:style-name="T11"> </text:span><text:span text:style-name="T10">de</text:span><text:span text:style-name="T11"> </text:span><text:span text:style-name="T10">Pirassununga.</text:span></text:p>
      <text:p text:style-name="P34"/>
      <text:p text:style-name="P33">V<text:span text:style-name="T21"> – </text:span>DA<text:span text:style-name="T21"> </text:span>HABILITAÇÃO<text:span text:style-name="T21"> </text:span>DOS<text:span text:style-name="T21"> </text:span>ELEITORES<text:span text:style-name="T21"> </text:span>E<text:span text:style-name="T21"> </text:span>CANDIDATOS</text:p>
      <text:p text:style-name="P34"/>
      <text:p text:style-name="P32"><text:span text:style-name="T23"><text:tab/></text:span><text:span text:style-name="T10">Art.</text:span><text:span text:style-name="T11"> </text:span><text:span text:style-name="T10">12</text:span><text:span text:style-name="T11"> – </text:span><text:span text:style-name="T10">Para</text:span><text:span text:style-name="T18"> </text:span><text:span text:style-name="T19">habilitação,</text:span><text:span text:style-name="T18"> </text:span><text:span text:style-name="T19">os</text:span><text:span text:style-name="T18"> </text:span><text:span text:style-name="T19">participantes</text:span><text:span text:style-name="T18"> </text:span><text:span text:style-name="T19">da</text:span><text:span text:style-name="T18"> </text:span><text:span text:style-name="T19">Assembleia</text:span><text:span text:style-name="T18"> </text:span><text:span text:style-name="T19">de</text:span><text:span text:style-name="T18"> </text:span><text:span text:style-name="T19">eleição</text:span><text:span text:style-name="T18"> </text:span><text:span text:style-name="T19">deverão</text:span><text:span text:style-name="T18"> </text:span><text:span text:style-name="T19">comprovar</text:span><text:span text:style-name="T18"> </text:span><text:span text:style-name="T19">a</text:span><text:span text:style-name="T18"> </text:span><text:span text:style-name="T19">vinculação</text:span><text:span text:style-name="T18"> </text:span><text:span text:style-name="T19">a</text:span><text:span text:style-name="T18"> </text:span><text:span text:style-name="T19">um</text:span><text:span text:style-name="T18"> </text:span><text:span text:style-name="T19">dos</text:span><text:span text:style-name="T18"> </text:span><text:span text:style-name="T19">segmentos</text:span><text:span text:style-name="T18"> </text:span><text:span text:style-name="T19">e</text:span><text:span text:style-name="T18"> </text:span><text:span text:style-name="T19">atender</text:span><text:span text:style-name="T18"> </text:span><text:span text:style-name="T19">aos</text:span><text:span text:style-name="T18"> </text:span><text:span text:style-name="T19">seguintes</text:span><text:span text:style-name="T18"> </text:span><text:span text:style-name="T19">requisitos:</text:span></text:p>
      <text:p text:style-name="P34"><text:tab/>I<text:span text:style-name="T21"> </text:span>-<text:span text:style-name="T21"> </text:span>Candidatos:<text:span text:style-name="T21"> </text:span>Deverão<text:span text:style-name="T21"> </text:span>preencher<text:span text:style-name="T21"> </text:span>o<text:span text:style-name="T21"> </text:span>formulário<text:span text:style-name="T21"> </text:span>de<text:span text:style-name="T21"> </text:span>inscrição<text:span text:style-name="T21"> </text:span>para<text:span text:style-name="T21"> </text:span>participação<text:span text:style-name="T21"> </text:span>do<text:span text:style-name="T21"> </text:span>processo<text:span text:style-name="T21"> </text:span>eleitoral<text:span text:style-name="T21"> </text:span>e<text:span text:style-name="T21"> </text:span>anexar<text:span text:style-name="T21"> </text:span>a<text:span text:style-name="T21"> </text:span>seguinte<text:span text:style-name="T21"> </text:span>documentação:</text:p>
      <text:p text:style-name="P32"><text:span text:style-name="T19"><text:tab/>-</text:span><text:span text:style-name="T18"> </text:span><text:span text:style-name="T10">Cópia</text:span><text:span text:style-name="T11"> </text:span><text:span text:style-name="T10">do</text:span><text:span text:style-name="T11"> </text:span><text:span text:style-name="T10">comprovante</text:span><text:span text:style-name="T11"> </text:span><text:span text:style-name="T10">de</text:span><text:span text:style-name="T11"> </text:span><text:span text:style-name="T10">inscrição</text:span><text:span text:style-name="T11"> </text:span><text:span text:style-name="T10">no</text:span><text:span text:style-name="T11"> </text:span><text:span text:style-name="T10">CMDCA</text:span><text:span text:style-name="T11"> </text:span><text:span text:style-name="T10">e/ou</text:span><text:span text:style-name="T11"> </text:span><text:span text:style-name="T10">COMAS</text:span><text:span text:style-name="T11"> </text:span><text:span text:style-name="T10">para</text:span><text:span text:style-name="T11"> </text:span><text:span text:style-name="T10">os</text:span><text:span text:style-name="T11"> </text:span><text:span text:style-name="T10">candidatos</text:span><text:span text:style-name="T11"> </text:span><text:span text:style-name="T10">representantes</text:span><text:span text:style-name="T11"> </text:span><text:span text:style-name="T10">de</text:span><text:span text:style-name="T11"> </text:span><text:span text:style-name="T10">obras</text:span><text:span text:style-name="T11"> </text:span><text:span text:style-name="T10">sociais</text:span><text:span text:style-name="T11"> </text:span><text:span text:style-name="T10">e</text:span><text:span text:style-name="T11"> </text:span><text:span text:style-name="T10">entidades</text:span><text:span text:style-name="T11"> </text:span><text:span text:style-name="T10">de</text:span><text:span text:style-name="T11"> </text:span><text:span text:style-name="T10">defesa</text:span><text:span text:style-name="T11"> </text:span><text:span text:style-name="T10">e</text:span><text:span text:style-name="T11"> </text:span><text:span text:style-name="T10">atendimento</text:span><text:span text:style-name="T11"> </text:span><text:span text:style-name="T10">da</text:span><text:span text:style-name="T11"> </text:span><text:span text:style-name="T10">criança</text:span><text:span text:style-name="T11"> </text:span><text:span text:style-name="T10">e</text:span><text:span text:style-name="T11"> </text:span><text:span text:style-name="T10">do</text:span><text:span text:style-name="T11"> </text:span><text:span text:style-name="T10">adolescente</text:span><text:span text:style-name="T11"> </text:span><text:span text:style-name="T10">deficiente;</text:span></text:p>
      <text:p text:style-name="P32"><text:span text:style-name="T10"><text:tab/>-</text:span><text:span text:style-name="T11"> </text:span><text:span text:style-name="T10">Cópia</text:span><text:span text:style-name="T11"> </text:span><text:span text:style-name="T10">da</text:span><text:span text:style-name="T11"> </text:span><text:span text:style-name="T10">Ata</text:span><text:span text:style-name="T11"> </text:span><text:span text:style-name="T10">de</text:span><text:span text:style-name="T11"> </text:span><text:span text:style-name="T10">leição</text:span><text:span text:style-name="T11"> </text:span><text:span text:style-name="T10">e</text:span><text:span text:style-name="T11"> </text:span><text:span text:style-name="T10">posse</text:span><text:span text:style-name="T11"> </text:span><text:span text:style-name="T10">da</text:span><text:span text:style-name="T11"> </text:span><text:span text:style-name="T10">diretoria</text:span><text:span text:style-name="T11"> </text:span><text:span text:style-name="T10">ou</text:span><text:span text:style-name="T11"> </text:span><text:span text:style-name="T10">liderança</text:span><text:span text:style-name="T11"> </text:span><text:span text:style-name="T10">para</text:span><text:span text:style-name="T11"> </text:span><text:span text:style-name="T10">representantes</text:span><text:span text:style-name="T11"> </text:span><text:span text:style-name="T10">das</text:span><text:span text:style-name="T11"> </text:span><text:span text:style-name="T10">APM</text:span><text:span text:style-name="T11"> </text:span><text:span text:style-name="T10">e</text:span><text:span text:style-name="T11"> </text:span><text:span text:style-name="T10">Movimentos</text:span><text:span text:style-name="T11"> </text:span><text:span text:style-name="T10">Populares</text:span><text:span text:style-name="T11"> </text:span><text:span text:style-name="T10">ou</text:span><text:span text:style-name="T11"> </text:span><text:span text:style-name="T10">Conselhos;</text:span></text:p>
      <text:p text:style-name="P36"><text:span text:style-name="T10">-</text:span><text:span text:style-name="T11"> </text:span><text:span text:style-name="T10">Cópia</text:span><text:span text:style-name="T11"> </text:span><text:span text:style-name="T10">do</text:span><text:span text:style-name="T11"> </text:span><text:span text:style-name="T10">documento</text:span><text:span text:style-name="T11"> </text:span><text:span text:style-name="T10">oficial</text:span><text:span text:style-name="T11"> </text:span><text:span text:style-name="T10">de</text:span><text:span text:style-name="T11"> </text:span><text:span text:style-name="T10">identificação</text:span><text:span text:style-name="T11"> </text:span><text:span text:style-name="T10">pessoal</text:span><text:span text:style-name="T11"> </text:span><text:span text:style-name="T10">com</text:span><text:span text:style-name="T11"> </text:span><text:span text:style-name="T10">foto,</text:span><text:span text:style-name="T11"> </text:span><text:span text:style-name="T10">do</text:span><text:span text:style-name="T11"> <text:s/></text:span><text:span text:style-name="T10">candidato</text:span><text:span text:style-name="T11"> </text:span><text:span text:style-name="T10">à</text:span><text:span text:style-name="T11"> </text:span><text:span text:style-name="T10">eleição</text:span><text:span text:style-name="T11"> </text:span><text:span text:style-name="T10">do</text:span><text:span text:style-name="T11"> </text:span><text:span text:style-name="T10">Conselho;</text:span></text:p>
      <text:p text:style-name="P29"><text:tab/>-<text:span text:style-name="T21"> </text:span>Declaração<text:span text:style-name="T21"> </text:span>consignando<text:span text:style-name="T21"> </text:span>que<text:span text:style-name="T21"> </text:span>tem<text:span text:style-name="T21"> </text:span>condições<text:span text:style-name="T21"> </text:span>e<text:span text:style-name="T21"> </text:span>disponibilidade<text:span text:style-name="T21"> </text:span>para<text:span text:style-name="T21"> </text:span>participar<text:span text:style-name="T21"> </text:span>das<text:span text:style-name="T21"> </text:span>reuniões<text:span text:style-name="T21"> </text:span>e<text:span text:style-name="T21"> </text:span>demais<text:span text:style-name="T21"> </text:span>compromissos<text:span text:style-name="T21"> </text:span>do<text:span text:style-name="T21"> </text:span>Conselho.</text:p>
      <text:p text:style-name="P32"><text:span text:style-name="T10"><text:tab/>II</text:span><text:span text:style-name="T11"> – </text:span><text:span text:style-name="T10">Eleitores:</text:span><text:span text:style-name="T11"> </text:span><text:span text:style-name="T10">Deverão</text:span><text:span text:style-name="T11"> </text:span><text:span text:style-name="T10">preencher</text:span><text:span text:style-name="T11"> </text:span><text:span text:style-name="T10">o</text:span><text:span text:style-name="T11"> </text:span><text:span text:style-name="T10">formulário</text:span><text:span text:style-name="T11"> </text:span><text:span text:style-name="T10">de</text:span><text:span text:style-name="T11"> </text:span><text:span text:style-name="T10">inscrição,</text:span><text:span text:style-name="T11"> </text:span><text:span text:style-name="T10">apresentar</text:span><text:span text:style-name="T11"> </text:span><text:span text:style-name="T10">documento</text:span><text:span text:style-name="T11"> </text:span><text:span text:style-name="T10">oficial</text:span><text:span text:style-name="T11"> </text:span><text:span text:style-name="T10">de</text:span><text:span text:style-name="T11"> </text:span><text:span text:style-name="T10">identificação</text:span><text:span text:style-name="T11"> </text:span><text:span text:style-name="T10">e</text:span><text:span text:style-name="T11"> </text:span><text:span text:style-name="T10">anexar</text:span><text:span text:style-name="T11"> </text:span><text:span text:style-name="T10">a</text:span><text:span text:style-name="T11"> </text:span><text:span text:style-name="T10">seguinte</text:span><text:span text:style-name="T11"> </text:span><text:span text:style-name="T10">documentação:</text:span></text:p>
      <text:p text:style-name="P32"><text:span text:style-name="T10"><text:tab/>-</text:span><text:span text:style-name="T11"> </text:span><text:span text:style-name="T10">Declaração</text:span><text:span text:style-name="T11"> </text:span><text:span text:style-name="T10">da</text:span><text:span text:style-name="T11"> </text:span><text:span text:style-name="T10">organização</text:span><text:span text:style-name="T11"> </text:span><text:span text:style-name="T10">ao</text:span><text:span text:style-name="T11"> </text:span><text:span text:style-name="T10">qual</text:span><text:span text:style-name="T11"> </text:span><text:span text:style-name="T10">se</text:span><text:span text:style-name="T11"> </text:span><text:span text:style-name="T10">vincula,</text:span><text:span text:style-name="T11"> </text:span><text:span text:style-name="T10">indicando</text:span><text:span text:style-name="T11"> </text:span><text:span text:style-name="T10">que</text:span><text:span text:style-name="T11"> </text:span><text:span text:style-name="T10">é</text:span><text:span text:style-name="T11"> </text:span><text:span text:style-name="T10">trabalhador</text:span><text:span text:style-name="T11"> </text:span><text:span text:style-name="T10">junto</text:span><text:span text:style-name="T11"> </text:span><text:span text:style-name="T10">a</text:span><text:span text:style-name="T11"> </text:span><text:span text:style-name="T10">Política</text:span><text:span text:style-name="T11"> </text:span><text:span text:style-name="T10">da</text:span><text:span text:style-name="T11"> </text:span><text:span text:style-name="T10">Criança</text:span><text:span text:style-name="T11"> </text:span><text:span text:style-name="T10">e</text:span><text:span text:style-name="T11"> </text:span><text:span text:style-name="T10">do</text:span><text:span text:style-name="T11"> </text:span><text:span text:style-name="T10">Adolescente</text:span><text:span text:style-name="T11"> </text:span><text:span text:style-name="T10">com</text:span><text:span text:style-name="T11"> </text:span><text:span text:style-name="T10">vínculo</text:span><text:span text:style-name="T11"> </text:span><text:span text:style-name="T10">empregatício</text:span><text:span text:style-name="T11"> </text:span><text:span text:style-name="T10">ou</text:span><text:span text:style-name="T11"> </text:span><text:span text:style-name="T10">voluntário</text:span><text:span text:style-name="T11"> </text:span><text:span text:style-name="T10">(modelo</text:span><text:span text:style-name="T11"> </text:span><text:span text:style-name="T10">disponível</text:span><text:span text:style-name="T11"> </text:span><text:span text:style-name="T10">no</text:span><text:span text:style-name="T11"> </text:span><text:span text:style-name="T10">site</text:span><text:span text:style-name="T11"> </text:span><text:span text:style-name="T10">da</text:span><text:span text:style-name="T11"> </text:span><text:span text:style-name="T10">prefeitura);</text:span></text:p>
      <text:p text:style-name="P29"><text:tab/>-<text:span text:style-name="T21"> </text:span>Cópia<text:span text:style-name="T21"> </text:span>do<text:span text:style-name="T21"> </text:span>documento<text:span text:style-name="T21"> </text:span>oficial<text:span text:style-name="T21"> </text:span>de<text:span text:style-name="T21"> </text:span>identificação<text:span text:style-name="T21"> </text:span>pessoal<text:span text:style-name="T21"> </text:span>com<text:span text:style-name="T21"> </text:span>foto.</text:p>
      <text:p text:style-name="P35"/>
      <text:p text:style-name="P35"/>
      <text:p text:style-name="P35"><text:soft-page-break/></text:p>
      <text:p text:style-name="P32"><text:span text:style-name="T23"><text:tab/></text:span><text:span text:style-name="T10">Art.</text:span><text:span text:style-name="T11"> </text:span><text:span text:style-name="T10">13</text:span><text:span text:style-name="T11"> – </text:span><text:span text:style-name="T10">A</text:span><text:span text:style-name="T11"> </text:span><text:span text:style-name="T10">Comissão</text:span><text:span text:style-name="T11"> </text:span><text:span text:style-name="T10">Eleitoral</text:span><text:span text:style-name="T11"> </text:span><text:span text:style-name="T10">é</text:span><text:span text:style-name="T11"> </text:span><text:span text:style-name="T10">formada</text:span><text:span text:style-name="T11"> </text:span><text:span text:style-name="T10">pelos</text:span><text:span text:style-name="T11"> </text:span><text:span text:style-name="T10">Conselheiros:</text:span></text:p>
      <text:p text:style-name="P32"><text:span text:style-name="T10"><text:tab/>I.<text:tab/>Renata</text:span><text:span text:style-name="T11"> </text:span><text:span text:style-name="T10">Simone</text:span><text:span text:style-name="T11"> </text:span><text:span text:style-name="T10">Gallan</text:span><text:span text:style-name="T11"> </text:span><text:span text:style-name="T10">Batista</text:span></text:p>
      <text:p text:style-name="P32"><text:span text:style-name="T10"><text:tab/>II.<text:tab/>Fabiana</text:span><text:span text:style-name="T11"> </text:span><text:span text:style-name="T10">Lubrechet</text:span></text:p>
      <text:p text:style-name="P32"><text:span text:style-name="T10"><text:tab/>III.<text:tab/>Renata</text:span><text:span text:style-name="T11"> </text:span><text:span text:style-name="T10">dos</text:span><text:span text:style-name="T11"> </text:span><text:span text:style-name="T10">Santos</text:span><text:span text:style-name="T11"> </text:span><text:span text:style-name="T10">Oliveira</text:span><text:span text:style-name="T11"> </text:span><text:span text:style-name="T10">Silva</text:span></text:p>
      <text:p text:style-name="P29"/>
      <text:p text:style-name="P32"><text:span text:style-name="T10"><text:tab/>Art.</text:span><text:span text:style-name="T11"> </text:span><text:span text:style-name="T10">14</text:span><text:span text:style-name="T11"> – </text:span><text:span text:style-name="T10">A</text:span><text:span text:style-name="T11"> </text:span><text:span text:style-name="T10">Comissão</text:span><text:span text:style-name="T11"> </text:span><text:span text:style-name="T10">Eleitoral</text:span><text:span text:style-name="T11"> </text:span><text:span text:style-name="T10">terá</text:span><text:span text:style-name="T11"> </text:span><text:span text:style-name="T10">as</text:span><text:span text:style-name="T11"> </text:span><text:span text:style-name="T10">seguintes</text:span><text:span text:style-name="T11"> </text:span><text:span text:style-name="T10">atribuições:</text:span></text:p>
      <text:p text:style-name="P29"><text:tab/>I.<text:tab/>Analisar<text:span text:style-name="T21"> </text:span>a<text:span text:style-name="T21"> </text:span>documentação<text:span text:style-name="T21"> </text:span>dos<text:span text:style-name="T21"> </text:span>postulantes<text:span text:style-name="T21"> </text:span>à<text:span text:style-name="T21"> </text:span>habilitação;</text:p>
      <text:p text:style-name="P29"><text:tab/>II.<text:tab/>Habilitar<text:span text:style-name="T21"> </text:span>os<text:span text:style-name="T21"> </text:span>postulantes;</text:p>
      <text:p text:style-name="P29"><text:tab/>III.<text:tab/>Divulgar<text:span text:style-name="T21"> </text:span>os<text:span text:style-name="T21"> </text:span>postulantes<text:span text:style-name="T21"> </text:span>habilitados<text:span text:style-name="T21"> </text:span>e<text:span text:style-name="T21"> </text:span>não-habilitados<text:span text:style-name="T21"> </text:span>ao<text:span text:style-name="T21"> </text:span>processo<text:span text:style-name="T21"> </text:span>de<text:span text:style-name="T21"> </text:span>eleição;</text:p>
      <text:p text:style-name="P29"><text:tab/>IV.<text:tab/>Analisar<text:span text:style-name="T21"> </text:span>possíveis<text:span text:style-name="T21"> </text:span>recursos<text:span text:style-name="T21"> </text:span>dirigidos<text:span text:style-name="T21"> </text:span>à<text:span text:style-name="T21"> </text:span>Comissão<text:span text:style-name="T21"> </text:span>Eleitoral.</text:p>
      <text:list xml:id="list814684539" text:style-name="WW8Num5">
        <text:list-item>
          <text:p text:style-name="P30">Publicar<text:span text:style-name="T21"> </text:span>os<text:span text:style-name="T21"> </text:span>resultados<text:span text:style-name="T21"> </text:span>na<text:span text:style-name="T21"> </text:span>Imprensa<text:span text:style-name="T21"> </text:span>Oficial<text:span text:style-name="T21"> </text:span>do<text:span text:style-name="T21"> </text:span>Município.</text:p>
        </text:list-item>
        <text:list-item>
          <text:p text:style-name="P30">Promover<text:span text:style-name="T21"> </text:span>a<text:span text:style-name="T21"> </text:span>divulgação<text:span text:style-name="T21"> </text:span>do<text:span text:style-name="T21"> </text:span>pleito<text:span text:style-name="T21"> </text:span>na<text:span text:style-name="T21"> </text:span>imprensa<text:span text:style-name="T21"> </text:span>escrita,<text:span text:style-name="T21"> </text:span>falada<text:span text:style-name="T21"> </text:span>e<text:span text:style-name="T21"> </text:span>televisionada.</text:p>
        </text:list-item>
      </text:list>
      <text:p text:style-name="P10"/>
      <text:p text:style-name="P31">VI<text:span text:style-name="T21"> – </text:span>DO<text:span text:style-name="T21"> </text:span>CREDENCIAMENTO<text:span text:style-name="T21"> </text:span>DOS<text:span text:style-name="T21"> </text:span>ELEITORES<text:span text:style-name="T21"> </text:span>E<text:span text:style-name="T21"> </text:span>CANDIDATOS<text:span text:style-name="T21"> </text:span>PARTICIPANTES<text:span text:style-name="T21"> </text:span>DA<text:span text:style-name="T21"> </text:span>ASSEMBLEIA<text:span text:style-name="T21"> </text:span>GERAL</text:p>
      <text:p text:style-name="P29"/>
      <text:p text:style-name="P32"><text:span text:style-name="T10"><text:tab/>Art.</text:span><text:span text:style-name="T11"> </text:span><text:span text:style-name="T10">15</text:span><text:span text:style-name="T11"> – </text:span><text:span text:style-name="T10">Para</text:span><text:span text:style-name="T11"> </text:span><text:span text:style-name="T10">o</text:span><text:span text:style-name="T11"> </text:span><text:span text:style-name="T10">credenciamento,</text:span><text:span text:style-name="T11"> </text:span><text:span text:style-name="T10">os</text:span><text:span text:style-name="T11"> </text:span><text:span text:style-name="T10">participantes</text:span><text:span text:style-name="T11"> </text:span><text:span text:style-name="T10">da</text:span><text:span text:style-name="T11"> </text:span><text:span text:style-name="T10">Assembleia</text:span><text:span text:style-name="T11"> </text:span><text:span text:style-name="T10">Geral</text:span><text:span text:style-name="T11"> </text:span><text:span text:style-name="T10">deverão</text:span><text:span text:style-name="T11"> </text:span><text:span text:style-name="T10">apresentar</text:span><text:span text:style-name="T11"> </text:span><text:span text:style-name="T10">documento</text:span><text:span text:style-name="T11"> </text:span><text:span text:style-name="T10">de</text:span><text:span text:style-name="T11"> </text:span><text:span text:style-name="T10">identificação</text:span><text:span text:style-name="T11"> </text:span><text:span text:style-name="T10">original</text:span><text:span text:style-name="T11"> </text:span><text:span text:style-name="T10">e</text:span><text:span text:style-name="T11"> </text:span><text:span text:style-name="T10">oficial,</text:span><text:span text:style-name="T11"> </text:span><text:span text:style-name="T10">com</text:span><text:span text:style-name="T11"> </text:span><text:span text:style-name="T10">foto.</text:span></text:p>
      <text:p text:style-name="P10"/>
      <text:p text:style-name="P28">VII<text:span text:style-name="T21"> – </text:span>DA<text:span text:style-name="T21"> </text:span>ASSEMBLEIA<text:span text:style-name="T21"> </text:span>GERAL</text:p>
      <text:p text:style-name="P29"/>
      <text:p text:style-name="P40"><text:span text:style-name="T10"><text:tab/><text:tab/>Art.</text:span><text:span text:style-name="T11"> </text:span><text:span text:style-name="T10">16</text:span><text:span text:style-name="T11"> – </text:span><text:span text:style-name="T10">A</text:span><text:span text:style-name="T11"> </text:span><text:span text:style-name="T10">Assembleia</text:span><text:span text:style-name="T11"> </text:span><text:span text:style-name="T10">Geral</text:span><text:span text:style-name="T11"> </text:span><text:span text:style-name="T10">será</text:span><text:span text:style-name="T11"> </text:span><text:span text:style-name="T10">realizada</text:span><text:span text:style-name="T11"> </text:span><text:span text:style-name="T10">no</text:span><text:span text:style-name="T11"> </text:span><text:span text:style-name="T10">dia</text:span><text:span text:style-name="T11"> </text:span><text:span text:style-name="T19">24</text:span><text:span text:style-name="T18"> </text:span><text:span text:style-name="T19">de</text:span><text:span text:style-name="T18"> </text:span><text:span text:style-name="T19">fevereiro</text:span><text:span text:style-name="T18"> </text:span><text:span text:style-name="T19">de</text:span><text:span text:style-name="T18"> </text:span><text:span text:style-name="T19">2014,</text:span><text:span text:style-name="T18"> </text:span><text:span text:style-name="T19">segunda-feira,</text:span><text:span text:style-name="T18"> </text:span><text:span text:style-name="T19">às</text:span><text:span text:style-name="T18"> </text:span><text:span text:style-name="T19">19hs,</text:span><text:span text:style-name="T18"> </text:span><text:span text:style-name="T19">por</text:span><text:span text:style-name="T18"> </text:span><text:span text:style-name="T19">convocação</text:span><text:span text:style-name="T18"> </text:span><text:span text:style-name="T19">e</text:span><text:span text:style-name="T18"> </text:span><text:span text:style-name="T19">sob</text:span><text:span text:style-name="T18"> </text:span><text:span text:style-name="T19">coordenação</text:span><text:span text:style-name="T18"> </text:span><text:span text:style-name="T19">do</text:span><text:span text:style-name="T18"> </text:span><text:span text:style-name="T19">CMDCA,</text:span><text:span text:style-name="T18"> </text:span><text:span text:style-name="T19">no</text:span><text:span text:style-name="T18"> </text:span><text:span text:style-name="T19">Plenário</text:span><text:span text:style-name="T18"> </text:span><text:span text:style-name="T19">do</text:span><text:span text:style-name="T18"> </text:span><text:span text:style-name="T19">Paço</text:span><text:span text:style-name="T18"> </text:span><text:span text:style-name="T19">Municipal,</text:span><text:span text:style-name="T18"> </text:span><text:span text:style-name="T19">situado</text:span><text:span text:style-name="T18"> </text:span><text:span text:style-name="T19">à</text:span><text:span text:style-name="T18"> </text:span><text:span text:style-name="T19">Rua</text:span><text:span text:style-name="T18"> </text:span><text:span text:style-name="T19">Galício</text:span><text:span text:style-name="T18"> </text:span><text:span text:style-name="T19">Del</text:span><text:span text:style-name="T18"> </text:span><text:span text:style-name="T19">Nero,</text:span><text:span text:style-name="T18"> </text:span><text:span text:style-name="T19">nº</text:span><text:span text:style-name="T18"> </text:span><text:span text:style-name="T19">51,</text:span><text:span text:style-name="T18"> </text:span><text:span text:style-name="T19">Centro</text:span><text:span text:style-name="T18"> – </text:span><text:span text:style-name="T19">Pirassununga.</text:span></text:p>
      <text:p text:style-name="P38"/>
      <text:p text:style-name="P36"><text:span text:style-name="T10">Art.</text:span><text:span text:style-name="T11"> </text:span><text:span text:style-name="T10">17</text:span><text:span text:style-name="T11"> – </text:span><text:span text:style-name="T19">Na</text:span><text:span text:style-name="T18"> </text:span><text:span text:style-name="T19">Assembleia</text:span><text:span text:style-name="T18"> </text:span><text:span text:style-name="T19">Geral,</text:span><text:span text:style-name="T18"> </text:span><text:span text:style-name="T19">os</text:span><text:span text:style-name="T18"> </text:span><text:span text:style-name="T19">habilitados</text:span><text:span text:style-name="T18"> </text:span><text:span text:style-name="T19">elegerão</text:span><text:span text:style-name="T18"> </text:span><text:span text:style-name="T19">os</text:span><text:span text:style-name="T18"> </text:span><text:span text:style-name="T19">seis</text:span><text:span text:style-name="T18"> </text:span><text:span text:style-name="T19">representantes</text:span><text:span text:style-name="T18"> </text:span><text:span text:style-name="T19">da</text:span><text:span text:style-name="T18"> </text:span><text:span text:style-name="T19">sociedade</text:span><text:span text:style-name="T18"> </text:span><text:span text:style-name="T19">civil,</text:span><text:span text:style-name="T18"> </text:span><text:span text:style-name="T19">conforme</text:span><text:span text:style-name="T18"> </text:span><text:span text:style-name="T19">classificação</text:span><text:span text:style-name="T18"> </text:span><text:span text:style-name="T19">por</text:span><text:span text:style-name="T18"> </text:span><text:span text:style-name="T19">número</text:span><text:span text:style-name="T18"> </text:span><text:span text:style-name="T19">de</text:span><text:span text:style-name="T18"> </text:span><text:span text:style-name="T19">votos,</text:span><text:span text:style-name="T18"> </text:span><text:span text:style-name="T19">que</text:span><text:span text:style-name="T18"> </text:span><text:span text:style-name="T19">deverão</text:span><text:span text:style-name="T18"> </text:span><text:span text:style-name="T19">integrar</text:span><text:span text:style-name="T18"> </text:span><text:span text:style-name="T19">o</text:span><text:span text:style-name="T18"> </text:span><text:span text:style-name="T19">Conselho</text:span><text:span text:style-name="T18"> </text:span><text:span text:style-name="T19">Municipal</text:span><text:span text:style-name="T18"> </text:span><text:span text:style-name="T19">dos</text:span><text:span text:style-name="T18"> </text:span><text:span text:style-name="T19">Direitos</text:span><text:span text:style-name="T18"> </text:span><text:span text:style-name="T19">da</text:span><text:span text:style-name="T18"> </text:span><text:span text:style-name="T19">Criança</text:span><text:span text:style-name="T18"> </text:span><text:span text:style-name="T19">e</text:span><text:span text:style-name="T18"> </text:span><text:span text:style-name="T19">do</text:span><text:span text:style-name="T18"> </text:span><text:span text:style-name="T19">Adolescente</text:span><text:span text:style-name="T18"> </text:span><text:span text:style-name="T19">de</text:span><text:span text:style-name="T18"> </text:span><text:span text:style-name="T19">Pirassununga</text:span><text:span text:style-name="T18"> – </text:span><text:span text:style-name="T19">CMDCA.</text:span></text:p>
      <text:p text:style-name="P39"/>
      <text:p text:style-name="P36"><text:span text:style-name="T10">Art.</text:span><text:span text:style-name="T11"> </text:span><text:span text:style-name="T10">18</text:span><text:span text:style-name="T11"> – </text:span><text:span text:style-name="T19">Assembleia</text:span><text:span text:style-name="T18"> </text:span><text:span text:style-name="T19">de</text:span><text:span text:style-name="T18"> </text:span><text:span text:style-name="T19">Eleição</text:span><text:span text:style-name="T18"> </text:span><text:span text:style-name="T19">será</text:span><text:span text:style-name="T18"> </text:span><text:span text:style-name="T19">instalada</text:span><text:span text:style-name="T18"> </text:span><text:span text:style-name="T19">pela</text:span><text:span text:style-name="T18"> </text:span><text:span text:style-name="T19">Presidente</text:span><text:span text:style-name="T18"> </text:span><text:span text:style-name="T19">do</text:span><text:span text:style-name="T18"> </text:span><text:span text:style-name="T19">CMDCA</text:span><text:span text:style-name="T18"> </text:span><text:span text:style-name="T19">e,</text:span><text:span text:style-name="T18"> </text:span><text:span text:style-name="T19">terá</text:span><text:span text:style-name="T18"> </text:span><text:span text:style-name="T19">os</text:span><text:span text:style-name="T18"> </text:span><text:span text:style-name="T19">seguintes</text:span><text:span text:style-name="T18"> </text:span><text:span text:style-name="T19">momentos:</text:span></text:p>
      <text:p text:style-name="P45">a.<text:span text:style-name="T21"> </text:span>Leitura<text:span text:style-name="T21"> </text:span>da<text:span text:style-name="T21"> </text:span>ordem<text:span text:style-name="T21"> </text:span>do<text:span text:style-name="T21"> </text:span>dia,<text:span text:style-name="T21"> </text:span>elaborada<text:span text:style-name="T21"> </text:span>pela<text:span text:style-name="T21"> </text:span>Comissão<text:span text:style-name="T21"> </text:span>Eleitoral;</text:p>
      <text:p text:style-name="P44"><text:span text:style-name="T19">b.</text:span><text:span text:style-name="T18"> </text:span><text:span text:style-name="T19">Apresentação</text:span><text:span text:style-name="T18"> </text:span><text:span text:style-name="T19">de</text:span><text:span text:style-name="T18"> </text:span><text:span text:style-name="T19">relatório</text:span><text:span text:style-name="T18"> </text:span><text:span text:style-name="T19">das</text:span><text:span text:style-name="T18"> </text:span><text:span text:style-name="T19">atividades</text:span><text:span text:style-name="T18"> </text:span><text:span text:style-name="T19">do</text:span><text:span text:style-name="T18"> </text:span><text:span text:style-name="T19">biênio</text:span><text:span text:style-name="T18"> </text:span><text:span text:style-name="T19">de</text:span><text:span text:style-name="T18"> </text:span><text:span text:style-name="T19">2011/2013;</text:span></text:p>
      <text:p text:style-name="P45"><text:soft-page-break/></text:p>
      <text:p text:style-name="P45">c.<text:span text:style-name="T21"> </text:span>Apresentação<text:span text:style-name="T21"> </text:span>dos<text:span text:style-name="T21"> </text:span>candidatos<text:span text:style-name="T21"> </text:span>habilitados<text:span text:style-name="T21"> </text:span>pela<text:span text:style-name="T21"> </text:span>Comissão<text:span text:style-name="T21"> </text:span>Eleitoral;</text:p>
      <text:p text:style-name="P45">d.<text:span text:style-name="T21"> </text:span>Votação;</text:p>
      <text:p text:style-name="P46"><text:tab/>e.<text:span text:style-name="T21"> </text:span>Apuração;</text:p>
      <text:p text:style-name="P46"><text:tab/>f.<text:span text:style-name="T21"> <text:s/></text:span>Leitura<text:span text:style-name="T21"> </text:span>e<text:span text:style-name="T21"> </text:span>aprovação<text:span text:style-name="T21"> </text:span>da<text:span text:style-name="T21"> </text:span>ata.</text:p>
      <text:p text:style-name="P46"/>
      <text:p text:style-name="P40"><text:span text:style-name="T19"><text:tab/><text:tab/></text:span><text:span text:style-name="T10">Art.</text:span><text:span text:style-name="T11"> </text:span><text:span text:style-name="T10">19</text:span><text:span text:style-name="T11"> – </text:span><text:span text:style-name="T10">Cada</text:span><text:span text:style-name="T11"> </text:span><text:span text:style-name="T10">eleitor</text:span><text:span text:style-name="T11"> </text:span><text:span text:style-name="T10">habilitado</text:span><text:span text:style-name="T11"> </text:span><text:span text:style-name="T10">de</text:span><text:span text:style-name="T11"> </text:span><text:span text:style-name="T10">cada</text:span><text:span text:style-name="T11"> </text:span><text:span text:style-name="T10">segmento</text:span><text:span text:style-name="T11"> </text:span><text:span text:style-name="T10">terá</text:span><text:span text:style-name="T11"> </text:span><text:span text:style-name="T10">direito</text:span><text:span text:style-name="T11"> </text:span><text:span text:style-name="T10">a</text:span><text:span text:style-name="T11"> </text:span><text:span text:style-name="T10">indicar</text:span><text:span text:style-name="T11"> </text:span><text:span text:style-name="T10">até</text:span><text:span text:style-name="T11"> </text:span><text:span text:style-name="T12">02</text:span><text:span text:style-name="T11"> </text:span><text:span text:style-name="T12">(duas)</text:span><text:span text:style-name="T11"> </text:span><text:span text:style-name="T10">organizações</text:span><text:span text:style-name="T11"> </text:span><text:span text:style-name="T10">do</text:span><text:span text:style-name="T11"> </text:span><text:span text:style-name="T10">mesmo</text:span><text:span text:style-name="T11"> </text:span><text:span text:style-name="T10">segmento</text:span><text:span text:style-name="T11"> </text:span><text:span text:style-name="T10">na</text:span><text:span text:style-name="T11"> </text:span><text:span text:style-name="T10">cédula</text:span><text:span text:style-name="T11"> </text:span><text:span text:style-name="T10">eleitoral.</text:span></text:p>
      <text:p text:style-name="P40"><text:span text:style-name="T25"><text:tab/><text:tab/></text:span><text:span text:style-name="T12">Parágrafo</text:span><text:span text:style-name="T11"> </text:span><text:span text:style-name="T10">Único:</text:span><text:span text:style-name="T11"> </text:span><text:span text:style-name="T10">serão</text:span><text:span text:style-name="T11"> </text:span><text:span text:style-name="T10">anulados</text:span><text:span text:style-name="T11"> </text:span><text:span text:style-name="T10">todos</text:span><text:span text:style-name="T11"> </text:span><text:span text:style-name="T10">os</text:span><text:span text:style-name="T11"> </text:span><text:span text:style-name="T10">votos</text:span><text:span text:style-name="T11"> </text:span><text:span text:style-name="T10">da</text:span><text:span text:style-name="T11"> </text:span><text:span text:style-name="T10">cédula</text:span><text:span text:style-name="T11"> </text:span><text:span text:style-name="T10">que</text:span><text:span text:style-name="T11"> </text:span><text:span text:style-name="T10">apresentar</text:span><text:span text:style-name="T11"> </text:span><text:span text:style-name="T10">mais</text:span><text:span text:style-name="T11"> </text:span><text:span text:style-name="T10">que</text:span><text:span text:style-name="T11"> </text:span><text:span text:style-name="T10">duas</text:span><text:span text:style-name="T11"> </text:span><text:span text:style-name="T10">escolhas,</text:span><text:span text:style-name="T11"> </text:span><text:span text:style-name="T10">bem</text:span><text:span text:style-name="T11"> </text:span><text:span text:style-name="T10">como</text:span><text:span text:style-name="T11"> </text:span><text:span text:style-name="T10">em</text:span><text:span text:style-name="T11"> </text:span><text:span text:style-name="T10">caso</text:span><text:span text:style-name="T11"> </text:span><text:span text:style-name="T10">de</text:span><text:span text:style-name="T11"> </text:span><text:span text:style-name="T10">identificação</text:span><text:span text:style-name="T11"> </text:span><text:span text:style-name="T10">dos</text:span><text:span text:style-name="T11"> </text:span><text:span text:style-name="T10">eleitores.</text:span><text:span text:style-name="T11"> </text:span></text:p>
      <text:p text:style-name="P41"><text:tab/><text:tab/></text:p>
      <text:p text:style-name="P40"><text:span text:style-name="T10"><text:tab/><text:tab/>Art.</text:span><text:span text:style-name="T11"> </text:span><text:span text:style-name="T10">20</text:span><text:span text:style-name="T11"> – </text:span><text:span text:style-name="T12">Serão</text:span><text:span text:style-name="T11"> </text:span><text:span text:style-name="T10">consideradas</text:span><text:span text:style-name="T11"> </text:span><text:span text:style-name="T10">eleitas</text:span><text:span text:style-name="T11"> </text:span><text:span text:style-name="T10">as</text:span><text:span text:style-name="T11"> </text:span><text:span text:style-name="T10">organizações</text:span><text:span text:style-name="T11"> r</text:span><text:span text:style-name="T12">epresentativas</text:span><text:span text:style-name="T11"> </text:span><text:span text:style-name="T12">da</text:span><text:span text:style-name="T11"> s</text:span><text:span text:style-name="T12">ociedade</text:span><text:span text:style-name="T11"> c</text:span><text:span text:style-name="T12">ivil</text:span><text:span text:style-name="T11"> </text:span><text:span text:style-name="T12">mais</text:span><text:span text:style-name="T11"> </text:span><text:span text:style-name="T12">votadas,</text:span><text:span text:style-name="T11"> </text:span><text:span text:style-name="T12">de</text:span><text:span text:style-name="T11"> </text:span><text:span text:style-name="T12">acordo</text:span><text:span text:style-name="T11"> </text:span><text:span text:style-name="T12">com</text:span><text:span text:style-name="T11"> </text:span><text:span text:style-name="T12">o</text:span><text:span text:style-name="T11"> </text:span><text:span text:style-name="T12">número</text:span><text:span text:style-name="T11"> </text:span><text:span text:style-name="T12">de</text:span><text:span text:style-name="T11"> </text:span><text:span text:style-name="T12">vagas</text:span><text:span text:style-name="T11"> </text:span><text:span text:style-name="T12">de</text:span><text:span text:style-name="T11"> </text:span><text:span text:style-name="T12">cada</text:span><text:span text:style-name="T18"> </text:span><text:span text:style-name="T20">segmento,</text:span><text:span text:style-name="T18"> </text:span><text:span text:style-name="T20">conforme</text:span><text:span text:style-name="T18"> </text:span><text:span text:style-name="T19">dispõe</text:span><text:span text:style-name="T18"> </text:span><text:span text:style-name="T19">a</text:span><text:span text:style-name="T18"> </text:span><text:span text:style-name="T19">Lei</text:span><text:span text:style-name="T18"> </text:span><text:span text:style-name="T19">Municipal</text:span><text:span text:style-name="T18"> <text:s/></text:span><text:span text:style-name="T19">nº.</text:span><text:span text:style-name="T18"> </text:span><text:span text:style-name="T19">2.545/1994.</text:span></text:p>
      <text:p text:style-name="P42"><text:tab/><text:tab/></text:p>
      <text:p text:style-name="P40"><text:span text:style-name="T19"><text:tab/><text:tab/></text:span><text:span text:style-name="T10">Art.</text:span><text:span text:style-name="T11"> </text:span><text:span text:style-name="T10">21</text:span><text:span text:style-name="T11"> – </text:span><text:span text:style-name="T12">Em</text:span><text:span text:style-name="T11"> </text:span><text:span text:style-name="T10">caso</text:span><text:span text:style-name="T18"> </text:span><text:span text:style-name="T19">de</text:span><text:span text:style-name="T18"> </text:span><text:span text:style-name="T19">empate,</text:span><text:span text:style-name="T18"> </text:span><text:span text:style-name="T19">haverá</text:span><text:span text:style-name="T18"> </text:span><text:span text:style-name="T19">outra</text:span><text:span text:style-name="T18"> </text:span><text:span text:style-name="T19">votação</text:span><text:span text:style-name="T18"> </text:span><text:span text:style-name="T19">na</text:span><text:span text:style-name="T18"> </text:span><text:span text:style-name="T19">mesma</text:span><text:span text:style-name="T18"> </text:span><text:span text:style-name="T19">Assembleia,</text:span><text:span text:style-name="T18"> </text:span><text:span text:style-name="T19">apenas</text:span><text:span text:style-name="T18"> </text:span><text:span text:style-name="T19">do</text:span><text:span text:style-name="T18"> </text:span><text:span text:style-name="T19">segmento</text:span><text:span text:style-name="T18"> </text:span><text:span text:style-name="T19">empatado.</text:span></text:p>
      <text:p text:style-name="P43"/>
      <text:p text:style-name="P3"><text:span text:style-name="T5"><text:tab/>Art.</text:span><text:span text:style-name="T4"> </text:span><text:span text:style-name="T3">22</text:span><text:span text:style-name="T4"> </text:span><text:span text:style-name="T3">-</text:span><text:span text:style-name="T4"> </text:span><text:span text:style-name="T3">No</text:span><text:span text:style-name="T4"> </text:span><text:span text:style-name="T3">dia</text:span><text:span text:style-name="T4"> </text:span><text:span text:style-name="T3">da</text:span><text:span text:style-name="T4"> </text:span><text:span text:style-name="T3">Assembl</text:span><text:span text:style-name="T5">eia,</text:span><text:span text:style-name="T4"> </text:span><text:span text:style-name="T3">a</text:span><text:span text:style-name="T4"> </text:span><text:span text:style-name="T5">Presidente</text:span><text:span text:style-name="T4"> </text:span><text:span text:style-name="T3">do</text:span><text:span text:style-name="T4"> </text:span><text:span text:style-name="T3">CMCDA</text:span><text:span text:style-name="T4"> </text:span><text:span text:style-name="T3">solicitará</text:span><text:span text:style-name="T4"> </text:span><text:span text:style-name="T3">ao</text:span><text:span text:style-name="T4"> </text:span><text:span text:style-name="T3">plenário,</text:span><text:span text:style-name="T4"> </text:span><text:span text:style-name="T3">a</text:span><text:span text:style-name="T4"> </text:span><text:span text:style-name="T3">indicação</text:span><text:span text:style-name="T4"> </text:span><text:span text:style-name="T3">e</text:span><text:span text:style-name="T4"> </text:span><text:span text:style-name="T3">eleição</text:span><text:span text:style-name="T4"> </text:span><text:span text:style-name="T3">de</text:span><text:span text:style-name="T4"> </text:span><text:span text:style-name="T3">um</text:span><text:span text:style-name="T4"> </text:span><text:span text:style-name="T3">presidente</text:span><text:span text:style-name="T4"> </text:span><text:span text:style-name="T3">e</text:span><text:span text:style-name="T4"> </text:span><text:span text:style-name="T3">um</text:span><text:span text:style-name="T4"> </text:span><text:span text:style-name="T3">secretário,</text:span><text:span text:style-name="T4"> </text:span><text:span text:style-name="T3">dentre</text:span><text:span text:style-name="T4"> </text:span><text:span text:style-name="T3">os</text:span><text:span text:style-name="T4"> </text:span><text:span text:style-name="T3">conselheiros</text:span><text:span text:style-name="T4"> </text:span><text:span text:style-name="T3">municipais</text:span><text:span text:style-name="T4"> </text:span><text:span text:style-name="T3">de</text:span><text:span text:style-name="T4"> </text:span><text:span text:style-name="T3">direitos</text:span><text:span text:style-name="T4"> </text:span><text:span text:style-name="T3">presentes,</text:span><text:span text:style-name="T4"> </text:span><text:span text:style-name="T3">excluindo-se</text:span><text:span text:style-name="T4"> </text:span><text:span text:style-name="T3">os</text:span><text:span text:style-name="T4"> </text:span><text:span text:style-name="T3">candidatos</text:span><text:span text:style-name="T4"> </text:span><text:span text:style-name="T3">e</text:span><text:span text:style-name="T4"> </text:span><text:span text:style-name="T3">eleitores</text:span><text:span text:style-name="T4"> </text:span><text:span text:style-name="T3">do</text:span><text:span text:style-name="T4"> </text:span><text:span text:style-name="T3">pleito</text:span><text:span text:style-name="T4"> </text:span><text:span text:style-name="T3">indicados</text:span><text:span text:style-name="T4"> </text:span><text:span text:style-name="T3">pelas</text:span><text:span text:style-name="T4"> </text:span><text:span text:style-name="T3">entidades,</text:span><text:span text:style-name="T4"> </text:span><text:span text:style-name="T3">para</text:span><text:span text:style-name="T4"> </text:span><text:span text:style-name="T3">presidirem</text:span><text:span text:style-name="T4"> </text:span><text:span text:style-name="T3">os</text:span><text:span text:style-name="T4"> </text:span><text:span text:style-name="T3">trabalhos</text:span><text:span text:style-name="T4"> </text:span><text:span text:style-name="T3">de</text:span><text:span text:style-name="T4"> </text:span><text:span text:style-name="T3">votação,</text:span><text:span text:style-name="T4"> </text:span><text:span text:style-name="T3">apuração</text:span><text:span text:style-name="T4"> </text:span><text:span text:style-name="T3">e</text:span><text:span text:style-name="T4"> </text:span><text:span text:style-name="T3">promulgação</text:span><text:span text:style-name="T4"> </text:span><text:span text:style-name="T3">geral</text:span><text:span text:style-name="T4"> </text:span><text:span text:style-name="T3">do</text:span><text:span text:style-name="T4"> </text:span><text:span text:style-name="T3">resultado,</text:span><text:span text:style-name="T4"> </text:span><text:span text:style-name="T3">anotando</text:span><text:span text:style-name="T4"> </text:span><text:span text:style-name="T3">o</text:span><text:span text:style-name="T4"> </text:span><text:span text:style-name="T3">resultado</text:span><text:span text:style-name="T4"> </text:span><text:span text:style-name="T3">de</text:span><text:span text:style-name="T4"> </text:span><text:span text:style-name="T3">votação,</text:span><text:span text:style-name="T4"> </text:span><text:span text:style-name="T3">registrando</text:span><text:span text:style-name="T4"> </text:span><text:span text:style-name="T3">o</text:span><text:span text:style-name="T4"> </text:span><text:span text:style-name="T3">mesmo</text:span><text:span text:style-name="T4"> </text:span><text:span text:style-name="T3">em</text:span><text:span text:style-name="T4"> </text:span><text:span text:style-name="T3">ata</text:span><text:span text:style-name="T4"> </text:span><text:span text:style-name="T3">e</text:span><text:span text:style-name="T4"> </text:span><text:span text:style-name="T3">recolhendo</text:span><text:span text:style-name="T4"> </text:span><text:span text:style-name="T3">a</text:span><text:span text:style-name="T4"> </text:span><text:span text:style-name="T3">lista</text:span><text:span text:style-name="T4"> </text:span><text:span text:style-name="T3">de</text:span><text:span text:style-name="T4"> </text:span><text:span text:style-name="T3">votante</text:span><text:span text:style-name="T5">s.</text:span></text:p>
      <text:p text:style-name="P7"/>
      <text:p text:style-name="P2"><text:span text:style-name="T3">VIII</text:span><text:span text:style-name="T4"> – </text:span><text:span text:style-name="T3">DA</text:span><text:span text:style-name="T4"> </text:span><text:span text:style-name="T3">APURAÇÃO</text:span></text:p>
      <text:p text:style-name="P7"/>
      <text:p text:style-name="P3"><text:span text:style-name="T5"><text:tab/>Art.</text:span><text:span text:style-name="T4"> 23 </text:span><text:span text:style-name="T3">-</text:span><text:span text:style-name="T4"> </text:span><text:span text:style-name="T3">A</text:span><text:span text:style-name="T4"> </text:span><text:span text:style-name="T3">proclamação</text:span><text:span text:style-name="T4"> </text:span><text:span text:style-name="T3">geral</text:span><text:span text:style-name="T4"> </text:span><text:span text:style-name="T3">dos</text:span><text:span text:style-name="T4"> </text:span><text:span text:style-name="T3">resultados</text:span><text:span text:style-name="T4"> </text:span><text:span text:style-name="T3">será</text:span><text:span text:style-name="T4"> </text:span><text:span text:style-name="T3">feita</text:span><text:span text:style-name="T4"> </text:span><text:span text:style-name="T3">pelo</text:span><text:span text:style-name="T4"> </text:span><text:span text:style-name="T3">presidente</text:span><text:span text:style-name="T4"> </text:span><text:span text:style-name="T3">da</text:span><text:span text:style-name="T4"> </text:span><text:span text:style-name="T3">Assembl</text:span><text:span text:style-name="T5">eia,</text:span><text:span text:style-name="T4"> </text:span><text:span text:style-name="T3">imediatamente</text:span><text:span text:style-name="T4"> </text:span><text:span text:style-name="T3">após</text:span><text:span text:style-name="T4"> </text:span><text:span text:style-name="T3">o</text:span><text:span text:style-name="T4"> </text:span><text:span text:style-name="T3">recolhimento</text:span><text:span text:style-name="T4"> </text:span><text:span text:style-name="T3">do</text:span><text:span text:style-name="T4"> </text:span><text:span text:style-name="T3">resultado.</text:span></text:p>
      <text:p text:style-name="P7"/>
      <text:p text:style-name="P18"><text:span text:style-name="T5">Art.</text:span><text:span text:style-name="T4"> 24 </text:span><text:span text:style-name="T3">-</text:span><text:span text:style-name="T4"> </text:span><text:span text:style-name="T3">Terminada</text:span><text:span text:style-name="T4"> </text:span><text:span text:style-name="T3">a</text:span><text:span text:style-name="T4"> </text:span><text:span text:style-name="T3">eleição</text:span><text:span text:style-name="T4"> </text:span><text:span text:style-name="T3">e</text:span><text:span text:style-name="T4"> </text:span><text:span text:style-name="T3">a</text:span><text:span text:style-name="T4"> </text:span><text:span text:style-name="T3">apuração,</text:span><text:span text:style-name="T4"> </text:span><text:span text:style-name="T3">lavrar-se-á</text:span><text:span text:style-name="T4"> </text:span><text:span text:style-name="T3">a</text:span><text:span text:style-name="T4"> </text:span><text:span text:style-name="T3">ata</text:span><text:span text:style-name="T4"> </text:span><text:span text:style-name="T3">com</text:span><text:span text:style-name="T4"> </text:span><text:span text:style-name="T3">o</text:span><text:span text:style-name="T4"> </text:span><text:span text:style-name="T3">resultado</text:span><text:span text:style-name="T4"> </text:span><text:span text:style-name="T3">da</text:span><text:span text:style-name="T4"> </text:span><text:span text:style-name="T3">eleição,</text:span><text:span text:style-name="T4"> </text:span><text:span text:style-name="T3">que</text:span><text:span text:style-name="T4"> </text:span><text:span text:style-name="T3">será</text:span><text:span text:style-name="T4"> </text:span><text:span text:style-name="T3">encaminhada</text:span><text:span text:style-name="T4"> </text:span><text:span text:style-name="T3">ao</text:span><text:span text:style-name="T4"> </text:span><text:span text:style-name="T3">CMDCA</text:span><text:span text:style-name="T4"> </text:span><text:span text:style-name="T3">pela</text:span><text:span text:style-name="T4"> </text:span><text:span text:style-name="T3">Comissão</text:span><text:span text:style-name="T4"> </text:span><text:span text:style-name="T3">Eleitoral,</text:span><text:span text:style-name="T4"> </text:span><text:span text:style-name="T3">para</text:span><text:span text:style-name="T4"> </text:span><text:span text:style-name="T3">nomeação</text:span><text:span text:style-name="T4"> </text:span><text:span text:style-name="T3">das</text:span><text:span text:style-name="T4"> </text:span><text:span text:style-name="T3">entidades</text:span><text:span text:style-name="T4"> </text:span><text:span text:style-name="T3">eleitas</text:span><text:span text:style-name="T4"> </text:span><text:span text:style-name="T3">pela</text:span><text:span text:style-name="T4"> </text:span><text:span text:style-name="T3">Prefeita</text:span><text:span text:style-name="T4"> </text:span><text:span text:style-name="T3">Municipal.</text:span></text:p>
      <text:p text:style-name="P11"><text:tab/><text:tab/></text:p>
      <text:p text:style-name="P8"><text:soft-page-break/></text:p>
      <text:p text:style-name="P8">IX<text:span text:style-name="T21"> </text:span>-<text:span text:style-name="T21"> </text:span>DA<text:span text:style-name="T21"> </text:span>POSSE</text:p>
      <text:p text:style-name="P16"/>
      <text:p text:style-name="P3"><text:span text:style-name="T3"><text:tab/>Art.</text:span><text:span text:style-name="T4"> </text:span><text:span text:style-name="T3">25</text:span><text:span text:style-name="T4"> – </text:span><text:span text:style-name="T3">Os</text:span><text:span text:style-name="T4"> </text:span><text:span text:style-name="T3">representantes</text:span><text:span text:style-name="T4"> </text:span><text:span text:style-name="T3">da</text:span><text:span text:style-name="T4"> </text:span><text:span text:style-name="T3">sociedade</text:span><text:span text:style-name="T4"> </text:span><text:span text:style-name="T3">civil</text:span><text:span text:style-name="T4"> </text:span><text:span text:style-name="T3">junto</text:span><text:span text:style-name="T4"> </text:span><text:span text:style-name="T3">ao</text:span><text:span text:style-name="T4"> </text:span><text:span text:style-name="T3">Conselho</text:span><text:span text:style-name="T4"> </text:span><text:span text:style-name="T3">dos</text:span><text:span text:style-name="T4"> </text:span><text:span text:style-name="T3">Direitos</text:span><text:span text:style-name="T4"> </text:span><text:span text:style-name="T3">da</text:span><text:span text:style-name="T4"> </text:span><text:span text:style-name="T3">Criança</text:span><text:span text:style-name="T4"> </text:span><text:span text:style-name="T3">e</text:span><text:span text:style-name="T4"> </text:span><text:span text:style-name="T3">do</text:span><text:span text:style-name="T4"> </text:span><text:span text:style-name="T3">Adolescente</text:span><text:span text:style-name="T4"> </text:span><text:span text:style-name="T3">serão</text:span><text:span text:style-name="T4"> </text:span><text:span text:style-name="T3">empossados</text:span><text:span text:style-name="T4"> </text:span><text:span text:style-name="T3">no</text:span><text:span text:style-name="T4"> </text:span><text:span text:style-name="T3">prazo</text:span><text:span text:style-name="T4"> </text:span><text:span text:style-name="T3">máximo</text:span><text:span text:style-name="T4"> </text:span><text:span text:style-name="T3">de</text:span><text:span text:style-name="T4"> </text:span><text:span text:style-name="T3">10</text:span><text:span text:style-name="T4"> </text:span><text:span text:style-name="T3">(dez)</text:span><text:span text:style-name="T4"> </text:span><text:span text:style-name="T3">dias</text:span><text:span text:style-name="T4"> </text:span><text:span text:style-name="T3">após</text:span><text:span text:style-name="T4"> </text:span><text:span text:style-name="T3">a</text:span><text:span text:style-name="T4"> </text:span><text:span text:style-name="T3">proclamação</text:span><text:span text:style-name="T4"> </text:span><text:span text:style-name="T3">do</text:span><text:span text:style-name="T4"> </text:span><text:span text:style-name="T3">resultado</text:span><text:span text:style-name="T4"> </text:span><text:span text:style-name="T3">da</text:span><text:span text:style-name="T4"> </text:span><text:span text:style-name="T3">respectiva</text:span><text:span text:style-name="T4"> </text:span><text:span text:style-name="T3">eleição,</text:span><text:span text:style-name="T4"> </text:span><text:span text:style-name="T3">com</text:span><text:span text:style-name="T4"> </text:span><text:span text:style-name="T3">a</text:span><text:span text:style-name="T4"> </text:span><text:span text:style-name="T3">publicação</text:span><text:span text:style-name="T4"> </text:span><text:span text:style-name="T3">da</text:span><text:span text:style-name="T4"> </text:span><text:span text:style-name="T3">Portaria</text:span><text:span text:style-name="T4"> </text:span><text:span text:style-name="T3">com</text:span><text:span text:style-name="T4"> </text:span><text:span text:style-name="T3">os</text:span><text:span text:style-name="T4"> </text:span><text:span text:style-name="T3">nomes</text:span><text:span text:style-name="T4"> </text:span><text:span text:style-name="T3">das</text:span><text:span text:style-name="T4"> </text:span><text:span text:style-name="T3">organizações</text:span><text:span text:style-name="T4"> </text:span><text:span text:style-name="T3">da</text:span><text:span text:style-name="T4"> </text:span><text:span text:style-name="T3">sociedade</text:span><text:span text:style-name="T4"> </text:span><text:span text:style-name="T3">civil</text:span><text:span text:style-name="T4"> </text:span><text:span text:style-name="T3">e</text:span><text:span text:style-name="T4"> </text:span><text:span text:style-name="T3">dos</text:span><text:span text:style-name="T4"> </text:span><text:span text:style-name="T3">respectivos</text:span><text:span text:style-name="T4"> </text:span><text:span text:style-name="T3">eleitos,</text:span><text:span text:style-name="T4"> </text:span><text:span text:style-name="T3">titulares</text:span><text:span text:style-name="T4"> </text:span><text:span text:style-name="T3">e</text:span><text:span text:style-name="T4"> </text:span><text:span text:style-name="T3">suplentes.</text:span><text:span text:style-name="T4"> </text:span></text:p>
      <text:p text:style-name="P7"/>
      <text:p text:style-name="P2"><text:span text:style-name="T3">V</text:span><text:span text:style-name="T4"> – </text:span><text:span text:style-name="T3">DAS</text:span><text:span text:style-name="T4"> </text:span><text:span text:style-name="T3">DISPOSIÇÕES</text:span><text:span text:style-name="T4"> </text:span><text:span text:style-name="T3">GERAIS</text:span></text:p>
      <text:p text:style-name="P8"/>
      <text:p text:style-name="P3"><text:span text:style-name="T3"><text:tab/>Art.</text:span><text:span text:style-name="T4"> </text:span><text:span text:style-name="T3">26</text:span><text:span text:style-name="T4"> </text:span><text:span text:style-name="T3">-</text:span><text:span text:style-name="T4"> </text:span><text:span text:style-name="T3">Nos</text:span><text:span text:style-name="T4"> </text:span><text:span text:style-name="T3">termos</text:span><text:span text:style-name="T4"> </text:span><text:span text:style-name="T3">da</text:span><text:span text:style-name="T4"> </text:span><text:span text:style-name="T3">legislação</text:span><text:span text:style-name="T4"> </text:span><text:span text:style-name="T3">pertinente,</text:span><text:span text:style-name="T4"> </text:span><text:span text:style-name="T3">o</text:span><text:span text:style-name="T4"> </text:span><text:span text:style-name="T3">Conselho</text:span><text:span text:style-name="T4"> </text:span><text:span text:style-name="T3">Municipal</text:span><text:span text:style-name="T4"> </text:span><text:span text:style-name="T3">dos</text:span><text:span text:style-name="T4"> </text:span><text:span text:style-name="T3">Direitos</text:span><text:span text:style-name="T4"> </text:span><text:span text:style-name="T3">da</text:span><text:span text:style-name="T4"> </text:span><text:span text:style-name="T3">Criança</text:span><text:span text:style-name="T4"> </text:span><text:span text:style-name="T3">e</text:span><text:span text:style-name="T4"> </text:span><text:span text:style-name="T3">do</text:span><text:span text:style-name="T4"> </text:span><text:span text:style-name="T3">Adolescente</text:span><text:span text:style-name="T4"> – </text:span><text:span text:style-name="T3">CMDCA,</text:span><text:span text:style-name="T4"> </text:span><text:span text:style-name="T3">oficiará</text:span><text:span text:style-name="T4"> </text:span><text:span text:style-name="T3">previamente</text:span><text:span text:style-name="T4"> </text:span><text:span text:style-name="T3">ao</text:span><text:span text:style-name="T4"> </text:span><text:span text:style-name="T3">Ministério</text:span><text:span text:style-name="T4"> </text:span><text:span text:style-name="T3">Público</text:span><text:span text:style-name="T4"> </text:span><text:span text:style-name="T3">do</text:span><text:span text:style-name="T4"> </text:span><text:span text:style-name="T3">Estado</text:span><text:span text:style-name="T4"> </text:span><text:span text:style-name="T3">de</text:span><text:span text:style-name="T4"> </text:span><text:span text:style-name="T3">São</text:span><text:span text:style-name="T4"> </text:span><text:span text:style-name="T3">Paulo,</text:span><text:span text:style-name="T4"> </text:span><text:span text:style-name="T3">informando</text:span><text:span text:style-name="T4"> </text:span><text:span text:style-name="T3">sobre</text:span><text:span text:style-name="T4"> </text:span><text:span text:style-name="T3">todo</text:span><text:span text:style-name="T4"> </text:span><text:span text:style-name="T3">o</text:span><text:span text:style-name="T4"> </text:span><text:span text:style-name="T3">processo</text:span><text:span text:style-name="T4"> </text:span><text:span text:style-name="T3">eleitoral</text:span><text:span text:style-name="T4"> </text:span><text:span text:style-name="T3">para</text:span><text:span text:style-name="T4"> </text:span><text:span text:style-name="T3">acompanhar</text:span><text:span text:style-name="T4"> </text:span><text:span text:style-name="T3">e</text:span><text:span text:style-name="T4"> </text:span><text:span text:style-name="T3">fiscalizar</text:span><text:span text:style-name="T4"> </text:span><text:span text:style-name="T3">o</text:span><text:span text:style-name="T4"> </text:span><text:span text:style-name="T3">pleito.</text:span></text:p>
      <text:p text:style-name="P7"/>
      <text:p text:style-name="P3"><text:span text:style-name="T3"><text:tab/>Art.</text:span><text:span text:style-name="T4"> </text:span><text:span text:style-name="T3">27</text:span><text:span text:style-name="T4"> – A Comissão Eleitoral e o </text:span><text:span text:style-name="T3">Conselho</text:span><text:span text:style-name="T4"> </text:span><text:span text:style-name="T3">Municipal</text:span><text:span text:style-name="T4"> </text:span><text:span text:style-name="T3">dos</text:span><text:span text:style-name="T4"> </text:span><text:span text:style-name="T3">Direitos</text:span><text:span text:style-name="T4"> </text:span><text:span text:style-name="T3">da</text:span><text:span text:style-name="T4"> </text:span><text:span text:style-name="T3">Criança</text:span><text:span text:style-name="T4"> </text:span><text:span text:style-name="T3">e</text:span><text:span text:style-name="T4"> </text:span><text:span text:style-name="T3">do</text:span><text:span text:style-name="T4"> </text:span><text:span text:style-name="T3">Adolescente</text:span><text:span text:style-name="T4"> – </text:span><text:span text:style-name="T3">CMDCA,</text:span><text:span text:style-name="T4"> </text:span><text:span text:style-name="T3">antes</text:span><text:span text:style-name="T4"> </text:span><text:span text:style-name="T3">de</text:span><text:span text:style-name="T4"> </text:span><text:span text:style-name="T3">adotar</text:span><text:span text:style-name="T4"> </text:span><text:span text:style-name="T3">qualquer</text:span><text:span text:style-name="T4"> </text:span><text:span text:style-name="T3">providência</text:span><text:span text:style-name="T4"> </text:span><text:span text:style-name="T3">ou</text:span><text:span text:style-name="T4"> </text:span><text:span text:style-name="T3">decidir</text:span><text:span text:style-name="T4"> </text:span><text:span text:style-name="T3">qualquer</text:span><text:span text:style-name="T4"> </text:span><text:span text:style-name="T3">questão,</text:span><text:span text:style-name="T4"> </text:span><text:span text:style-name="T3">pedido,</text:span><text:span text:style-name="T4"> </text:span><text:span text:style-name="T3">requerimento,</text:span><text:span text:style-name="T4"> </text:span><text:span text:style-name="T3">impugnação</text:span><text:span text:style-name="T4"> </text:span><text:span text:style-name="T3">ou</text:span><text:span text:style-name="T4"> </text:span><text:span text:style-name="T3">recurso</text:span><text:span text:style-name="T4"> </text:span><text:span text:style-name="T3">apresentado,</text:span><text:span text:style-name="T4"> </text:span><text:span text:style-name="T3">inclusive</text:span><text:span text:style-name="T4"> </text:span><text:span text:style-name="T3">pelo</text:span><text:span text:style-name="T4"> </text:span><text:span text:style-name="T3">Ministério</text:span><text:span text:style-name="T4"> </text:span><text:span text:style-name="T3">Público</text:span><text:span text:style-name="T4"> </text:span><text:span text:style-name="T3">do</text:span><text:span text:style-name="T4"> </text:span><text:span text:style-name="T3">Estado</text:span><text:span text:style-name="T4"> </text:span><text:span text:style-name="T3">de</text:span><text:span text:style-name="T4"> </text:span><text:span text:style-name="T3">São</text:span><text:span text:style-name="T4"> </text:span><text:span text:style-name="T3">Paulo,</text:span><text:span text:style-name="T4"> </text:span><text:span text:style-name="T3">ouvirá</text:span><text:span text:style-name="T4"> </text:span><text:span text:style-name="T3">a</text:span><text:span text:style-name="T4"> </text:span><text:span text:style-name="T3">Procuradoria</text:span><text:span text:style-name="T4"> </text:span><text:span text:style-name="T3">do</text:span><text:span text:style-name="T4"> </text:span><text:span text:style-name="T3">Município.</text:span></text:p>
      <text:p text:style-name="P7"/>
      <text:p text:style-name="P3"><text:span text:style-name="T3"><text:tab/>Art.</text:span><text:span text:style-name="T4"> </text:span><text:span text:style-name="T3">28</text:span><text:span text:style-name="T4"> </text:span><text:span text:style-name="T3">-</text:span><text:span text:style-name="T4"> </text:span><text:span text:style-name="T3">Os</text:span><text:span text:style-name="T4"> </text:span><text:span text:style-name="T3">casos</text:span><text:span text:style-name="T4"> </text:span><text:span text:style-name="T3">omissos</text:span><text:span text:style-name="T4"> </text:span><text:span text:style-name="T3">no</text:span><text:span text:style-name="T4"> </text:span><text:span text:style-name="T3">presente</text:span><text:span text:style-name="T4"> </text:span><text:span text:style-name="T3">edital</text:span><text:span text:style-name="T4"> </text:span><text:span text:style-name="T3">serão</text:span><text:span text:style-name="T4"> </text:span><text:span text:style-name="T3">resolvidos</text:span><text:span text:style-name="T4"> </text:span><text:span text:style-name="T3">pela</text:span><text:span text:style-name="T4"> </text:span><text:span text:style-name="T3">Comissão</text:span><text:span text:style-name="T4"> </text:span><text:span text:style-name="T3">Eleitoral</text:span><text:span text:style-name="T4"> </text:span><text:span text:style-name="T3">e</text:span><text:span text:style-name="T4"> </text:span><text:span text:style-name="T3">pelo</text:span><text:span text:style-name="T4"> </text:span><text:span text:style-name="T3">Conselho</text:span><text:span text:style-name="T4"> </text:span><text:span text:style-name="T3">Municipal</text:span><text:span text:style-name="T4"> </text:span><text:span text:style-name="T3">dos</text:span><text:span text:style-name="T4"> </text:span><text:span text:style-name="T3">Direitos</text:span><text:span text:style-name="T4"> </text:span><text:span text:style-name="T3">da</text:span><text:span text:style-name="T4"> </text:span><text:span text:style-name="T3">Criança</text:span><text:span text:style-name="T4"> </text:span><text:span text:style-name="T3">e</text:span><text:span text:style-name="T4"> </text:span><text:span text:style-name="T3">do</text:span><text:span text:style-name="T4"> </text:span><text:span text:style-name="T3">Adolescente</text:span><text:span text:style-name="T4"> – </text:span><text:span text:style-name="T3">CMDCA.</text:span></text:p>
      <text:p text:style-name="P7"/>
      <text:p text:style-name="P7"/>
      <text:p text:style-name="P4"><text:span text:style-name="T1">Pirassununga,</text:span><text:span text:style-name="T2"> </text:span><text:span text:style-name="T1">24</text:span><text:span text:style-name="T2"> </text:span><text:span text:style-name="T1">de</text:span><text:span text:style-name="T2"> </text:span><text:span text:style-name="T1">janeiro</text:span><text:span text:style-name="T2"> </text:span><text:span text:style-name="T1">de</text:span><text:span text:style-name="T2"> </text:span><text:span text:style-name="T1">2014.</text:span></text:p>
      <text:p text:style-name="P9"/>
      <text:p text:style-name="P9"/>
      <text:p text:style-name="P6">Renata<text:span text:style-name="T21"> </text:span>dos<text:span text:style-name="T21"> </text:span>Santos<text:span text:style-name="T21"> </text:span>Oliveira<text:span text:style-name="T21"> </text:span>Silva</text:p>
      <text:p text:style-name="P9">Presidente<text:span text:style-name="T21"> </text:span>do<text:span text:style-name="T21"> </text:span>CMDCA<text:span text:style-name="T21"> </text:span>-<text:span text:style-name="T21"> </text:span>Pirassununga/SP</text:p>
      <text:p text:style-name="P7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Andale Sans UI" svg:font-family="'Andale Sans UI', 'Arial Unicode MS'" style:font-pitch="variable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Tahoma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font-name-complex="Times New Roman" style:font-size-complex="12pt" style:language-complex="fa" style:country-complex="IR" fo:hyphenate="false" fo:hyphenation-remain-char-count="2" fo:hyphenation-push-char-count="2"/>
    </style:style>
    <style:style style:name="Fonte_20_parág._20_padrão" style:display-name="Fonte parág. padrão" style:family="text"/>
    <style:style style:name="_20_Char_20_Char2" style:display-name=" Char Char2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Fonte_20_parág._20_padrão"/>
    <style:style style:name="_20_Char_20_Char" style:display-name=" Char Char" style:family="text" style:parent-style-name="Fonte_20_parág._20_padrão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fo:background-color="#ffffff" style:font-size-asian="12pt" style:language-asian="pt" style:country-asian="BR" style:font-weight-asian="bold" style:font-name-complex="Arial" style:font-size-complex="12pt" style:font-weight-complex="bold"/>
    </style:style>
    <style:style style:name="MP2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background-color="#ffffff" style:font-name-asian="Times New Roman" style:font-size-asian="12pt" style:language-asian="pt" style:country-asian="BR" style:font-name-complex="Times New Roman" style:font-size-complex="12pt"/>
    </style:style>
    <style:style style:name="MP3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0pt" fo:background-color="#ffffff" style:font-size-asian="10pt" style:language-asian="pt" style:country-asian="BR" style:font-name-complex="Arial" style:font-size-complex="10pt"/>
    </style:style>
    <style:style style:name="MP4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0.03cm" style:auto-text-indent="false"/>
      <style:text-properties fo:color="#000000" style:font-name="Arial" fo:font-size="10pt" fo:background-color="#ffffff" style:font-size-asian="10pt" style:language-asian="pt" style:country-asian="BR" style:font-name-complex="Arial" style:font-size-complex="10pt"/>
    </style:style>
    <style:style style:name="MT1" style:family="text">
      <style:text-properties style:font-name-asian="Times New Roman"/>
    </style:style>
    <style:style style:name="MT2" style:family="text">
      <style:text-properties style:font-name-asian="Ari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3" text:anchor-type="char" svg:x="0.854cm" svg:y="-0.88cm" svg:width="3.784cm" svg:height="4.075cm" draw:z-index="7"><draw:image xlink:href="Pictures/100000000000008F000000976412A2CC.jpg" xlink:type="simple" xlink:show="embed" xlink:actuate="onLoad"/></draw:frame><text:span text:style-name="MT1">Conselho</text:span><text:span text:style-name="MT2"> </text:span>Municipal<text:span text:style-name="MT2"> </text:span>dos<text:span text:style-name="MT2"> </text:span>Direitos<text:span text:style-name="MT2"> </text:span>da<text:span text:style-name="MT2"> </text:span>Criança<text:span text:style-name="MT2"> </text:span>e<text:span text:style-name="MT2"> </text:span>do</text:p>
        <text:p text:style-name="MP1"><text:span text:style-name="MT1">Adolescente</text:span><text:span text:style-name="MT2"> </text:span>de<text:span text:style-name="MT2"> </text:span>Pirassununga</text:p>
        <text:p text:style-name="MP2"/>
        <text:p text:style-name="MP3"><text:span text:style-name="MT1">Criado</text:span><text:span text:style-name="MT2"> </text:span>pela<text:span text:style-name="MT2"> </text:span>Lei<text:span text:style-name="MT2"> </text:span>Municipal<text:span text:style-name="MT2"> </text:span>nº<text:span text:style-name="MT2"> </text:span>2.211<text:span text:style-name="MT2"> </text:span>de<text:span text:style-name="MT2"> </text:span>06/11/91.</text:p>
        <text:p text:style-name="MP4"><text:span text:style-name="MT1">Rua</text:span><text:span text:style-name="MT2"> </text:span>Visconde<text:span text:style-name="MT2"> </text:span>do<text:span text:style-name="MT2"> </text:span>Rio<text:span text:style-name="MT2"> </text:span>Branco,<text:span text:style-name="MT2"> </text:span>nº<text:span text:style-name="MT2"> </text:span>586,<text:span text:style-name="MT2"> </text:span>Centro.<text:span text:style-name="MT2"> </text:span>Fone:<text:span text:style-name="MT2"> </text:span>3561.8500/3561.5214</text:p>
        <text:p text:style-name="MP4"><text:span text:style-name="MT1">13.630-115</text:span><text:span text:style-name="MT2"> – </text:span>Pirassununga/SP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PARA O PROCESSO DE ELEIÇÃO DO CONSELHO MUNICIPAL DOS DIREITOS DA CRIANÇA E DO ADOLESCENTE DE PIRASSUNUNGA – CMDCA – Biênio 2014/2016</dc:title>
    <meta:initial-creator>Tábita Oliveira</meta:initial-creator>
    <meta:creation-date>2014-01-28T10:28:00</meta:creation-date>
    <dc:creator>Renata Silva</dc:creator>
    <dc:date>2014-02-05T08:41:00</dc:date>
    <meta:editing-cycles>8</meta:editing-cycles>
    <meta:editing-duration>PT13M</meta:editing-duration>
    <meta:document-statistic meta:table-count="0" meta:image-count="1" meta:object-count="0" meta:page-count="8" meta:paragraph-count="116" meta:word-count="2168" meta:character-count="13960" meta:non-whitespace-character-count="11849"/>
    <meta:generator>LibreOffice/3.4$Linux LibreOffice_project/340m1$Build-4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