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omic Sans MS" svg:font-family="'Comic Sans MS'" style:font-family-generic="script" style:font-pitch="variable"/>
    <style:font-face style:name="Courier" svg:font-family="Courier, 'Courier New'" style:font-family-generic="modern"/>
    <style:font-face style:name="Courier New" svg:font-family="'Courier New'" style:font-family-generic="modern" style:font-pitch="fixed"/>
    <style:font-face style:name="Courier New1" svg:font-family="'Courier New'" style:font-family-generic="modern"/>
    <style:font-face style:name="Helvetica" svg:font-family="Helvetica, Arial" style:font-family-generic="swiss"/>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MS Mincho" svg:font-family="'MS Mincho', 'ＭＳ 明朝'" style:font-family-generic="roman"/>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ce style:name="OpenSymbol1" svg:font-family="OpenSymbol" style:font-charset="x-symbol"/>
    <style:font-face style:name="SimSun" svg:font-family="SimSun" style:font-family-generic="system" style:font-pitch="variable"/>
    <style:font-face style:name="SimSun1"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5.586cm" fo:margin-left="0.164cm" table:align="left" style:writing-mode="lr-tb"/>
    </style:style>
    <style:style style:name="Tabela1.A" style:family="table-column">
      <style:table-column-properties style:column-width="3.801cm"/>
    </style:style>
    <style:style style:name="Tabela1.B" style:family="table-column">
      <style:table-column-properties style:column-width="11.785cm"/>
    </style:style>
    <style:style style:name="Tabela1.1" style:family="table-row">
      <style:table-row-properties style:min-row-height="0.801cm" fo:keep-together="auto"/>
    </style:style>
    <style:style style:name="Tabela1.A1" style:family="table-cell">
      <style:table-cell-properties style:vertical-align="middle" fo:padding-left="0.191cm" fo:padding-right="0.191cm" fo:padding-top="0cm" fo:padding-bottom="0cm" fo:border="none" style:writing-mode="lr-tb"/>
    </style:style>
    <style:style style:name="Tabela1.B2"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635cm" fo:text-align="center" style:justify-single-word="false" fo:text-indent="0cm" style:auto-text-indent="false"/>
      <style:text-properties fo:font-size="14pt" fo:font-weight="bold" style:font-size-asian="14pt" style:font-weight-asian="bold"/>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style:line-height-at-least="0.353cm" fo:text-align="justify" style:justify-single-word="false" style:text-autospace="non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margin-left="1cm" fo:margin-right="0cm" fo:margin-top="0cm" fo:margin-bottom="0cm" style:contextual-spacing="false" style:line-height-at-least="0.176cm" fo:text-indent="0cm" style:auto-text-indent="false"/>
      <style:text-properties fo:font-size="12pt" style:font-size-asian="12pt" style:font-name-complex="Times New Roman" style:font-size-complex="12pt"/>
    </style:style>
    <style:style style:name="P7" style:family="paragraph" style:parent-style-name="Standard">
      <style:paragraph-properties fo:margin-left="1cm" fo:margin-right="0cm" fo:margin-top="0cm" fo:margin-bottom="0cm" style:contextual-spacing="false" style:line-height-at-least="0.176cm" fo:text-align="center" style:justify-single-word="false" fo:text-indent="0cm" style:auto-text-indent="false"/>
      <style:text-properties fo:font-size="12pt" style:font-size-asian="12pt" style:font-name-complex="Times New Roman" style:font-size-complex="12pt"/>
    </style:style>
    <style:style style:name="P8" style:family="paragraph" style:parent-style-name="Standard">
      <style:paragraph-properties fo:margin-left="1cm" fo:margin-right="0cm" fo:margin-top="0cm" fo:margin-bottom="0cm" style:contextual-spacing="false" style:line-height-at-least="0.176cm" fo:text-align="justify" style:justify-single-word="false" fo:text-indent="0cm" style:auto-text-indent="false"/>
      <style:text-properties fo:font-size="12pt" style:font-size-asian="12pt" style:font-name-complex="Times New Roman" style:font-size-complex="12pt"/>
    </style:style>
    <style:style style:name="P9" style:family="paragraph" style:parent-style-name="Standard">
      <style:paragraph-properties fo:margin-left="0.042cm" fo:margin-right="0cm" fo:margin-top="0cm" fo:margin-bottom="0cm" style:contextual-spacing="false" style:line-height-at-least="0.176cm" fo:text-indent="0cm" style:auto-text-indent="false"/>
      <style:text-properties fo:font-size="12pt" style:font-size-asian="12pt" style:font-name-complex="Times New Roman" style:font-size-complex="12pt"/>
    </style:style>
    <style:style style:name="P10" style:family="paragraph" style:parent-style-name="Standard">
      <style:paragraph-properties fo:margin-left="1cm" fo:margin-right="-1.252cm" fo:margin-top="0cm" fo:margin-bottom="0cm" style:contextual-spacing="false" style:line-height-at-least="0.176cm" fo:text-indent="0cm" style:auto-text-indent="false"/>
      <style:text-properties fo:font-size="12pt" style:font-size-asian="12pt" style:font-name-complex="Times New Roman" style:font-size-complex="12pt"/>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autospace="none"/>
      <style:text-properties fo:font-size="12pt" fo:font-weight="bold" style:font-size-asian="12pt" style:font-weight-asian="bold" style:font-name-complex="Arial" style:font-size-complex="12pt" style:font-weight-complex="bold"/>
    </style:style>
    <style:style style:name="P14"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text-align="start" style:justify-single-word="false"/>
      <style:text-properties fo:font-size="12pt" fo:font-weight="bold" fo:background-color="transparent" style:font-size-asian="12pt" style:font-weight-asian="bold" style:font-size-complex="12pt" style:font-weight-complex="bold"/>
    </style:style>
    <style:style style:name="P16" style:family="paragraph" style:parent-style-name="Standard">
      <style:paragraph-properties style:line-height-at-least="0.353cm" fo:text-align="justify" style:justify-single-word="false"/>
      <style:text-properties fo:font-size="12pt" fo:language="pt" fo:country="BR" style:font-size-asian="12pt" style:font-size-complex="12pt"/>
    </style:style>
    <style:style style:name="P17" style:family="paragraph" style:parent-style-name="Standard">
      <style:paragraph-properties style:line-height-at-least="0.353cm" fo:text-align="justify" style:justify-single-word="false" style:text-autospace="none"/>
      <style:text-properties fo:font-size="12pt" fo:language="pt" fo:country="BR" style:font-size-asian="12pt" style:font-size-complex="12pt"/>
    </style:style>
    <style:style style:name="P18" style:family="paragraph" style:parent-style-name="Standard">
      <style:paragraph-properties style:line-height-at-least="0.353cm" fo:text-align="justify" style:justify-single-word="false"/>
      <style:text-properties fo:font-size="12pt" fo:language="pt" fo:country="BR" fo:background-color="transparent" style:font-size-asian="12pt" style:font-name-complex="Times New Roman" style:font-size-complex="12pt"/>
    </style:style>
    <style:style style:name="P19" style:family="paragraph" style:parent-style-name="Standard">
      <style:paragraph-properties fo:line-height="100%"/>
      <style:text-properties fo:font-size="12pt" fo:language="pt" fo:country="BR" fo:background-color="transparent" style:font-size-asian="12pt" style:font-name-complex="Times New Roman" style:font-size-complex="12pt"/>
    </style:style>
    <style:style style:name="P20" style:family="paragraph" style:parent-style-name="Standard">
      <style:paragraph-properties fo:line-height="150%" fo:text-align="justify" style:justify-single-word="false"/>
      <style:text-properties fo:font-size="12pt" fo:language="pt" fo:country="BR" fo:background-color="transparent" style:font-size-asian="12pt" style:font-name-complex="Times New Roman" style:font-size-complex="12pt"/>
    </style:style>
    <style:style style:name="P21" style:family="paragraph" style:parent-style-name="Standard">
      <style:paragraph-properties style:line-height-at-least="0.353cm" fo:text-align="justify" style:justify-single-word="false" style:text-autospace="none"/>
      <style:text-properties fo:font-size="12pt" fo:language="pt" fo:country="BR" fo:background-color="transparent" style:font-size-asian="12pt" style:font-size-complex="12pt"/>
    </style:style>
    <style:style style:name="P22" style:family="paragraph" style:parent-style-name="Header">
      <style:paragraph-properties fo:margin-left="0cm" fo:margin-right="0.161cm" style:line-height-at-least="0.353cm" fo:text-align="justify" style:justify-single-word="false" fo:text-indent="0cm" style:auto-text-indent="false"/>
      <style:text-properties fo:font-size="12pt" fo:language="pt" fo:country="BR"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style:line-height-at-least="0.353cm" fo:text-align="justify" style:justify-single-word="false" style:text-autospace="none"/>
      <style:text-properties fo:font-size="12pt" fo:language="pt" fo:country="BR"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font-size="12pt" fo:language="pt" fo:country="BR" fo:font-weight="normal" style:font-size-asian="12pt" style:font-weight-asian="normal" style:font-name-complex="Times New Roman" style:font-size-complex="12pt" style:font-weight-complex="normal"/>
    </style:style>
    <style:style style:name="P25" style:family="paragraph" style:parent-style-name="Text_20_body">
      <style:paragraph-properties fo:margin-left="1cm" fo:margin-right="0cm" style:line-height-at-least="0.353cm" fo:text-align="center" style:justify-single-word="false" fo:text-indent="-1cm" style:auto-text-indent="false" style:text-autospace="none">
        <style:tab-stops>
          <style:tab-stop style:position="28.053cm"/>
          <style:tab-stop style:position="29.004cm"/>
          <style:tab-stop style:position="30.004cm"/>
        </style:tab-stops>
      </style:paragraph-properties>
      <style:text-properties fo:font-size="12pt" fo:language="pt" fo:country="BR" fo:font-weight="normal" style:font-size-asian="12pt" style:font-weight-asian="normal" style:font-name-complex="Times New Roman" style:font-size-complex="12pt" style:font-weight-complex="normal"/>
    </style:style>
    <style:style style:name="P26" style:family="paragraph" style:parent-style-name="Standard">
      <style:paragraph-properties style:line-height-at-least="0.353cm" fo:text-align="justify" style:justify-single-word="false" style:text-autospace="none">
        <style:tab-stops>
          <style:tab-stop style:position="8.811cm"/>
        </style:tab-stops>
      </style:paragraph-properties>
      <style:text-properties fo:font-size="12pt" fo:language="pt" fo:country="BR" fo:font-weight="normal" fo:background-color="transparent" style:font-size-asian="12pt" style:font-weight-asian="normal" style:font-name-complex="Times New Roman" style:font-size-complex="12pt" style:font-weight-complex="normal"/>
    </style:style>
    <style:style style:name="P27" style:family="paragraph" style:parent-style-name="Standard">
      <style:paragraph-properties fo:text-align="justify" style:justify-single-word="false"/>
      <style:text-properties fo:font-size="12pt" fo:language="pt" fo:country="BR" fo:font-weight="normal" style:font-name-asian="Times New Roman" style:font-size-asian="12pt" style:font-weight-asian="normal" style:font-name-complex="Times New Roman" style:font-size-complex="12pt" style:font-weight-complex="normal"/>
    </style:style>
    <style:style style:name="P28" style:family="paragraph" style:parent-style-name="Standard">
      <style:paragraph-properties fo:line-height="100%"/>
      <style:text-properties fo:font-size="12pt" fo:language="pt" fo:country="BR" style:text-underline-style="none" fo:font-weight="normal" fo:background-color="transparent" style:font-size-asian="12pt" style:font-weight-asian="normal" style:font-name-complex="Times New Roman" style:font-size-complex="12pt" style:font-weight-complex="normal"/>
    </style:style>
    <style:style style:name="P29" style:family="paragraph" style:parent-style-name="Standard">
      <style:paragraph-properties fo:margin-left="1cm" fo:margin-right="0cm" fo:line-height="100%" fo:text-align="justify" style:justify-single-word="false" fo:text-indent="-1cm" style:auto-text-indent="false" style:text-autospace="none">
        <style:tab-stops>
          <style:tab-stop style:position="22.052cm"/>
          <style:tab-stop style:position="23.003cm"/>
          <style:tab-stop style:position="24.003cm"/>
        </style:tab-stops>
      </style:paragraph-properties>
      <style:text-properties fo:font-size="12pt" fo:language="pt" fo:country="BR" style:text-underline-style="none" fo:font-weight="normal" fo:background-color="transparent" style:font-size-asian="12pt" style:font-weight-asian="normal" style:font-name-complex="Times New Roman" style:font-size-complex="12pt" style:font-weight-complex="normal"/>
    </style:style>
    <style:style style:name="P30" style:family="paragraph" style:parent-style-name="Standard">
      <style:paragraph-properties style:line-height-at-least="0.353cm" style:text-autospace="none"/>
      <style:text-properties fo:font-size="12pt" fo:language="pt" fo:country="BR" style:text-underline-style="none" fo:font-weight="bold" fo:background-color="transparent" style:font-size-asian="12pt" style:font-weight-asian="bold" style:font-name-complex="Times New Roman" style:font-size-complex="12pt" style:font-weight-complex="bold"/>
    </style:style>
    <style:style style:name="P31" style:family="paragraph" style:parent-style-name="Text_20_body">
      <style:paragraph-properties fo:margin-left="1cm" fo:margin-right="0cm" style:line-height-at-least="0.353cm" fo:text-align="center" style:justify-single-word="false" fo:text-indent="-1cm" style:auto-text-indent="false" style:text-autospace="none">
        <style:tab-stops>
          <style:tab-stop style:position="28.053cm"/>
          <style:tab-stop style:position="29.004cm"/>
          <style:tab-stop style:position="30.004cm"/>
        </style:tab-stops>
      </style:paragraph-properties>
      <style:text-properties fo:font-size="12pt" fo:language="pt" fo:country="BR" style:text-underline-style="none" fo:font-weight="bold" fo:background-color="transparent" style:font-size-asian="12pt" style:font-weight-asian="bold" style:font-name-complex="Times New Roman" style:font-size-complex="12pt" style:font-weight-complex="bold"/>
    </style:style>
    <style:style style:name="P32" style:family="paragraph" style:parent-style-name="Standard">
      <style:paragraph-properties fo:margin-left="0cm" fo:margin-right="0.161cm" style:line-height-at-least="0.353cm" fo:text-align="justify" style:justify-single-word="false" fo:text-indent="0cm" style:auto-text-indent="false">
        <style:tab-stops>
          <style:tab-stop style:position="2.05cm"/>
          <style:tab-stop style:position="3cm"/>
          <style:tab-stop style:position="4.001cm"/>
        </style:tab-stops>
      </style:paragraph-properties>
      <style:text-properties fo:font-size="12pt" fo:language="pt" fo:country="BR" style:text-underline-style="none" fo:font-weight="bold" fo:background-color="transparent" style:font-size-asian="12pt" style:font-weight-asian="bold" style:font-name-complex="Times New Roman" style:font-size-complex="12pt" style:font-weight-complex="bold"/>
    </style:style>
    <style:style style:name="P33" style:family="paragraph" style:parent-style-name="Standard">
      <style:paragraph-properties style:line-height-at-least="0.353cm" style:text-autospace="none"/>
      <style:text-properties fo:font-size="12pt" fo:language="pt" fo:country="BR" style:text-underline-style="none" fo:font-weight="bold" fo:background-color="transparent" style:font-name-asian="Times New Roman" style:font-size-asian="12pt" style:font-weight-asian="bold" style:font-name-complex="Times New Roman" style:font-size-complex="12pt" style:font-weight-complex="bold"/>
    </style:style>
    <style:style style:name="P34" style:family="paragraph" style:parent-style-name="Standard">
      <style:paragraph-properties fo:margin-left="0cm" fo:margin-right="0.161cm" style:line-height-at-least="0.353cm" fo:text-align="justify" style:justify-single-word="false" fo:text-indent="0cm" style:auto-text-indent="false">
        <style:tab-stops>
          <style:tab-stop style:position="2.05cm"/>
          <style:tab-stop style:position="3cm"/>
          <style:tab-stop style:position="4.001cm"/>
        </style:tab-stops>
      </style:paragraph-properties>
      <style:text-properties fo:font-size="12pt" fo:language="pt" fo:country="BR" style:text-underline-style="none" fo:font-weight="bold" fo:background-color="transparent" style:font-name-asian="Times New Roman" style:font-size-asian="12pt" style:font-weight-asian="bold" style:font-name-complex="Times New Roman" style:font-size-complex="12pt" style:font-weight-complex="bold"/>
    </style:style>
    <style:style style:name="P35" style:family="paragraph" style:parent-style-name="Standard">
      <style:paragraph-properties fo:line-height="150%" fo:text-align="justify" style:justify-single-word="false"/>
      <style:text-properties fo:font-size="12pt" fo:language="pt" fo:country="BR" fo:background-color="#ffff00" style:font-size-asian="12pt" style:font-name-complex="Times New Roman" style:font-size-complex="12pt"/>
    </style:style>
    <style:style style:name="P36" style:family="paragraph" style:parent-style-name="Standard">
      <style:paragraph-properties fo:margin-left="0cm" fo:margin-right="0.161cm" style:line-height-at-least="0.353cm" fo:text-align="justify" style:justify-single-word="false" fo:text-indent="0cm" style:auto-text-indent="false">
        <style:tab-stops>
          <style:tab-stop style:position="2.05cm"/>
          <style:tab-stop style:position="3cm"/>
          <style:tab-stop style:position="4.001cm"/>
        </style:tab-stops>
      </style:paragraph-properties>
      <style:text-properties fo:font-size="12pt" fo:language="pt" fo:country="BR" fo:font-weight="bold" style:font-size-asian="12pt" style:font-weight-asian="bold" style:font-name-complex="Times New Roman" style:font-size-complex="12pt" style:font-weight-complex="bold"/>
    </style:style>
    <style:style style:name="P37" style:family="paragraph" style:parent-style-name="Standard">
      <style:paragraph-properties fo:margin-left="0cm" fo:margin-right="0.161cm" style:line-height-at-least="0.353cm" fo:text-align="center" style:justify-single-word="false" fo:text-indent="0cm" style:auto-text-indent="false">
        <style:tab-stops>
          <style:tab-stop style:position="2.05cm"/>
          <style:tab-stop style:position="3cm"/>
          <style:tab-stop style:position="4.001cm"/>
        </style:tab-stops>
      </style:paragraph-properties>
      <style:text-properties fo:font-size="12pt" fo:language="pt" fo:country="BR" fo:font-weight="bold" style:font-size-asian="12pt" style:font-weight-asian="bold" style:font-name-complex="Times New Roman" style:font-size-complex="12pt" style:font-weight-complex="bold"/>
    </style:style>
    <style:style style:name="P38" style:family="paragraph" style:parent-style-name="Standard">
      <style:paragraph-properties style:line-height-at-least="0.353cm" fo:text-align="justify" style:justify-single-word="false" style:text-autospace="none"/>
      <style:text-properties fo:font-size="12pt" fo:language="en" fo:country="US" style:font-size-asian="12pt" style:font-size-complex="12pt"/>
    </style:style>
    <style:style style:name="P39" style:family="paragraph" style:parent-style-name="Standard">
      <style:paragraph-properties style:line-height-at-least="0.353cm" fo:text-align="justify" style:justify-single-word="false" style:text-autospace="none"/>
      <style:text-properties fo:font-size="12pt" fo:language="en" fo:country="US" fo:background-color="transparent" style:font-size-asian="12pt" style:font-size-complex="12pt"/>
    </style:style>
    <style:style style:name="P40" style:family="paragraph" style:parent-style-name="Standard">
      <style:paragraph-properties style:line-height-at-least="0.353cm" fo:text-align="justify" style:justify-single-word="false" style:text-autospace="none"/>
      <style:text-properties fo:font-size="12pt" fo:background-color="transparent" style:font-size-asian="12pt" style:font-size-complex="12pt"/>
    </style:style>
    <style:style style:name="P41" style:family="paragraph" style:parent-style-name="Standard">
      <style:paragraph-properties style:line-height-at-least="0.353cm" fo:text-align="justify" style:justify-single-word="false" style:text-autospace="none"/>
      <style:text-properties fo:font-size="12pt" fo:background-color="#ffff00" style:font-size-asian="12pt" style:font-size-complex="12pt"/>
    </style:style>
    <style:style style:name="P4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6" style:family="paragraph" style:parent-style-name="Standard">
      <style:paragraph-properties fo:line-height="115%"/>
      <style:text-properties fo:font-size="12pt" fo:font-style="normal" style:font-size-asian="12pt" style:font-style-asian="normal" style:font-name-complex="Times New Roman" style:font-size-complex="12pt" style:font-style-complex="normal"/>
    </style:style>
    <style:style style:name="P47" style:family="paragraph" style:parent-style-name="Standard">
      <style:paragraph-properties fo:margin-top="0cm" fo:margin-bottom="0cm" style:contextual-spacing="false" fo:line-height="115%"/>
      <style:text-properties fo:font-size="12pt" fo:font-style="normal" style:font-size-asian="12pt" style:font-style-asian="normal" style:font-name-complex="Times New Roman" style:font-size-complex="12pt" style:font-style-complex="normal"/>
    </style:style>
    <style:style style:name="P48" style:family="paragraph" style:parent-style-name="Standard">
      <style:paragraph-properties fo:line-height="115%" fo:text-align="start" style:justify-single-word="false" style:snap-to-layout-grid="false"/>
      <style:text-properties fo:font-size="12pt" fo:font-style="normal" style:font-size-asian="12pt" style:language-asian="en" style:country-asian="US" style:font-style-asian="normal" style:font-name-complex="Times New Roman" style:font-size-complex="12pt" style:font-style-complex="normal"/>
    </style:style>
    <style:style style:name="P49" style:family="paragraph" style:parent-style-name="Standard">
      <style:paragraph-properties fo:line-height="115%" fo:text-align="justify" style:justify-single-word="false" style:text-autospace="none" style:snap-to-layout-grid="false"/>
      <style:text-properties fo:font-size="12pt" fo:font-style="normal" style:font-size-asian="12pt" style:language-asian="en" style:country-asian="US" style:font-style-asian="normal" style:font-name-complex="Times New Roman" style:font-size-complex="12pt" style:font-style-complex="normal"/>
    </style:style>
    <style:style style:name="P50" style:family="paragraph" style:parent-style-name="Standard">
      <style:paragraph-properties fo:margin-left="0cm" fo:margin-right="0.249cm" fo:line-height="115%" fo:text-align="start" style:justify-single-word="false" fo:text-indent="0cm" style:auto-text-indent="false"/>
      <style:text-properties fo:font-size="12pt" fo:font-style="normal" fo:font-weight="bold" style:font-name-asian="Times New Roman" style:font-size-asian="12pt" style:language-asian="pt" style:country-asian="BR" style:font-style-asian="normal" style:font-weight-asian="bold" style:font-name-complex="Times New Roman" style:font-size-complex="12pt" style:font-style-complex="normal"/>
    </style:style>
    <style:style style:name="P51" style:family="paragraph" style:parent-style-name="Standard">
      <style:paragraph-properties fo:margin-left="0cm" fo:margin-right="0.249cm" fo:line-height="115%" fo:text-align="center" style:justify-single-word="false" fo:text-indent="0cm" style:auto-text-indent="false"/>
      <style:text-properties fo:font-size="12pt" fo:font-style="normal" fo:font-weight="bold" style:font-name-asian="Times New Roman" style:font-size-asian="12pt" style:language-asian="pt" style:country-asian="BR" style:font-style-asian="normal" style:font-weight-asian="bold" style:font-name-complex="Times New Roman" style:font-size-complex="12pt" style:font-style-complex="normal"/>
    </style:style>
    <style:style style:name="P52" style:family="paragraph" style:parent-style-name="Standard">
      <style:paragraph-properties fo:margin-left="1cm" fo:margin-right="0cm" fo:margin-top="0cm" fo:margin-bottom="0cm" style:contextual-spacing="false" style:line-height-at-least="0.176cm" fo:text-indent="0cm" style:auto-text-indent="false"/>
      <style:text-properties fo:font-size="12pt" fo:letter-spacing="-0.018cm" fo:font-weight="bold" style:font-size-asian="12pt" style:font-weight-asian="bold" style:font-name-complex="Times New Roman" style:font-size-complex="12pt" style:font-weight-complex="bold"/>
    </style:style>
    <style:style style:name="P53" style:family="paragraph" style:parent-style-name="Standard">
      <style:paragraph-properties fo:margin-left="1cm" fo:margin-right="0cm" fo:margin-top="0cm" fo:margin-bottom="0cm" style:contextual-spacing="false" style:line-height-at-least="0.176cm" fo:text-indent="0cm" style:auto-text-indent="false"/>
      <style:text-properties fo:font-size="12pt" style:font-name-asian="Times New Roman" style:font-size-asian="12pt" style:font-name-complex="Times New Roman" style:font-size-complex="12pt"/>
    </style:style>
    <style:style style:name="P54" style:family="paragraph" style:parent-style-name="Standard">
      <style:paragraph-properties fo:text-align="center" style:justify-single-word="false"/>
      <style:text-properties fo:font-size="11pt" style:text-underline-style="none" fo:font-weight="bold" style:font-size-asian="11pt" style:font-weight-asian="bold"/>
    </style:style>
    <style:style style:name="P55" style:family="paragraph" style:parent-style-name="Footer">
      <style:paragraph-properties fo:text-align="center" style:justify-single-word="false"/>
      <style:text-properties fo:font-size="9pt" style:font-size-asian="9pt" style:font-size-complex="9pt"/>
    </style:style>
    <style:style style:name="P56" style:family="paragraph" style:parent-style-name="Footer">
      <style:paragraph-properties fo:text-align="end" style:justify-single-word="false"/>
    </style:style>
    <style:style style:name="P57" style:family="paragraph" style:parent-style-name="Standard">
      <style:paragraph-properties style:line-height-at-least="0.353cm"/>
    </style:style>
    <style:style style:name="P58" style:family="paragraph" style:parent-style-name="Standard">
      <style:paragraph-properties style:line-height-at-least="0.353cm" fo:text-align="justify" style:justify-single-word="false"/>
    </style:style>
    <style:style style:name="P59" style:family="paragraph" style:parent-style-name="Standard">
      <style:paragraph-properties style:line-height-at-least="0.353cm" fo:text-align="justify" style:justify-single-word="false" style:text-autospace="none"/>
    </style:style>
    <style:style style:name="P60" style:family="paragraph" style:parent-style-name="Standard">
      <style:paragraph-properties fo:margin-left="0cm" fo:margin-right="0cm" style:line-height-at-least="0.353cm" fo:text-align="justify" style:justify-single-word="false" fo:text-indent="1.27cm" style:auto-text-indent="false" style:text-autospace="none"/>
    </style:style>
    <style:style style:name="P61" style:family="paragraph" style:parent-style-name="Standard">
      <style:paragraph-properties fo:margin-left="1.27cm" fo:margin-right="0cm" style:line-height-at-least="0.353cm" fo:text-align="justify" style:justify-single-word="false" fo:text-indent="0cm" style:auto-text-indent="false" style:text-autospace="none"/>
    </style:style>
    <style:style style:name="P62" style:family="paragraph" style:parent-style-name="Standard">
      <style:paragraph-properties fo:margin-left="1.242cm" fo:margin-right="0cm" style:line-height-at-least="0.353cm" fo:text-align="justify" style:justify-single-word="false" fo:text-indent="0cm" style:auto-text-indent="false" style:text-autospace="none"/>
    </style:style>
    <style:style style:name="P63" style:family="paragraph" style:parent-style-name="Standard">
      <style:paragraph-properties style:line-height-at-least="0.353cm" fo:text-align="justify" style:justify-single-word="false" style:text-autospace="none">
        <style:tab-stops>
          <style:tab-stop style:position="8.811cm"/>
        </style:tab-stops>
      </style:paragraph-properties>
    </style:style>
    <style:style style:name="P64" style:family="paragraph" style:parent-style-name="Standard">
      <style:paragraph-properties style:line-height-at-least="0.353cm" fo:text-align="justify" style:justify-single-word="false">
        <style:tab-stops>
          <style:tab-stop style:position="0cm"/>
        </style:tab-stops>
      </style:paragraph-properties>
    </style:style>
    <style:style style:name="P65" style:family="paragraph" style:parent-style-name="Standard">
      <style:paragraph-properties style:line-height-at-least="0.353cm" fo:text-align="justify" style:justify-single-word="false"/>
      <style:text-properties officeooo:paragraph-rsid="002397d5"/>
    </style:style>
    <style:style style:name="P66" style:family="paragraph" style:parent-style-name="Text_20_body">
      <style:paragraph-properties fo:margin-left="0cm" fo:margin-right="0cm" style:line-height-at-least="0.353cm" fo:text-align="justify" style:justify-single-word="false" fo:orphans="0" fo:widows="0" fo:text-indent="1.27cm" style:auto-text-indent="false">
        <style:tab-stops>
          <style:tab-stop style:position="1.99cm"/>
          <style:tab-stop style:position="2.014cm"/>
        </style:tab-stops>
      </style:paragraph-properties>
    </style:style>
    <style:style style:name="P67" style:family="paragraph" style:parent-style-name="Standard">
      <style:paragraph-properties fo:margin-left="0cm" fo:margin-right="0cm" style:line-height-at-least="0.353cm" fo:text-align="justify" style:justify-single-word="false" fo:text-indent="-0.023cm" style:auto-text-indent="false"/>
    </style:style>
    <style:style style:name="P68" style:family="paragraph" style:parent-style-name="Header">
      <style:paragraph-properties fo:margin-left="0cm" fo:margin-right="0.161cm" style:line-height-at-least="0.353cm" fo:text-align="justify" style:justify-single-word="false" fo:text-indent="0cm" style:auto-text-indent="false"/>
    </style:style>
    <style:style style:name="P69" style:family="paragraph" style:parent-style-name="Standard">
      <style:paragraph-properties fo:margin-left="9.753cm" fo:margin-right="0cm" style:line-height-at-least="0.353cm" fo:text-align="justify" style:justify-single-word="false" fo:text-indent="0cm" style:auto-text-indent="false"/>
    </style:style>
    <style:style style:name="P70" style:family="paragraph" style:parent-style-name="Standard">
      <style:paragraph-properties fo:margin-left="0cm" fo:margin-right="0cm" style:line-height-at-least="0.353cm" fo:text-align="justify" style:justify-single-word="false" fo:text-indent="3.501cm" style:auto-text-indent="false">
        <style:tab-stops>
          <style:tab-stop style:position="5.001cm"/>
        </style:tab-stops>
      </style:paragraph-properties>
    </style:style>
    <style:style style:name="P71" style:family="paragraph" style:parent-style-name="Text_20_body">
      <style:paragraph-properties fo:margin-left="0cm" fo:margin-right="0cm" style:line-height-at-least="0.353cm" fo:text-align="justify" style:justify-single-word="false" fo:text-indent="3.501cm" style:auto-text-indent="false"/>
    </style:style>
    <style:style style:name="P72" style:family="paragraph" style:parent-style-name="Text_20_body">
      <style:paragraph-properties style:line-height-at-least="0.353cm" fo:text-align="justify" style:justify-single-word="false"/>
    </style:style>
    <style:style style:name="P73" style:family="paragraph" style:parent-style-name="Header">
      <style:paragraph-properties fo:margin-left="0cm" fo:margin-right="0.161cm" style:line-height-at-least="0.353cm" fo:text-align="justify" style:justify-single-word="false" fo:text-indent="0cm" style:auto-text-indent="false"/>
      <style:text-properties officeooo:paragraph-rsid="0030eea3"/>
    </style:style>
    <style:style style:name="P74" style:family="paragraph" style:parent-style-name="Standard">
      <style:paragraph-properties style:line-height-at-least="0.353cm" fo:text-align="justify" style:justify-single-word="false"/>
      <style:text-properties officeooo:paragraph-rsid="00286547"/>
    </style:style>
    <style:style style:name="P75" style:family="paragraph" style:parent-style-name="Standard">
      <style:paragraph-properties style:line-height-at-least="0.353cm" fo:text-align="justify" style:justify-single-word="false">
        <style:tab-stops>
          <style:tab-stop style:position="4.595cm"/>
        </style:tab-stops>
      </style:paragraph-properties>
      <style:text-properties officeooo:paragraph-rsid="002f0586"/>
    </style:style>
    <style:style style:name="P76" style:family="paragraph" style:parent-style-name="Standard">
      <style:paragraph-properties style:line-height-at-least="0.353cm">
        <style:tab-stops>
          <style:tab-stop style:position="0cm"/>
        </style:tab-stops>
      </style:paragraph-properties>
    </style:style>
    <style:style style:name="P77" style:family="paragraph" style:parent-style-name="Standard">
      <style:paragraph-properties style:line-height-at-least="0.353cm" fo:text-align="center" style:justify-single-word="false"/>
    </style:style>
    <style:style style:name="P78" style:family="paragraph" style:parent-style-name="Standard">
      <style:paragraph-properties style:line-height-at-least="0.353cm" fo:text-align="center" style:justify-single-word="false" style:text-autospace="none"/>
    </style:style>
    <style:style style:name="P79" style:family="paragraph" style:parent-style-name="Standard">
      <style:paragraph-properties fo:margin-left="0cm" fo:margin-right="0cm" style:line-height-at-least="0.353cm" fo:text-align="center" style:justify-single-word="false" fo:text-indent="1.27cm" style:auto-text-indent="false"/>
    </style:style>
    <style:style style:name="P80" style:family="paragraph" style:parent-style-name="Standard">
      <style:paragraph-properties fo:margin-left="1cm" fo:margin-right="0cm" style:line-height-at-least="0.353cm" fo:text-align="center" style:justify-single-word="false" fo:text-indent="-1cm" style:auto-text-indent="false"/>
    </style:style>
    <style:style style:name="P81" style:family="paragraph" style:parent-style-name="Text_20_body">
      <style:paragraph-properties fo:margin-left="1cm" fo:margin-right="0cm" style:line-height-at-least="0.353cm" fo:text-align="center" style:justify-single-word="false" fo:text-indent="-1cm" style:auto-text-indent="false"/>
    </style:style>
    <style:style style:name="P82" style:family="paragraph" style:parent-style-name="Text_20_body">
      <style:paragraph-properties fo:margin-left="1cm" fo:margin-right="0cm" style:line-height-at-least="0.353cm" fo:text-align="center" style:justify-single-word="false" fo:text-indent="-1cm" style:auto-text-indent="false">
        <style:tab-stops>
          <style:tab-stop style:position="24.052cm"/>
          <style:tab-stop style:position="25.003cm"/>
          <style:tab-stop style:position="26.003cm"/>
        </style:tab-stops>
      </style:paragraph-properties>
    </style:style>
    <style:style style:name="P83" style:family="paragraph" style:parent-style-name="Text_20_body">
      <style:paragraph-properties fo:margin-left="1cm" fo:margin-right="0cm" style:line-height-at-least="0.353cm" fo:text-align="center" style:justify-single-word="false" fo:text-indent="-1cm" style:auto-text-indent="false">
        <style:tab-stops>
          <style:tab-stop style:position="22.992cm"/>
          <style:tab-stop style:position="23.017cm"/>
        </style:tab-stops>
      </style:paragraph-properties>
    </style:style>
    <style:style style:name="P84" style:family="paragraph" style:parent-style-name="Text_20_body">
      <style:paragraph-properties fo:margin-left="1cm" fo:margin-right="0cm" style:line-height-at-least="0.353cm" fo:text-align="center" style:justify-single-word="false" fo:text-indent="-1cm" style:auto-text-indent="false">
        <style:tab-stops>
          <style:tab-stop style:position="20.992cm"/>
          <style:tab-stop style:position="21.017cm"/>
        </style:tab-stops>
      </style:paragraph-properties>
    </style:style>
    <style:style style:name="P85" style:family="paragraph" style:parent-style-name="Text_20_body">
      <style:paragraph-properties fo:margin-left="1cm" fo:margin-right="0cm" style:line-height-at-least="0.353cm" fo:text-align="center" style:justify-single-word="false" fo:text-indent="-1cm" style:auto-text-indent="false" style:text-autospace="none">
        <style:tab-stops>
          <style:tab-stop style:position="28.053cm"/>
          <style:tab-stop style:position="29.004cm"/>
          <style:tab-stop style:position="30.004cm"/>
        </style:tab-stops>
      </style:paragraph-properties>
    </style:style>
    <style:style style:name="P86" style:family="paragraph" style:parent-style-name="Text_20_body">
      <style:paragraph-properties style:line-height-at-least="0.353cm" fo:text-align="center" style:justify-single-word="false" fo:break-before="page">
        <style:tab-stops>
          <style:tab-stop style:position="-6.001cm"/>
        </style:tab-stops>
      </style:paragraph-properties>
    </style:style>
    <style:style style:name="P87" style:family="paragraph" style:parent-style-name="Standard">
      <style:paragraph-properties fo:margin-left="8.001cm" fo:margin-right="0cm" style:line-height-at-least="0.353cm" fo:text-align="center" style:justify-single-word="false" fo:text-indent="0cm" style:auto-text-indent="false"/>
    </style:style>
    <style:style style:name="P88" style:family="paragraph" style:parent-style-name="Standard">
      <style:paragraph-properties style:line-height-at-least="0.353cm" fo:orphans="0" fo:widows="0"/>
    </style:style>
    <style:style style:name="P89" style:family="paragraph" style:parent-style-name="Text_20_body">
      <style:paragraph-properties style:line-height-at-least="0.353cm" fo:orphans="0" fo:widows="0"/>
    </style:style>
    <style:style style:name="P90" style:family="paragraph" style:parent-style-name="Standard">
      <style:paragraph-properties style:line-height-at-least="0.353cm" style:text-autospace="none"/>
    </style:style>
    <style:style style:name="P91" style:family="paragraph" style:parent-style-name="Standard">
      <style:paragraph-properties fo:margin-left="0cm" fo:margin-right="0cm" style:line-height-at-least="0.353cm" fo:text-indent="1.27cm" style:auto-text-indent="false" style:text-autospace="none"/>
    </style:style>
    <style:style style:name="P92" style:family="paragraph" style:parent-style-name="Standard">
      <style:paragraph-properties fo:margin-left="0cm" fo:margin-right="0cm" style:line-height-at-least="0.353cm" fo:text-indent="2.99cm" style:auto-text-indent="false"/>
    </style:style>
    <style:style style:name="P93" style:family="paragraph" style:parent-style-name="Text_20_body">
      <style:paragraph-properties fo:margin-left="1cm" fo:margin-right="0cm" style:line-height-at-least="0.353cm" fo:text-indent="-1cm" style:auto-text-indent="false"/>
    </style:style>
    <style:style style:name="P94" style:family="paragraph" style:parent-style-name="Text_20_body">
      <style:paragraph-properties fo:margin-left="0cm" fo:margin-right="0cm" style:line-height-at-least="0.353cm" fo:text-indent="3.501cm" style:auto-text-indent="false">
        <style:tab-stops>
          <style:tab-stop style:position="5.001cm"/>
        </style:tab-stops>
      </style:paragraph-properties>
    </style:style>
    <style:style style:name="P95" style:family="paragraph" style:parent-style-name="Text_20_body_20_indent">
      <style:paragraph-properties style:line-height-at-least="0.353cm">
        <style:tab-stops>
          <style:tab-stop style:position="5.001cm"/>
        </style:tab-stops>
      </style:paragraph-properties>
    </style:style>
    <style:style style:name="P96" style:family="paragraph" style:parent-style-name="Recuo_20_de_20_corpo_20_de_20_texto_20_21">
      <style:paragraph-properties fo:margin-left="0cm" fo:margin-right="0cm" style:line-height-at-least="0.353cm" fo:text-indent="0cm" style:auto-text-indent="false"/>
    </style:style>
    <style:style style:name="P97" style:family="paragraph" style:parent-style-name="Text_20_body_20_indent">
      <style:paragraph-properties style:line-height-at-least="0.353cm">
        <style:tab-stops>
          <style:tab-stop style:position="5.366cm"/>
        </style:tab-stops>
      </style:paragraph-properties>
    </style:style>
    <style:style style:name="P98" style:family="paragraph" style:parent-style-name="Text_20_body_20_indent">
      <style:paragraph-properties fo:margin-left="0cm" fo:margin-right="0cm" style:line-height-at-least="0.353cm" fo:text-indent="4.027cm" style:auto-text-indent="false"/>
    </style:style>
    <style:style style:name="P99" style:family="paragraph" style:parent-style-name="Text_20_body">
      <style:paragraph-properties style:line-height-at-least="0.353cm"/>
    </style:style>
    <style:style style:name="P100" style:family="paragraph" style:parent-style-name="Text_20_body">
      <style:paragraph-properties style:line-height-at-least="0.353cm">
        <style:tab-stops>
          <style:tab-stop style:position="0cm"/>
          <style:tab-stop style:position="2cm"/>
          <style:tab-stop style:position="3cm"/>
        </style:tab-stops>
      </style:paragraph-properties>
    </style:style>
    <style:style style:name="P101" style:family="paragraph" style:parent-style-name="Text_20_body">
      <style:paragraph-properties style:line-height-at-least="0.353cm">
        <style:tab-stops>
          <style:tab-stop style:position="-0.501cm"/>
          <style:tab-stop style:position="2cm"/>
          <style:tab-stop style:position="3cm"/>
        </style:tab-stops>
      </style:paragraph-properties>
    </style:style>
    <style:style style:name="P102" style:family="paragraph" style:parent-style-name="Standard">
      <style:paragraph-properties style:line-height-at-least="0.353cm"/>
      <style:text-properties style:font-name="Times New Roman" fo:font-size="12pt" fo:font-weight="bold" style:font-name-asian="Times New Roman" style:font-size-asian="12pt" style:font-weight-asian="bold" style:font-name-complex="Times New Roman" style:font-size-complex="12pt"/>
    </style:style>
    <style:style style:name="P103" style:family="paragraph" style:parent-style-name="Text_20_body">
      <style:paragraph-properties fo:margin-left="1cm" fo:margin-right="0cm" style:line-height-at-least="0.353cm" fo:text-indent="-1cm" style:auto-text-indent="false">
        <style:tab-stops>
          <style:tab-stop style:position="24.052cm"/>
          <style:tab-stop style:position="25.003cm"/>
          <style:tab-stop style:position="26.003cm"/>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104" style:family="paragraph" style:parent-style-name="Standard">
      <style:paragraph-properties style:line-height-at-least="0.353cm"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05" style:family="paragraph" style:parent-style-name="Standard">
      <style:paragraph-properties style:line-height-at-least="0.353cm" fo:text-align="justify" style:justify-single-word="false"/>
      <style:text-properties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P106" style:family="paragraph" style:parent-style-name="Standard">
      <style:paragraph-properties fo:margin-left="9.001cm" fo:margin-right="0cm" fo:text-align="justify" style:justify-single-word="false" fo:text-indent="0cm" style:auto-text-indent="false"/>
      <style:text-properties style:font-name="Times New Roman" fo:font-size="12pt" fo:font-weight="bold" fo:background-color="transparent" style:font-size-asian="12pt" style:font-weight-asian="bold" style:font-name-complex="Times New Roman" style:font-size-complex="12pt"/>
    </style:style>
    <style:style style:name="P107" style:family="paragraph" style:parent-style-name="Standard">
      <style:paragraph-properties fo:margin-left="0cm" fo:margin-right="0cm" style:line-height-at-least="0.6cm" fo:text-align="justify" style:justify-single-word="false" fo:text-indent="3.5cm" style:auto-text-indent="false"/>
      <style:text-properties style:font-name="Times New Roman" fo:font-size="12pt" fo:font-weight="bold" fo:background-color="transparent" style:font-size-asian="12pt" style:font-weight-asian="bold" style:font-name-complex="Times New Roman" style:font-size-complex="12pt"/>
    </style:style>
    <style:style style:name="P108" style:family="paragraph" style:parent-style-name="Standard">
      <style:paragraph-properties style:line-height-at-least="0.353cm" fo:text-align="justify" style:justify-single-word="false"/>
      <style:text-properties style:font-name="Times New Roman" fo:font-size="12pt" fo:font-weight="bold" officeooo:paragraph-rsid="0028e0fe" fo:background-color="transparent" style:font-size-asian="12pt" style:font-weight-asian="bold" style:font-size-complex="12pt" style:font-weight-complex="bold"/>
    </style:style>
    <style:style style:name="P109"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0" style:family="paragraph" style:parent-style-name="Standard">
      <style:paragraph-properties fo:margin-left="0cm" fo:margin-right="0cm" style:line-height-at-least="0.353cm" fo:text-align="justify" style:justify-single-word="false" fo:text-indent="3.5cm" style:auto-text-indent="false"/>
      <style:text-properties style:font-name="Times New Roman" fo:font-size="12pt" fo:font-weight="bold" style:font-size-asian="12pt" style:font-weight-asian="bold" style:font-name-complex="Times New Roman" style:font-size-complex="12pt" style:font-weight-complex="bold"/>
    </style:style>
    <style:style style:name="P111" style:family="paragraph" style:parent-style-name="Text_20_body_20_indent">
      <style:paragraph-properties style:line-height-at-least="0.353cm">
        <style:tab-stops>
          <style:tab-stop style:position="5.001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12" style:family="paragraph" style:parent-style-name="Text_20_body">
      <style:text-properties style:font-name="Times New Roman" fo:font-size="12pt" fo:font-weight="bold" style:font-size-asian="12pt" style:font-weight-asian="bold" style:font-name-complex="Times New Roman" style:font-size-complex="12pt" style:font-weight-complex="bold"/>
    </style:style>
    <style:style style:name="P113" style:family="paragraph" style:parent-style-name="Título_20_01">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15" style:family="paragraph" style:parent-style-name="Standard">
      <style:paragraph-properties style:line-height-at-least="0.353cm" fo:text-align="justify" style:justify-single-word="false"/>
      <style:text-properties style:font-name="Times New Roman" fo:font-size="12pt" fo:font-weight="bold" style:font-size-asian="12pt" style:font-weight-asian="bold" style:font-name-complex="Times New Roman" style:font-size-complex="12pt"/>
    </style:style>
    <style:style style:name="P116" style:family="paragraph" style:parent-style-name="Standard">
      <style:paragraph-properties fo:margin-left="0cm" fo:margin-right="0cm" style:line-height-at-least="0.353cm" fo:text-align="justify" style:justify-single-word="false" fo:text-indent="3.501cm" style:auto-text-indent="false">
        <style:tab-stops>
          <style:tab-stop style:position="5.001cm"/>
        </style:tab-stops>
      </style:paragraph-properties>
      <style:text-properties style:font-name="Times New Roman" fo:font-size="12pt" fo:font-weight="bold" style:font-size-asian="12pt" style:font-weight-asian="bold" style:font-name-complex="Times New Roman" style:font-size-complex="12pt"/>
    </style:style>
    <style:style style:name="P117" style:family="paragraph" style:parent-style-name="Text_20_body">
      <style:paragraph-properties fo:margin-left="1cm" fo:margin-right="0cm" style:line-height-at-least="0.353cm" fo:text-indent="-1cm" style:auto-text-indent="false"/>
      <style:text-properties style:font-name="Times New Roman" fo:font-size="12pt" fo:font-weight="bold" style:font-size-asian="12pt" style:font-weight-asian="bold" style:font-name-complex="Times New Roman" style:font-size-complex="12pt"/>
    </style:style>
    <style:style style:name="P118" style:family="paragraph" style:parent-style-name="Text_20_body">
      <style:paragraph-properties fo:margin-left="1cm" fo:margin-right="0cm" style:line-height-at-least="0.353cm" fo:text-indent="-1cm" style:auto-text-indent="false">
        <style:tab-stops>
          <style:tab-stop style:position="24.052cm"/>
          <style:tab-stop style:position="25.003cm"/>
          <style:tab-stop style:position="26.003cm"/>
        </style:tab-stops>
      </style:paragraph-properties>
      <style:text-properties style:font-name="Times New Roman" fo:font-size="12pt" fo:font-weight="bold" style:font-size-asian="12pt" style:font-weight-asian="bold" style:font-name-complex="Times New Roman" style:font-size-complex="12pt"/>
    </style:style>
    <style:style style:name="P119" style:family="paragraph" style:parent-style-name="Standard">
      <style:paragraph-properties style:line-height-at-least="0.353cm" fo:text-align="justify" style:justify-single-word="false"/>
      <style:text-properties style:font-name="Times New Roman" fo:font-size="12pt" fo:font-weight="bold" fo:background-color="#ffff00" style:font-size-asian="12pt" style:font-weight-asian="bold" style:font-name-complex="Times New Roman" style:font-size-complex="12pt" style:font-weight-complex="bold"/>
    </style:style>
    <style:style style:name="P120" style:family="paragraph" style:parent-style-name="Standard">
      <style:paragraph-properties style:line-height-at-least="0.353cm" fo:text-align="justify" style:justify-single-word="false"/>
      <style:text-properties style:font-name="Times New Roman" fo:font-size="12pt" fo:font-weight="bold" fo:background-color="#ffff00" style:font-name-asian="Times New Roman" style:font-size-asian="12pt" style:font-weight-asian="bold" style:font-name-complex="Times New Roman" style:font-size-complex="12pt" style:font-weight-complex="bold"/>
    </style:style>
    <style:style style:name="P121" style:family="paragraph" style:parent-style-name="Standard">
      <style:paragraph-properties style:line-height-at-least="0.353cm" fo:text-align="justify" style:justify-single-word="false"/>
      <style:text-properties style:font-name="Times New Roman" fo:font-size="12pt" style:font-size-asian="12pt" style:font-name-complex="Times New Roman" style:font-size-complex="12pt"/>
    </style:style>
    <style:style style:name="P122" style:family="paragraph" style:parent-style-name="Standard">
      <style:paragraph-properties fo:margin-left="1.501cm" fo:margin-right="0cm" style:line-height-at-least="0.353cm" fo:text-align="justify" style:justify-single-word="false" fo:text-indent="-1.501cm" style:auto-text-indent="false"/>
      <style:text-properties style:font-name="Times New Roman" fo:font-size="12pt" style:font-size-asian="12pt" style:font-name-complex="Times New Roman" style:font-size-complex="12pt"/>
    </style:style>
    <style:style style:name="P123" style:family="paragraph" style:parent-style-name="Text_20_body">
      <style:paragraph-properties fo:margin-left="0.021cm" fo:margin-right="0cm" style:line-height-at-least="0.353cm" fo:text-align="justify" style:justify-single-word="false" fo:text-indent="0cm" style:auto-text-indent="false">
        <style:tab-stops>
          <style:tab-stop style:position="1.748cm"/>
        </style:tab-stops>
      </style:paragraph-properties>
      <style:text-properties style:font-name="Times New Roman" fo:font-size="12pt" style:font-size-asian="12pt" style:font-name-complex="Times New Roman" style:font-size-complex="12pt"/>
    </style:style>
    <style:style style:name="P124" style:family="paragraph" style:parent-style-name="Text_20_body_20_indent">
      <style:paragraph-properties fo:margin-left="0cm" fo:margin-right="0cm" style:line-height-at-least="0.353cm" fo:text-align="justify" style:justify-single-word="false" fo:text-indent="4.027cm" style:auto-text-indent="false"/>
      <style:text-properties style:font-name="Times New Roman" fo:font-size="12pt" style:font-size-asian="12pt" style:font-name-complex="Times New Roman" style:font-size-complex="12pt"/>
    </style:style>
    <style:style style:name="P125" style:family="paragraph" style:parent-style-name="Standard">
      <style:paragraph-properties style:line-height-at-least="0.353cm" fo:text-align="center" style:justify-single-word="false"/>
      <style:text-properties style:font-name="Times New Roman" fo:font-size="12pt" style:font-size-asian="12pt" style:font-name-complex="Times New Roman" style:font-size-complex="12pt"/>
    </style:style>
    <style:style style:name="P126" style:family="paragraph" style:parent-style-name="Text_20_body">
      <style:paragraph-properties style:line-height-at-least="0.353cm" fo:text-align="center" style:justify-single-word="false">
        <style:tab-stops>
          <style:tab-stop style:position="-1.011cm"/>
          <style:tab-stop style:position="-0.986cm"/>
        </style:tab-stops>
      </style:paragraph-properties>
      <style:text-properties style:font-name="Times New Roman" fo:font-size="12pt" style:font-size-asian="12pt" style:font-name-complex="Times New Roman" style:font-size-complex="12pt"/>
    </style:style>
    <style:style style:name="P127" style:family="paragraph" style:parent-style-name="Standard">
      <style:paragraph-properties style:line-height-at-least="0.353cm" fo:orphans="0" fo:widows="0"/>
      <style:text-properties style:font-name="Times New Roman" fo:font-size="12pt" style:font-size-asian="12pt" style:font-name-complex="Times New Roman" style:font-size-complex="12pt"/>
    </style:style>
    <style:style style:name="P128" style:family="paragraph" style:parent-style-name="Text_20_body">
      <style:paragraph-properties fo:margin-left="1cm" fo:margin-right="0cm" style:line-height-at-least="0.353cm" fo:text-indent="-1cm" style:auto-text-indent="false"/>
      <style:text-properties style:font-name="Times New Roman" fo:font-size="12pt" style:font-size-asian="12pt" style:font-name-complex="Times New Roman" style:font-size-complex="12pt"/>
    </style:style>
    <style:style style:name="P129" style:family="paragraph" style:parent-style-name="Text_20_body">
      <style:paragraph-properties fo:margin-left="1cm" fo:margin-right="0cm" style:line-height-at-least="0.353cm" fo:text-indent="-1cm" style:auto-text-indent="false">
        <style:tab-stops>
          <style:tab-stop style:position="24.052cm"/>
          <style:tab-stop style:position="25.003cm"/>
          <style:tab-stop style:position="26.003cm"/>
        </style:tab-stops>
      </style:paragraph-properties>
      <style:text-properties style:font-name="Times New Roman" fo:font-size="12pt" style:font-size-asian="12pt" style:font-name-complex="Times New Roman" style:font-size-complex="12pt"/>
    </style:style>
    <style:style style:name="P130" style:family="paragraph" style:parent-style-name="Text_20_body">
      <style:paragraph-properties fo:margin-left="1cm" fo:margin-right="0cm" style:line-height-at-least="0.353cm" fo:text-align="start" style:justify-single-word="false" fo:text-indent="-1cm" style:auto-text-indent="false">
        <style:tab-stops>
          <style:tab-stop style:position="24.052cm"/>
          <style:tab-stop style:position="25.003cm"/>
          <style:tab-stop style:position="26.003cm"/>
        </style:tab-stops>
      </style:paragraph-properties>
      <style:text-properties style:font-name="Times New Roman" fo:font-size="12pt" style:font-size-asian="12pt" style:font-name-complex="Times New Roman" style:font-size-complex="12pt"/>
    </style:style>
    <style:style style:name="P131" style:family="paragraph" style:parent-style-name="Text_20_body_20_indent">
      <style:paragraph-properties style:line-height-at-least="0.353cm">
        <style:tab-stops>
          <style:tab-stop style:position="3.501cm"/>
        </style:tab-stops>
      </style:paragraph-properties>
      <style:text-properties style:font-name="Times New Roman" fo:font-size="12pt" style:font-size-asian="12pt" style:font-name-complex="Times New Roman" style:font-size-complex="12pt"/>
    </style:style>
    <style:style style:name="P132" style:family="paragraph" style:parent-style-name="Text_20_body_20_indent">
      <style:paragraph-properties style:line-height-at-least="0.353cm">
        <style:tab-stops>
          <style:tab-stop style:position="5.001cm"/>
        </style:tab-stops>
      </style:paragraph-properties>
      <style:text-properties style:font-name="Times New Roman" fo:font-size="12pt" style:font-size-asian="12pt" style:font-name-complex="Times New Roman" style:font-size-complex="12pt"/>
    </style:style>
    <style:style style:name="P133" style:family="paragraph" style:parent-style-name="Text_20_body">
      <style:paragraph-properties style:line-height-at-least="0.353cm"/>
      <style:text-properties style:font-name="Times New Roman" fo:font-size="12pt" style:font-size-asian="12pt" style:font-name-complex="Times New Roman" style:font-size-complex="12pt"/>
    </style:style>
    <style:style style:name="P13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35" style:family="paragraph" style:parent-style-name="Standard">
      <style:paragraph-properties fo:margin-left="2.498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36"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37"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138" style:family="paragraph" style:parent-style-name="Standard">
      <style:paragraph-properties fo:text-align="start" style:justify-single-word="false"/>
      <style:text-properties style:font-name="Times New Roman" fo:font-size="12pt" style:font-size-asian="12pt" style:font-name-complex="Times New Roman" style:font-size-complex="12pt"/>
    </style:style>
    <style:style style:name="P139" style:family="paragraph" style:parent-style-name="Standard">
      <style:paragraph-properties fo:margin-left="1cm" fo:margin-right="-1.252cm" fo:margin-top="0cm" fo:margin-bottom="0cm" style:contextual-spacing="false" style:line-height-at-least="0.176cm" fo:text-indent="0cm" style:auto-text-indent="false"/>
      <style:text-properties style:font-name="Times New Roman" fo:font-size="12pt" style:font-size-asian="12pt" style:font-name-complex="Times New Roman" style:font-size-complex="12pt"/>
    </style:style>
    <style:style style:name="P140" style:family="paragraph" style:parent-style-name="Standard">
      <style:paragraph-properties fo:margin-left="1cm" fo:margin-right="-1.252cm" fo:margin-top="0cm" fo:margin-bottom="0cm" style:contextual-spacing="false" style:line-height-at-least="0.176cm" fo:text-align="justify" style:justify-single-word="false" fo:text-indent="0cm" style:auto-text-indent="false"/>
      <style:text-properties style:font-name="Times New Roman" fo:font-size="12pt" style:font-size-asian="12pt" style:font-name-complex="Times New Roman" style:font-size-complex="12pt"/>
    </style:style>
    <style:style style:name="P141" style:family="paragraph" style:parent-style-name="Standard">
      <style:paragraph-properties fo:margin-left="0cm" fo:margin-right="-1.252cm" fo:margin-top="0cm" fo:margin-bottom="0cm" style:contextual-spacing="false" style:line-height-at-least="0.176cm" fo:text-align="center" style:justify-single-word="false" fo:text-indent="0cm" style:auto-text-indent="false"/>
      <style:text-properties style:font-name="Times New Roman" fo:font-size="12pt" style:font-size-asian="12pt" style:font-name-complex="Times New Roman" style:font-size-complex="12pt"/>
    </style:style>
    <style:style style:name="P142" style:family="paragraph" style:parent-style-name="Standard">
      <style:paragraph-properties style:line-height-at-least="0.353cm" fo:text-align="justify" style:justify-single-word="false"/>
      <style:text-properties style:font-name="Times New Roman" fo:font-size="12pt" style:font-name-asian="Times New Roman" style:font-size-asian="12pt" style:font-name-complex="Times New Roman" style:font-size-complex="12pt"/>
    </style:style>
    <style:style style:name="P143" style:family="paragraph" style:parent-style-name="Text_20_body_20_indent">
      <style:paragraph-properties fo:margin-left="0cm" fo:margin-right="0cm" style:line-height-at-least="0.353cm" fo:text-align="justify" style:justify-single-word="false" fo:text-indent="4.027cm" style:auto-text-indent="false"/>
      <style:text-properties style:font-name="Times New Roman" fo:font-size="12pt" style:font-name-asian="Times New Roman" style:font-size-asian="12pt" style:font-name-complex="Times New Roman" style:font-size-complex="12pt"/>
    </style:style>
    <style:style style:name="P144" style:family="paragraph" style:parent-style-name="Text_20_body">
      <style:paragraph-properties fo:margin-left="1cm" fo:margin-right="0cm" style:line-height-at-least="0.353cm" fo:text-indent="-1cm" style:auto-text-indent="false"/>
      <style:text-properties style:font-name="Times New Roman" fo:font-size="12pt" style:font-name-asian="Times New Roman" style:font-size-asian="12pt" style:font-name-complex="Times New Roman" style:font-size-complex="12pt"/>
    </style:style>
    <style:style style:name="P145" style:family="paragraph" style:parent-style-name="Text_20_body">
      <style:paragraph-properties fo:margin-left="1cm" fo:margin-right="0cm" style:line-height-at-least="0.353cm" fo:text-indent="-1cm" style:auto-text-indent="false">
        <style:tab-stops>
          <style:tab-stop style:position="24.052cm"/>
          <style:tab-stop style:position="25.003cm"/>
          <style:tab-stop style:position="26.003cm"/>
        </style:tab-stops>
      </style:paragraph-properties>
      <style:text-properties style:font-name="Times New Roman" fo:font-size="12pt" style:font-name-asian="Times New Roman" style:font-size-asian="12pt" style:font-name-complex="Times New Roman" style:font-size-complex="12pt"/>
    </style:style>
    <style:style style:name="P146"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147" style:family="paragraph" style:parent-style-name="Standard">
      <style:paragraph-properties style:line-height-at-least="0.353cm" fo:text-align="justify" style:justify-single-word="false"/>
      <style:text-properties style:font-name="Times New Roman" fo:font-size="12pt" fo:language="pt" fo:country="BR" style:text-underline-style="solid" style:text-underline-width="auto" style:text-underline-color="font-color" fo:font-weight="bold" fo:background-color="transparent" style:font-size-asian="12pt" style:font-weight-asian="bold" style:font-name-complex="Times New Roman" style:font-size-complex="12pt" style:font-weight-complex="normal"/>
    </style:style>
    <style:style style:name="P148" style:family="paragraph" style:parent-style-name="Standard">
      <style:paragraph-properties style:line-height-at-least="0.353cm" fo:text-align="justify" style:justify-single-word="false" style:text-autospace="none"/>
      <style:text-properties style:font-name="Times New Roman" fo:font-size="12pt" fo:language="pt" fo:country="BR" fo:font-weight="normal" fo:background-color="transparent" style:font-name-asian="Times New Roman" style:font-size-asian="12pt" style:font-weight-asian="normal" style:font-name-complex="Times New Roman" style:font-size-complex="12pt" style:font-weight-complex="normal"/>
    </style:style>
    <style:style style:name="P149" style:family="paragraph" style:parent-style-name="Standard">
      <style:paragraph-properties style:line-height-at-least="0.353cm" fo:text-align="center" style:justify-single-word="false"/>
      <style:text-properties style:font-name="Times New Roman" fo:font-size="12pt" fo:language="pt" fo:country="BR"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50" style:family="paragraph" style:parent-style-name="Standard">
      <style:paragraph-properties style:line-height-at-least="0.353cm" fo:text-align="center" style:justify-single-word="false" style:text-autospace="none"/>
      <style:text-properties style:font-name="Times New Roman" fo:font-size="12pt" fo:language="pt" fo:country="BR" fo:background-color="transparent" style:font-name-asian="Times New Roman" style:font-size-asian="12pt" style:font-name-complex="Times New Roman" style:font-size-complex="12pt"/>
    </style:style>
    <style:style style:name="P151" style:family="paragraph" style:parent-style-name="Text_20_body">
      <style:paragraph-properties fo:margin-left="-0.026cm" fo:margin-right="0cm" fo:text-align="justify" style:justify-single-word="false" fo:text-indent="0.026cm" style:auto-text-indent="false"/>
      <style:text-properties style:font-name="Times New Roman" fo:font-size="12pt" fo:language="pt" fo:country="BR" fo:background-color="transparent" style:font-size-asian="12pt" style:font-name-complex="Times New Roman" style:font-size-complex="12pt"/>
    </style:style>
    <style:style style:name="P152" style:family="paragraph" style:parent-style-name="Standard">
      <style:paragraph-properties style:line-height-at-least="0.353cm" fo:text-align="center" style:justify-single-word="false" style:text-autospace="none"/>
      <style:text-properties style:font-name="Times New Roman" fo:font-size="12pt" fo:language="pt" fo:country="BR" fo:font-weight="bold" fo:background-color="transparent" style:font-size-asian="12pt" style:language-asian="zxx" style:country-asian="none" style:font-weight-asian="bold" style:font-name-complex="Times New Roman" style:font-size-complex="12pt" style:language-complex="ar" style:country-complex="SA" style:font-weight-complex="bold"/>
    </style:style>
    <style:style style:name="P153" style:family="paragraph" style:parent-style-name="Standard">
      <style:paragraph-properties style:line-height-at-least="0.353cm"/>
      <style:text-properties style:font-name="Times New Roman" fo:font-size="12pt" fo:language="pt" fo:country="BR" fo:font-weight="bold" fo:background-color="transparent" style:font-size-asian="12pt" style:font-weight-asian="bold" style:font-name-complex="Times New Roman" style:font-size-complex="12pt" style:font-weight-complex="bold"/>
    </style:style>
    <style:style style:name="P154" style:family="paragraph" style:parent-style-name="Standard">
      <style:paragraph-properties style:line-height-at-least="0.353cm" fo:text-align="center" style:justify-single-word="false" style:text-autospace="none"/>
      <style:text-properties style:font-name="Times New Roman" fo:font-size="12pt" fo:language="pt" fo:country="BR" fo:font-weight="bold" fo:background-color="transparent" style:font-size-asian="12pt" style:font-weight-asian="bold" style:font-name-complex="Times New Roman" style:font-size-complex="12pt" style:font-weight-complex="bold"/>
    </style:style>
    <style:style style:name="P155" style:family="paragraph" style:parent-style-name="Standard">
      <style:paragraph-properties style:line-height-at-least="0.353cm" fo:text-align="justify" style:justify-single-word="false" style:text-autospace="none"/>
      <style:text-properties style:font-name="Times New Roman" fo:font-size="12pt" fo:language="pt" fo:country="BR" fo:font-weight="bold" fo:background-color="transparent" style:font-name-asian="Times New Roman" style:font-size-asian="12pt" style:font-weight-asian="bold" style:font-name-complex="Times New Roman" style:font-size-complex="12pt" style:font-weight-complex="bold"/>
    </style:style>
    <style:style style:name="P156" style:family="paragraph" style:parent-style-name="Standard">
      <style:paragraph-properties style:line-height-at-least="0.353cm" fo:text-align="center" style:justify-single-word="false" style:text-autospace="none"/>
      <style:text-properties style:font-name="Times New Roman" fo:font-size="12pt" fo:language="pt" fo:country="BR" fo:font-weight="bold" style:font-size-asian="12pt" style:font-weight-asian="bold" style:font-name-complex="Times New Roman" style:font-size-complex="12pt" style:font-weight-complex="bold"/>
    </style:style>
    <style:style style:name="P157" style:family="paragraph" style:parent-style-name="Text_20_body">
      <style:paragraph-properties fo:margin-left="1cm" fo:margin-right="0cm" fo:text-align="center" style:justify-single-word="false" fo:text-indent="-1cm" style:auto-text-indent="false">
        <style:tab-stops>
          <style:tab-stop style:position="23.052cm"/>
          <style:tab-stop style:position="24.003cm"/>
          <style:tab-stop style:position="25.003cm"/>
        </style:tab-stops>
      </style:paragraph-properties>
      <style:text-properties style:font-name="Times New Roman" fo:font-size="12pt" fo:language="pt" fo:country="BR" fo:font-weight="bold" style:font-size-asian="12pt" style:font-weight-asian="bold" style:font-name-complex="Times New Roman" style:font-size-complex="12pt" style:font-weight-complex="bold"/>
    </style:style>
    <style:style style:name="P158" style:family="paragraph" style:parent-style-name="Standard">
      <style:paragraph-properties style:line-height-at-least="0.353cm" fo:text-align="justify" style:justify-single-word="false" style:text-autospace="none"/>
      <style:text-properties style:font-name="Times New Roman" fo:font-size="12pt" fo:language="pt" fo:country="BR" style:font-name-asian="Times New Roman" style:font-size-asian="12pt" style:font-name-complex="Times New Roman" style:font-size-complex="12pt"/>
    </style:style>
    <style:style style:name="P159" style:family="paragraph" style:parent-style-name="Text_20_body">
      <style:paragraph-properties fo:margin-left="1cm" fo:margin-right="0cm" style:line-height-at-least="0.353cm" fo:text-align="center" style:justify-single-word="false" fo:text-indent="-1cm" style:auto-text-indent="false" style:text-autospace="none">
        <style:tab-stops>
          <style:tab-stop style:position="28.053cm"/>
          <style:tab-stop style:position="29.004cm"/>
          <style:tab-stop style:position="30.004cm"/>
        </style:tab-stops>
      </style:paragraph-properties>
      <style:text-properties style:font-name="Times New Roman" fo:font-size="12pt" fo:language="pt" fo:country="BR" style:text-underline-style="none" fo:font-weight="bold" fo:background-color="transparent" style:font-size-asian="12pt" style:font-weight-asian="bold" style:font-name-complex="Times New Roman" style:font-size-complex="12pt" style:font-weight-complex="bold"/>
    </style:style>
    <style:style style:name="P160" style:family="paragraph" style:parent-style-name="Text_20_body">
      <style:paragraph-properties fo:margin-left="1cm" fo:margin-right="0cm" style:line-height-at-least="0.353cm" fo:text-align="center" style:justify-single-word="false" fo:text-indent="-1cm" style:auto-text-indent="false" fo:break-before="page" style:text-autospace="none">
        <style:tab-stops>
          <style:tab-stop style:position="28.053cm"/>
          <style:tab-stop style:position="29.004cm"/>
          <style:tab-stop style:position="30.004cm"/>
        </style:tab-stops>
      </style:paragraph-properties>
      <style:text-properties style:font-name="Times New Roman" fo:font-size="12pt" fo:language="pt" fo:country="BR" style:text-underline-style="none" fo:font-weight="bold" fo:background-color="transparent" style:font-size-asian="12pt" style:font-weight-asian="bold" style:font-name-complex="Times New Roman" style:font-size-complex="12pt" style:font-weight-complex="bold"/>
    </style:style>
    <style:style style:name="P161" style:family="paragraph" style:parent-style-name="Text_20_body">
      <style:paragraph-properties fo:margin-left="1cm" fo:margin-right="0cm" style:line-height-at-least="0.353cm" fo:text-align="center" style:justify-single-word="false" fo:text-indent="-1cm" style:auto-text-indent="false" style:text-autospace="none">
        <style:tab-stops>
          <style:tab-stop style:position="28.053cm"/>
          <style:tab-stop style:position="29.004cm"/>
          <style:tab-stop style:position="30.004cm"/>
        </style:tab-stops>
      </style:paragraph-properties>
      <style:text-properties style:font-name="Times New Roman" fo:font-size="12pt" fo:language="pt" fo:country="BR" style:text-underline-style="none" fo:font-weight="bold" fo:background-color="transparent" style:font-name-asian="Times New Roman" style:font-size-asian="12pt" style:font-weight-asian="bold" style:font-name-complex="Times New Roman" style:font-size-complex="12pt" style:font-weight-complex="bold"/>
    </style:style>
    <style:style style:name="P162" style:family="paragraph" style:parent-style-name="Text_20_body">
      <style:paragraph-properties fo:margin-left="-0.026cm" fo:margin-right="0cm" fo:text-align="justify" style:justify-single-word="false" fo:text-indent="0.026cm" style:auto-text-indent="false"/>
      <style:text-properties style:font-name="Times New Roman" fo:font-size="12pt" fo:language="pt" fo:country="BR" fo:background-color="#ffff00" style:font-size-asian="12pt" style:font-name-complex="Times New Roman" style:font-size-complex="12pt"/>
    </style:style>
    <style:style style:name="P163"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164" style:family="paragraph" style:parent-style-name="Standard">
      <style:paragraph-properties style:line-height-at-least="0.353cm" fo:text-align="justify" style:justify-single-word="false"/>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P165"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2pt" style:text-underline-style="none" fo:font-weight="bold" fo:background-color="transparent" style:font-name-asian="Times New Roman" style:font-size-asian="12pt" style:font-weight-asian="bold" style:font-name-complex="Times New Roman" style:font-size-complex="12pt" style:font-weight-complex="bold"/>
    </style:style>
    <style:style style:name="P166" style:family="paragraph" style:parent-style-name="Standard">
      <style:paragraph-properties style:line-height-at-least="0.353cm"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style>
    <style:style style:name="P167" style:family="paragraph" style:parent-style-name="Standard">
      <style:paragraph-properties style:line-height-at-least="0.353cm"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68" style:family="paragraph" style:parent-style-name="Text_20_body">
      <style:paragraph-properties style:line-height-at-least="0.353cm"/>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69" style:family="paragraph" style:parent-style-name="Standard">
      <style:paragraph-properties fo:text-align="justify" style:justify-single-word="false">
        <style:tab-stops>
          <style:tab-stop style:position="0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70" style:family="paragraph" style:parent-style-name="Text_20_body">
      <style:paragraph-properties fo:margin-left="1cm" fo:margin-right="0cm" style:line-height-at-least="0.353cm" fo:text-indent="-1cm" style:auto-text-indent="false">
        <style:tab-stops>
          <style:tab-stop style:position="24.052cm"/>
          <style:tab-stop style:position="25.003cm"/>
          <style:tab-stop style:position="26.003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71" style:family="paragraph" style:parent-style-name="Text_20_body">
      <style:paragraph-properties fo:margin-left="1cm" fo:margin-right="0cm" style:line-height-at-least="0.353cm" fo:text-indent="-1cm" style:auto-text-indent="false">
        <style:tab-stops>
          <style:tab-stop style:position="23.754cm"/>
          <style:tab-stop style:position="25.003cm"/>
          <style:tab-stop style:position="26.003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72" style:family="paragraph" style:parent-style-name="Text_20_body">
      <style:paragraph-properties style:line-height-at-least="0.353cm" fo:text-align="center" style:justify-single-word="false">
        <style:tab-stops>
          <style:tab-stop style:position="-6.001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73" style:family="paragraph" style:parent-style-name="Text_20_body">
      <style:paragraph-properties style:line-height-at-least="0.353cm">
        <style:tab-stops>
          <style:tab-stop style:position="-0.249cm"/>
          <style:tab-stop style:position="1cm"/>
          <style:tab-stop style:position="2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74" style:family="paragraph" style:parent-style-name="Standard">
      <style:paragraph-properties style:line-height-at-least="0.353cm"/>
      <style:text-properties style:font-name="Times New Roman" fo:font-size="12pt" fo:font-weight="normal" style:font-size-asian="12pt" style:font-weight-asian="normal" style:font-name-complex="Times New Roman" style:font-size-complex="12pt" style:font-weight-complex="normal"/>
    </style:style>
    <style:style style:name="P175" style:family="paragraph" style:parent-style-name="Standard">
      <style:paragraph-properties style:line-height-at-least="0.353cm"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76" style:family="paragraph" style:parent-style-name="Recuo_20_de_20_corpo_20_de_20_texto_20_21">
      <style:paragraph-properties fo:margin-left="0cm" fo:margin-right="0cm" style:line-height-at-least="0.353cm"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77" style:family="paragraph" style:parent-style-name="Standard">
      <style:paragraph-properties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78" style:family="paragraph" style:parent-style-name="Standard">
      <style:paragraph-properties fo:text-align="start" style:justify-single-word="false">
        <style:tab-stops>
          <style:tab-stop style:position="4.595cm"/>
        </style:tab-stops>
      </style:paragraph-properties>
      <style:text-properties style:font-name="Times New Roman" fo:font-size="12pt" fo:font-weight="normal" fo:background-color="transparent" style:font-name-asian="Times New Roman" style:font-size-asian="12pt" style:font-weight-asian="normal" style:font-name-complex="Times New Roman" style:font-size-complex="12pt" style:font-weight-complex="normal"/>
    </style:style>
    <style:style style:name="P179" style:family="paragraph" style:parent-style-name="Standard">
      <style:paragraph-properties fo:margin-left="0cm" fo:margin-right="0cm" style:line-height-at-least="0.353cm" fo:text-align="justify" style:justify-single-word="false" fo:orphans="0" fo:widows="0" fo:text-indent="1.27cm" style:auto-text-indent="false">
        <style:tab-stops>
          <style:tab-stop style:position="1.99cm"/>
          <style:tab-stop style:position="2.014cm"/>
        </style:tab-stops>
      </style:paragraph-properties>
      <style:text-properties style:font-name="Times New Roman" fo:font-size="12pt" fo:font-weight="normal" fo:background-color="transparent" style:font-name-asian="Times New Roman" style:font-size-asian="12pt" style:font-weight-asian="normal" style:font-name-complex="Times New Roman" style:font-size-complex="12pt" style:font-weight-complex="normal"/>
    </style:style>
    <style:style style:name="P180" style:family="paragraph" style:parent-style-name="Standard">
      <style:paragraph-properties fo:margin-left="0cm" fo:margin-right="0cm" style:line-height-at-least="0.353cm" fo:text-align="justify" style:justify-single-word="false" fo:text-indent="-0.023cm" style:auto-text-indent="false"/>
      <style:text-properties style:font-name="Times New Roman" fo:font-size="12pt" fo:font-weight="normal" fo:background-color="transparent" style:font-name-asian="Times New Roman" style:font-size-asian="12pt" style:font-weight-asian="normal" style:font-name-complex="Times New Roman" style:font-size-complex="12pt" style:font-weight-complex="normal"/>
    </style:style>
    <style:style style:name="P181" style:family="paragraph" style:parent-style-name="Standard">
      <style:paragraph-properties fo:margin-left="0cm" fo:margin-right="0cm" style:line-height-at-least="0.353cm" fo:text-align="justify" style:justify-single-word="false" fo:orphans="0" fo:widows="0" fo:text-indent="1.27cm" style:auto-text-indent="false">
        <style:tab-stops>
          <style:tab-stop style:position="1.99cm"/>
          <style:tab-stop style:position="2.014cm"/>
        </style:tab-stops>
      </style:paragraph-properties>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P182" style:family="paragraph" style:parent-style-name="Text_20_body_20_indent">
      <style:paragraph-properties fo:margin-top="0cm" fo:margin-bottom="0cm" style:contextual-spacing="false" fo:line-height="0.6cm">
        <style:tab-stops>
          <style:tab-stop style:position="25.938cm"/>
        </style:tab-stops>
      </style:paragraph-properties>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P183" style:family="paragraph" style:parent-style-name="Standard">
      <style:paragraph-properties fo:margin-left="0cm" fo:margin-right="0cm" style:line-height-at-least="0.6cm" fo:text-align="justify" style:justify-single-word="false" fo:text-indent="3.5cm" style:auto-text-indent="false"/>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P184" style:family="paragraph" style:parent-style-name="Text_20_body_20_indent">
      <style:paragraph-properties fo:margin-left="0cm" fo:margin-right="0cm" fo:margin-top="0cm" fo:margin-bottom="0cm" style:contextual-spacing="false" style:line-height-at-least="0.6cm" fo:text-indent="3.5cm" style:auto-text-indent="false">
        <style:tab-stops>
          <style:tab-stop style:position="5.001cm"/>
        </style:tab-stops>
      </style:paragraph-properties>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P185" style:family="paragraph" style:parent-style-name="Text_20_body_20_indent">
      <style:paragraph-properties fo:margin-left="3.5cm" fo:margin-right="0cm" fo:margin-top="0cm" fo:margin-bottom="0cm" style:contextual-spacing="false" style:line-height-at-least="0.6cm" fo:text-indent="0cm" style:auto-text-indent="false">
        <style:tab-stops>
          <style:tab-stop style:position="-34.085cm"/>
        </style:tab-stops>
      </style:paragraph-properties>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P186" style:family="paragraph" style:parent-style-name="Standard">
      <style:paragraph-properties fo:margin-left="0cm" fo:margin-right="0cm" fo:text-align="justify" style:justify-single-word="false" fo:orphans="0" fo:widows="0" fo:text-indent="3.501cm" style:auto-text-indent="false"/>
      <style:text-properties style:font-name="Times New Roman" fo:font-size="12pt" fo:font-weight="normal" fo:background-color="transparent" style:font-size-asian="12pt" style:language-asian="pt" style:country-asian="BR" style:font-weight-asian="normal" style:font-name-complex="Times New Roman" style:font-size-complex="12pt" style:font-weight-complex="normal"/>
    </style:style>
    <style:style style:name="P187" style:family="paragraph" style:parent-style-name="Standard">
      <style:paragraph-properties style:line-height-at-least="0.353cm" fo:text-align="justify" style:justify-single-word="false"/>
      <style:text-properties style:font-name="Times New Roman" fo:font-size="12pt" fo:font-weight="normal" fo:background-color="#ffff00" style:font-name-asian="Times New Roman" style:font-size-asian="12pt" style:font-weight-asian="normal" style:font-name-complex="Times New Roman" style:font-size-complex="12pt" style:font-weight-complex="normal"/>
    </style:style>
    <style:style style:name="P188" style:family="paragraph" style:parent-style-name="Standard">
      <style:paragraph-properties fo:orphans="0" fo:widows="0"/>
      <style:text-properties style:font-name="Times New Roman" fo:font-size="12pt" fo:background-color="transparent" style:font-size-asian="12pt" style:font-name-complex="Times New Roman" style:font-size-complex="12pt"/>
    </style:style>
    <style:style style:name="P189" style:family="paragraph" style:parent-style-name="Text_20_body">
      <style:paragraph-properties fo:margin-left="0cm" fo:margin-right="0cm" fo:line-height="100%" fo:text-indent="3.501cm" style:auto-text-indent="false"/>
      <style:text-properties style:font-name="Times New Roman" fo:font-size="12pt" fo:background-color="transparent" style:font-size-asian="12pt" style:font-name-complex="Times New Roman" style:font-size-complex="12pt"/>
    </style:style>
    <style:style style:name="P190" style:family="paragraph" style:parent-style-name="Standard">
      <style:paragraph-properties fo:margin-left="0cm" fo:margin-right="0cm" style:line-height-at-least="0.6cm" fo:text-align="justify" style:justify-single-word="false" fo:text-indent="3.5cm" style:auto-text-indent="false"/>
      <style:text-properties style:font-name="Times New Roman" fo:font-size="12pt" fo:background-color="transparent" style:font-size-asian="12pt" style:font-name-complex="Times New Roman" style:font-size-complex="12pt"/>
    </style:style>
    <style:style style:name="P191" style:family="paragraph" style:parent-style-name="Text_20_body_20_indent">
      <style:paragraph-properties fo:margin-left="0cm" fo:margin-right="0cm" fo:margin-top="0cm" fo:margin-bottom="0cm" style:contextual-spacing="false" style:line-height-at-least="0.6cm" fo:text-indent="3.5cm" style:auto-text-indent="false">
        <style:tab-stops>
          <style:tab-stop style:position="5.001cm"/>
        </style:tab-stops>
      </style:paragraph-properties>
      <style:text-properties style:font-name="Times New Roman" fo:font-size="12pt" fo:background-color="transparent" style:font-name-asian="Times New Roman" style:font-size-asian="12pt" style:font-name-complex="Times New Roman" style:font-size-complex="12pt"/>
    </style:style>
    <style:style style:name="P192" style:family="paragraph" style:parent-style-name="Standard">
      <style:paragraph-properties fo:line-height="115%" fo:text-align="start" style:justify-single-word="false" style:text-autospace="none" style:snap-to-layout-grid="false"/>
      <style:text-properties style:font-name="Times New Roman" fo:font-size="12pt" fo:font-style="normal" fo:font-weight="normal" style:font-name-asian="Verdana" style:font-size-asian="12pt" style:language-asian="en" style:country-asian="US" style:font-style-asian="normal" style:font-weight-asian="normal" style:font-name-complex="Verdana" style:font-size-complex="12pt" style:font-style-complex="normal" style:font-weight-complex="normal"/>
    </style:style>
    <style:style style:name="P193" style:family="paragraph" style:parent-style-name="Recuo_20_de_20_corpo_20_de_20_texto_20_2">
      <style:paragraph-properties fo:line-height="100%"/>
      <style:text-properties style:font-name="Times New Roman" fo:font-size="12pt" fo:font-style="normal" style:text-underline-style="none" fo:font-weight="bold" fo:background-color="transparent" style:font-size-asian="12pt" style:font-style-asian="normal" style:font-weight-asian="bold" style:font-name-complex="Times New Roman" style:font-size-complex="12pt" style:font-weight-complex="bold"/>
    </style:style>
    <style:style style:name="P194" style:family="paragraph" style:parent-style-name="Standard">
      <style:paragraph-properties fo:margin-left="0.042cm" fo:margin-right="0cm" fo:text-align="justify" style:justify-single-word="false" fo:text-indent="0cm" style:auto-text-indent="false"/>
      <style:text-properties style:font-name="Times New Roman" fo:font-size="12pt" fo:language="en" fo:country="US"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195" style:family="paragraph" style:parent-style-name="Standard">
      <style:paragraph-properties fo:margin-left="9.753cm" fo:margin-right="0cm" style:line-height-at-least="0.353cm" fo:text-align="justify" style:justify-single-word="false" fo:text-indent="0cm" style:auto-text-indent="false"/>
      <style:text-properties style:font-name="Times New Roman" fo:font-size="12pt" fo:language="zxx" fo:country="none"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font-weight-complex="bold"/>
    </style:style>
    <style:style style:name="P196" style:family="paragraph" style:parent-style-name="Standard">
      <style:paragraph-properties fo:text-align="center" style:justify-single-word="false"/>
      <style:text-properties style:font-name="Times New Roman" style:font-name-complex="Times New Roman"/>
    </style:style>
    <style:style style:name="P197" style:family="paragraph" style:parent-style-name="Text_20_body">
      <style:paragraph-properties style:line-height-at-least="0.353cm"/>
      <style:text-properties style:font-name="Times New Roman" style:font-name-complex="Times New Roman" style:font-size-complex="12pt"/>
    </style:style>
    <style:style style:name="P198" style:family="paragraph" style:parent-style-name="Standard">
      <style:text-properties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99"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00" style:family="paragraph" style:parent-style-name="Standard">
      <style:text-properties style:font-name="Times New Roman" fo:font-size="11pt" style:font-size-asian="11pt" style:font-name-complex="Arial" style:font-size-complex="11pt"/>
    </style:style>
    <style:style style:name="P201"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202" style:family="paragraph" style:parent-style-name="Standard">
      <style:paragraph-properties fo:text-align="center" style:justify-single-word="false"/>
      <style:text-properties style:font-name="Times New Roman" fo:font-size="11pt" style:font-size-asian="11pt" style:font-name-complex="Arial" style:font-size-complex="11pt"/>
    </style:style>
    <style:style style:name="P203" style:family="paragraph" style:parent-style-name="Standard">
      <style:paragraph-properties fo:text-align="justify" style:justify-single-word="false"/>
      <style:text-properties style:font-name="Times New Roman" fo:font-size="11pt" style:text-underline-style="none" fo:font-weight="normal" style:font-size-asian="11pt" style:font-weight-asian="normal" style:font-name-complex="Arial" style:font-size-complex="11pt" style:font-weight-complex="normal"/>
    </style:style>
    <style:style style:name="P204" style:family="paragraph" style:parent-style-name="Standard">
      <style:paragraph-properties fo:margin-left="0.042cm" fo:margin-right="0cm" fo:text-align="justify" style:justify-single-word="false" fo:text-indent="0cm" style:auto-text-indent="false"/>
      <style:text-properties style:font-name="Times New Roman" fo:font-size="11pt" fo:letter-spacing="-0.018cm" style:text-underline-style="none" fo:font-weight="normal" style:font-size-asian="11pt" style:font-weight-asian="normal" style:font-name-complex="Arial" style:font-size-complex="11pt" style:font-weight-complex="normal"/>
    </style:style>
    <style:style style:name="P205" style:family="paragraph" style:parent-style-name="Standard">
      <style:paragraph-properties fo:margin-left="1cm" fo:margin-right="-1.252cm" style:line-height-at-least="0.353cm" fo:text-align="center" style:justify-single-word="false" fo:orphans="0" fo:widows="0" fo:text-indent="0cm" style:auto-text-indent="false"/>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P206" style:family="paragraph" style:parent-style-name="Standard">
      <style:paragraph-properties fo:text-align="justify" style:justify-single-word="false"/>
      <style:text-properties style:font-name="Times New Roman"/>
    </style:style>
    <style:style style:name="P207" style:family="paragraph" style:parent-style-name="Standard">
      <style:paragraph-properties fo:margin-left="0.042cm" fo:margin-right="0cm" fo:text-align="justify" style:justify-single-word="false" fo:text-indent="0cm" style:auto-text-indent="false"/>
      <style:text-properties style:font-name="Times New Roman"/>
    </style:style>
    <style:style style:name="P208" style:family="paragraph" style:parent-style-name="Standard">
      <style:paragraph-properties fo:margin-left="0.042cm" fo:margin-right="0cm" fo:text-align="justify" style:justify-single-word="false" fo:text-indent="0cm" style:auto-text-indent="false" style:text-autospace="none">
        <style:tab-stops>
          <style:tab-stop style:position="4.004cm"/>
        </style:tab-stops>
      </style:paragraph-properties>
      <style:text-properties style:font-name="Times New Roman"/>
    </style:style>
    <style:style style:name="P209" style:family="paragraph" style:parent-style-name="Text_20_body">
      <style:paragraph-properties style:line-height-at-least="0.353cm"/>
      <style:text-properties style:font-name="Times New Roman" fo:background-color="transparent" style:font-name-complex="Times New Roman" style:font-size-complex="12pt"/>
    </style:style>
    <style:style style:name="P210" style:family="paragraph" style:parent-style-name="Standard">
      <style:paragraph-properties fo:text-align="justify" style:justify-single-word="false"/>
    </style:style>
    <style:style style:name="P211" style:family="paragraph" style:parent-style-name="Standard">
      <style:paragraph-properties fo:text-align="justify" style:justify-single-word="false">
        <style:tab-stops>
          <style:tab-stop style:position="0cm"/>
        </style:tab-stops>
      </style:paragraph-properties>
    </style:style>
    <style:style style:name="P212" style:family="paragraph" style:parent-style-name="Texto_20_simples">
      <style:paragraph-properties fo:text-align="justify" style:justify-single-word="false">
        <style:tab-stops>
          <style:tab-stop style:position="0cm"/>
        </style:tab-stops>
      </style:paragraph-properties>
    </style:style>
    <style:style style:name="P213" style:family="paragraph" style:parent-style-name="Standard">
      <style:paragraph-properties fo:text-align="justify" style:justify-single-word="false">
        <style:tab-stops>
          <style:tab-stop style:position="1cm"/>
        </style:tab-stops>
      </style:paragraph-properties>
    </style:style>
    <style:style style:name="P214" style:family="paragraph" style:parent-style-name="Standard">
      <style:paragraph-properties fo:margin-left="9.753cm" fo:margin-right="0cm" fo:text-align="justify" style:justify-single-word="false" fo:text-indent="0cm" style:auto-text-indent="false"/>
    </style:style>
    <style:style style:name="P215" style:family="paragraph" style:parent-style-name="Standard">
      <style:paragraph-properties fo:margin-left="0cm" fo:margin-right="0cm" fo:text-align="justify" style:justify-single-word="false" fo:text-indent="3.501cm" style:auto-text-indent="false"/>
    </style:style>
    <style:style style:name="P216" style:family="paragraph" style:parent-style-name="Texto_20_simples">
      <style:paragraph-properties fo:text-align="justify" style:justify-single-word="false"/>
    </style:style>
    <style:style style:name="P217" style:family="paragraph" style:parent-style-name="Text_20_body">
      <style:paragraph-properties fo:margin-left="-0.026cm" fo:margin-right="0cm" fo:text-align="justify" style:justify-single-word="false" fo:text-indent="0.026cm" style:auto-text-indent="false"/>
    </style:style>
    <style:style style:name="P218" style:family="paragraph" style:parent-style-name="Standard">
      <style:paragraph-properties fo:text-align="justify" style:justify-single-word="false"/>
      <style:text-properties officeooo:paragraph-rsid="002f0586"/>
    </style:style>
    <style:style style:name="P219" style:family="paragraph" style:parent-style-name="Standard">
      <style:paragraph-properties style:line-height-at-least="0.353cm" fo:text-align="justify" style:justify-single-word="false" style:text-autospace="none"/>
      <style:text-properties fo:color="#000000" loext:opacity="100%" fo:font-size="12pt" fo:language="pt" fo:country="BR"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220" style:family="paragraph" style:parent-style-name="Standard">
      <style:paragraph-properties style:line-height-at-least="0.353cm" fo:text-align="justify" style:justify-single-word="false" style:text-autospace="none">
        <style:tab-stops>
          <style:tab-stop style:position="8.811cm"/>
        </style:tab-stops>
      </style:paragraph-properties>
      <style:text-properties fo:color="#000000" loext:opacity="100%" fo:font-size="12pt" fo:language="pt" fo:country="BR"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21" style:family="paragraph" style:parent-style-name="Standard">
      <style:paragraph-properties style:line-height-at-least="0.176cm" fo:text-align="justify" style:justify-single-word="false" style:text-autospace="none"/>
      <style:text-properties fo:color="#000000" loext:opacity="100%" fo:font-size="12pt" fo:language="pt" fo:country="BR" fo:font-weight="normal" fo:background-color="transparent" style:font-size-asian="12pt" style:font-weight-asian="normal" style:font-size-complex="12pt" style:font-weight-complex="normal"/>
    </style:style>
    <style:style style:name="P222" style:family="paragraph" style:parent-style-name="Standard">
      <style:paragraph-properties fo:text-align="justify" style:justify-single-word="false">
        <style:tab-stops>
          <style:tab-stop style:position="4.741cm"/>
        </style:tab-stops>
      </style:paragraph-properties>
      <style:text-properties fo:color="#000000" loext:opacity="100%" style:font-name="Times New Roman" fo:font-size="12pt" fo:language="pt" fo:country="BR" fo:font-weight="bold" fo:background-color="transparent" style:font-name-asian="Times New Roman" style:font-size-asian="12pt" style:font-weight-asian="bold" style:font-name-complex="Times New Roman" style:font-size-complex="12pt" style:font-style-complex="italic" style:font-weight-complex="bold"/>
    </style:style>
    <style:style style:name="P223" style:family="paragraph" style:parent-style-name="Header">
      <style:paragraph-properties fo:margin-left="0cm" fo:margin-right="0.161cm" style:line-height-at-least="0.353cm" fo:text-align="justify" style:justify-single-word="false" fo:text-indent="0cm" style:auto-text-indent="false"/>
      <style:text-properties fo:color="#000000" loext:opacity="100%" style:font-name="Times New Roman" fo:font-size="12pt" fo:language="pt" fo:country="BR" fo:font-weight="bold" fo:background-color="transparent" style:font-name-asian="Times New Roman" style:font-size-asian="12pt" style:font-weight-asian="bold" style:font-name-complex="Times New Roman" style:font-size-complex="12pt" style:font-style-complex="italic" style:font-weight-complex="bold"/>
    </style:style>
    <style:style style:name="P224" style:family="paragraph" style:parent-style-name="Texto_20_pré-formatado">
      <style:text-properties fo:color="#000000" loext:opacity="100%" style:font-name="Times New Roman" fo:font-size="12pt" fo:language="pt" fo:country="BR" fo:font-weight="bold" fo:background-color="transparent" style:font-name-asian="Times New Roman" style:font-size-asian="12pt" style:font-weight-asian="bold" style:font-name-complex="Times New Roman" style:font-size-complex="12pt" style:font-style-complex="italic" style:font-weight-complex="bold"/>
    </style:style>
    <style:style style:name="P225" style:family="paragraph" style:parent-style-name="Standard">
      <style:paragraph-properties fo:margin-left="0cm" fo:margin-right="0cm" style:line-height-at-least="0.353cm" fo:text-align="justify" style:justify-single-word="false" fo:orphans="0" fo:widows="0" fo:text-indent="1.27cm" style:auto-text-indent="false">
        <style:tab-stops>
          <style:tab-stop style:position="1.99cm"/>
          <style:tab-stop style:position="2.014cm"/>
        </style:tab-stops>
      </style:paragraph-properties>
      <style:text-properties fo:color="#000000" loext:opacity="100%" style:font-name="Times New Roman" fo:font-size="12pt" fo:language="pt" fo:country="BR" fo:font-weight="normal" fo:background-color="transparent" style:font-name-asian="Times New Roman" style:font-size-asian="12pt" style:font-weight-asian="normal" style:font-name-complex="Times New Roman" style:font-size-complex="12pt" style:font-style-complex="italic" style:font-weight-complex="normal"/>
    </style:style>
    <style:style style:name="P226" style:family="paragraph" style:parent-style-name="Header">
      <style:paragraph-properties fo:margin-left="0cm" fo:margin-right="0.161cm" style:line-height-at-least="0.353cm" fo:text-align="justify" style:justify-single-word="false" fo:orphans="0" fo:widows="0" fo:text-indent="0cm" style:auto-text-indent="false">
        <style:tab-stops>
          <style:tab-stop style:position="1.99cm"/>
          <style:tab-stop style:position="2.014cm"/>
        </style:tab-stops>
      </style:paragraph-properties>
      <style:text-properties fo:color="#000000" loext:opacity="100%" style:font-name="Times New Roman" fo:font-size="12pt" fo:language="pt" fo:country="BR" fo:font-weight="normal" fo:background-color="transparent" style:font-name-asian="Times New Roman" style:font-size-asian="12pt" style:font-weight-asian="normal" style:font-name-complex="Times New Roman" style:font-size-complex="12pt" style:font-style-complex="italic" style:font-weight-complex="normal"/>
    </style:style>
    <style:style style:name="P227" style:family="paragraph" style:parent-style-name="Standard">
      <style:paragraph-properties fo:text-align="justify" style:justify-single-word="false"/>
      <style:text-properties fo:color="#000000" loext:opacity="100%" style:font-name="Times New Roman" fo:font-size="12pt" fo:language="pt" fo:country="BR" fo:font-weight="normal" fo:background-color="transparent" style:font-name-asian="Times New Roman" style:font-size-asian="12pt" style:font-weight-asian="normal" style:font-name-complex="Times New Roman" style:font-size-complex="12pt" style:font-weight-complex="normal"/>
    </style:style>
    <style:style style:name="P228" style:family="paragraph" style:parent-style-name="Standard">
      <style:paragraph-properties fo:text-align="justify" style:justify-single-word="fals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229" style:family="paragraph" style:parent-style-name="Standard">
      <style:paragraph-properties fo:margin-left="0cm" fo:margin-right="0cm" fo:line-height="150%" fo:text-align="justify" style:justify-single-word="false" fo:text-indent="-0.026cm" style:auto-text-indent="false">
        <style:tab-stops>
          <style:tab-stop style:position="-1.011cm"/>
          <style:tab-stop style:position="-0.986cm"/>
        </style:tab-stops>
      </style:paragraph-properties>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230" style:family="paragraph" style:parent-style-name="Standard">
      <style:paragraph-properties fo:text-align="center" style:justify-single-word="false"/>
      <style:text-properties fo:color="#000000" loext:opacity="100%" style:font-name="Times New Roman" fo:font-size="12pt" fo:font-weight="normal" style:font-size-asian="12pt" style:font-weight-asian="normal" style:font-name-complex="Times New Roman" style:font-size-complex="12pt"/>
    </style:style>
    <style:style style:name="P231" style:family="paragraph" style:parent-style-name="Standard">
      <style:paragraph-properties fo:text-align="center" style:justify-single-word="false"/>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232" style:family="paragraph" style:parent-style-name="Standard">
      <style:paragraph-properties fo:text-align="center" style:justify-single-word="false"/>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233" style:family="paragraph" style:parent-style-name="Standard">
      <style:paragraph-properties fo:text-align="justify" style:justify-single-word="false">
        <style:tab-stops>
          <style:tab-stop style:position="1cm"/>
        </style:tab-stops>
      </style:paragraph-properties>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234" style:family="paragraph" style:parent-style-name="Standard">
      <style:paragraph-properties style:line-height-at-least="0.353cm">
        <style:tab-stops>
          <style:tab-stop style:position="0cm"/>
        </style:tab-stops>
      </style:paragraph-properties>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235" style:family="paragraph" style:parent-style-name="Standard">
      <style:paragraph-properties fo:text-align="center" style:justify-single-word="false"/>
      <style:text-properties fo:color="#000000" loext:opacity="100%" style:font-name="Times New Roman" fo:font-size="12pt" fo:font-weight="bold" style:font-size-asian="12pt" style:font-weight-asian="bold" style:font-name-complex="Times New Roman" style:font-size-complex="12pt"/>
    </style:style>
    <style:style style:name="P236" style:family="paragraph" style:parent-style-name="Standard">
      <style:paragraph-properties fo:text-align="justify" style:justify-single-word="false">
        <style:tab-stops>
          <style:tab-stop style:position="0cm"/>
        </style:tab-stops>
      </style:paragraph-properties>
      <style:text-properties fo:color="#000000" loext:opacity="100%"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P237" style:family="paragraph" style:parent-style-name="Text_20_body">
      <style:paragraph-properties fo:margin-left="1cm" fo:margin-right="0cm" style:line-height-at-least="0.353cm" fo:text-align="center" style:justify-single-word="false" fo:text-indent="-1cm" style:auto-text-indent="false">
        <style:tab-stops>
          <style:tab-stop style:position="20.992cm"/>
          <style:tab-stop style:position="21.017cm"/>
        </style:tab-stops>
      </style:paragraph-properties>
      <style:text-properties fo:color="#000000" loext:opacity="100%"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P238" style:family="paragraph" style:parent-style-name="Standard">
      <style:paragraph-properties fo:text-align="justify" style:justify-single-word="false" style:text-autospace="none">
        <style:tab-stops>
          <style:tab-stop style:position="4.004cm"/>
        </style:tab-stops>
      </style:paragraph-properties>
      <style:text-properties fo:color="#000000" loext:opacity="100%" style:font-name="Times New Roman" fo:font-size="11pt" fo:letter-spacing="-0.018cm" fo:font-weight="bold" style:letter-kerning="true" style:font-size-asian="11pt" style:font-weight-asian="bold" style:font-name-complex="Arial" style:font-size-complex="11pt" style:font-weight-complex="bold"/>
    </style:style>
    <style:style style:name="P239" style:family="paragraph" style:parent-style-name="Standard">
      <style:paragraph-properties style:line-height-at-least="0.353cm" fo:text-align="justify" style:justify-single-word="false"/>
      <style:text-properties fo:color="#800000" loext:opacity="100%" style:font-name="Times New Roman" fo:font-size="12pt" fo:font-style="italic" fo:font-weight="bold" fo:background-color="#ffff00" style:font-size-asian="12pt" style:font-style-asian="italic" style:font-weight-asian="bold" style:font-name-complex="Times New Roman" style:font-size-complex="12pt" style:font-style-complex="normal" style:font-weight-complex="normal"/>
    </style:style>
    <style:style style:name="P240" style:family="paragraph" style:parent-style-name="Standard">
      <style:paragraph-properties style:line-height-at-least="0.353cm" fo:text-align="justify" style:justify-single-word="false"/>
      <style:text-properties fo:color="#ff0000" loext:opacity="100%" style:font-name="Times New Roman" fo:font-size="12pt" style:font-size-asian="12pt" style:font-name-complex="Times New Roman" style:font-size-complex="12pt"/>
    </style:style>
    <style:style style:name="P241" style:family="paragraph" style:parent-style-name="Standard">
      <style:paragraph-properties fo:line-height="100%"/>
    </style:style>
    <style:style style:name="P242" style:family="paragraph" style:parent-style-name="Standard">
      <style:paragraph-properties fo:margin-top="0.106cm" fo:margin-bottom="0.106cm" style:contextual-spacing="false" fo:line-height="100%" fo:text-align="justify" style:justify-single-word="false"/>
    </style:style>
    <style:style style:name="P243" style:family="paragraph" style:parent-style-name="Standard">
      <style:paragraph-properties fo:text-align="center" style:justify-single-word="false"/>
    </style:style>
    <style:style style:name="P244" style:family="paragraph" style:parent-style-name="Standard">
      <style:paragraph-properties fo:text-align="center" style:justify-single-word="false">
        <style:tab-stops>
          <style:tab-stop style:position="0cm"/>
        </style:tab-stops>
      </style:paragraph-properties>
    </style:style>
    <style:style style:name="P245" style:family="paragraph" style:parent-style-name="Standard">
      <style:paragraph-properties fo:text-align="center" style:justify-single-word="false" fo:break-before="page">
        <style:tab-stops>
          <style:tab-stop style:position="0cm"/>
        </style:tab-stops>
      </style:paragraph-properties>
    </style:style>
    <style:style style:name="P246" style:family="paragraph" style:parent-style-name="Standard">
      <style:paragraph-properties fo:text-align="center" style:justify-single-word="false">
        <style:tab-stops>
          <style:tab-stop style:position="1cm"/>
        </style:tab-stops>
      </style:paragraph-properties>
    </style:style>
    <style:style style:name="P247" style:family="paragraph" style:parent-style-name="Standard">
      <style:paragraph-properties fo:margin-left="1cm" fo:margin-right="0cm" fo:text-align="center" style:justify-single-word="false" fo:text-indent="-1cm" style:auto-text-indent="false"/>
    </style:style>
    <style:style style:name="P248" style:family="paragraph" style:parent-style-name="Standard">
      <style:paragraph-properties fo:text-align="center" style:justify-single-word="false" fo:break-before="page"/>
    </style:style>
    <style:style style:name="P249" style:family="paragraph" style:parent-style-name="Standard">
      <loext:graphic-properties draw:fill="solid" draw:fill-color="#c0c0c0" draw:opacity="100%"/>
      <style:paragraph-properties fo:text-align="center" style:justify-single-word="false" fo:background-color="#c0c0c0" fo:padding-left="0.141cm" fo:padding-right="0.141cm" fo:padding-top="0.035cm" fo:padding-bottom="0.035cm" fo:border="0.51pt solid #000000" style:shadow="#000000 0.159cm 0.159cm"/>
    </style:style>
    <style:style style:name="P250" style:family="paragraph" style:parent-style-name="Standard">
      <style:paragraph-properties fo:margin-left="7.985cm" fo:margin-right="0cm" fo:text-align="center" style:justify-single-word="false" fo:text-indent="0cm" style:auto-text-indent="false"/>
    </style:style>
    <style:style style:name="P251" style:family="paragraph" style:parent-style-name="Standard">
      <style:paragraph-properties style:line-height-at-least="0.353cm"/>
      <style:text-properties fo:text-transform="uppercase" fo:color="#000000" loext:opacity="100%" style:font-name="Times New Roman" fo:font-size="12pt" fo:font-weight="bold" style:font-size-asian="12pt" style:font-weight-asian="bold" style:font-name-complex="Times New Roman" style:font-size-complex="12pt"/>
    </style:style>
    <style:style style:name="P252" style:family="paragraph" style:parent-style-name="Standard">
      <style:paragraph-properties fo:text-align="center" style:justify-single-word="false"/>
      <style:text-properties fo:text-transform="uppercase" fo:color="#000000" loext:opacity="100%" style:font-name="Times New Roman" fo:font-size="12pt" fo:font-weight="normal" style:font-size-asian="12pt" style:font-weight-asian="normal" style:font-name-complex="Times New Roman" style:font-size-complex="12pt"/>
    </style:style>
    <style:style style:name="P253" style:family="paragraph" style:parent-style-name="Standard">
      <style:paragraph-properties fo:text-align="justify" style:justify-single-word="false">
        <style:tab-stops>
          <style:tab-stop style:position="1cm"/>
        </style:tab-stops>
      </style:paragraph-properties>
      <style:text-properties fo:font-variant="normal" fo:text-transform="none" fo:color="#000000" loext:opacity="100%" style:font-name="Times New Roman" fo:font-size="12pt" style:font-size-asian="12pt" style:font-name-complex="Times New Roman" style:font-size-complex="12pt"/>
    </style:style>
    <style:style style:name="P254" style:family="paragraph" style:parent-style-name="Standard">
      <style:paragraph-properties style:line-height-at-least="0.353cm" fo:text-align="justify" style:justify-single-word="false"/>
      <style:text-properties fo:font-variant="normal" fo:text-transform="none" fo:color="#000000" loext:opacity="100%" style:font-name="Times New Roman" fo:font-size="12pt" fo:letter-spacing="normal" fo:font-style="normal" fo:font-weight="bold" fo:background-color="#ffff00" style:font-name-asian="Times New Roman" style:font-size-asian="12pt" style:font-weight-asian="bold" style:font-name-complex="Times New Roman" style:font-size-complex="12pt" style:font-weight-complex="bold"/>
    </style:style>
    <style:style style:name="P255" style:family="paragraph" style:parent-style-name="Standard">
      <style:paragraph-properties style:line-height-at-least="0.353cm" fo:text-align="justify" style:justify-single-word="false"/>
      <style:text-properties fo:font-variant="normal" fo:text-transform="none" fo:color="#000000" loext:opacity="100%" style:font-name="Times New Roman" fo:font-size="12pt" fo:letter-spacing="normal" fo:font-style="normal" fo:font-weight="bold" officeooo:paragraph-rsid="0028e0fe" fo:background-color="transparent" style:font-size-asian="12pt" style:font-weight-asian="bold" style:font-size-complex="12pt" style:font-weight-complex="bold"/>
    </style:style>
    <style:style style:name="P256" style:family="paragraph" style:parent-style-name="Standard">
      <style:paragraph-properties fo:text-align="justify" style:justify-single-word="false"/>
      <style:text-properties style:use-window-font-color="true" loext:opacity="0%" style:font-name="Times New Roman" fo:font-size="12pt" fo:font-weight="bold" style:font-size-asian="12pt" style:font-weight-asian="bold" style:font-name-complex="Times New Roman" style:font-size-complex="12pt"/>
    </style:style>
    <style:style style:name="P257" style:family="paragraph" style:parent-style-name="Standard">
      <style:paragraph-properties fo:text-align="justify" style:justify-single-word="false"/>
      <style:text-properties style:use-window-font-color="true" loext:opacity="0%" style:font-name="Times New Roman" fo:font-size="12pt" fo:background-color="#ffff00" style:font-name-asian="Times New Roman" style:font-size-asian="12pt" style:font-name-complex="Times New Roman" style:font-size-complex="12pt"/>
    </style:style>
    <style:style style:name="P258" style:family="paragraph" style:parent-style-name="Standard">
      <style:paragraph-properties style:line-height-at-least="0.353cm" fo:text-align="justify" style:justify-single-word="false" style:text-autospace="none"/>
      <style:text-properties style:use-window-font-color="true" loext:opacity="0%" style:font-name="Times New Roman" fo:font-size="12pt" fo:language="pt" fo:country="BR"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259" style:family="paragraph" style:parent-style-name="Text_20_body">
      <style:paragraph-properties fo:margin-left="0cm" fo:margin-right="0.161cm" style:line-height-at-least="0.353cm" fo:text-align="justify" style:justify-single-word="false" fo:text-indent="0cm" style:auto-text-indent="false" style:text-autospace="none"/>
      <style:text-properties style:use-window-font-color="true" loext:opacity="0%" style:font-name="Times New Roman" fo:font-size="12pt" fo:language="pt" fo:country="BR"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260" style:family="paragraph" style:parent-style-name="Text_20_body">
      <style:paragraph-properties fo:margin-left="0cm" fo:margin-right="-0.044cm" style:line-height-at-least="0.353cm" fo:text-align="justify" style:justify-single-word="false" fo:text-indent="0cm" style:auto-text-indent="false" style:text-autospace="none"/>
      <style:text-properties style:use-window-font-color="true" loext:opacity="0%" style:font-name="Times New Roman" fo:font-size="12pt" fo:language="pt" fo:country="BR"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261" style:family="paragraph" style:parent-style-name="Standard">
      <style:paragraph-properties style:line-height-at-least="0.353cm" fo:text-align="center" style:justify-single-word="false"/>
      <style:text-properties style:use-window-font-color="true" loext:opacity="0%" style:font-name="Times New Roman"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262" style:family="paragraph" style:parent-style-name="Standard">
      <style:paragraph-properties fo:margin-left="0cm" fo:margin-right="0cm" style:line-height-at-least="0.353cm" fo:text-align="justify" style:justify-single-word="false" fo:text-indent="1.27cm" style:auto-text-indent="false" style:text-autospace="none"/>
      <style:text-properties style:use-window-font-color="true" loext:opacity="0%" style:font-name="Times New Roman" fo:font-size="12pt" fo:language="pt" fo:country="BR" style:font-name-asian="Times New Roman" style:font-size-asian="12pt" style:font-name-complex="Times New Roman" style:font-size-complex="12pt"/>
    </style:style>
    <style:style style:name="P263" style:family="paragraph" style:parent-style-name="Standard">
      <style:paragraph-properties fo:margin-left="0cm" fo:margin-right="0cm" style:line-height-at-least="0.353cm" fo:text-align="justify" style:justify-single-word="false" fo:text-indent="1.27cm" style:auto-text-indent="false" style:text-autospace="none"/>
      <style:text-properties style:use-window-font-color="true" loext:opacity="0%" style:font-name="Times New Roman" fo:font-size="12pt" fo:language="pt" fo:country="BR" fo:background-color="transparent" style:font-name-asian="Times New Roman" style:font-size-asian="12pt" style:font-name-complex="Times New Roman" style:font-size-complex="12pt"/>
    </style:style>
    <style:style style:name="P264" style:family="paragraph" style:parent-style-name="Standard">
      <style:paragraph-properties style:text-autospace="none"/>
      <style:text-properties style:font-name="Courier New1" fo:font-size="9pt" fo:language="pt" fo:country="BR" fo:font-weight="normal" fo:background-color="transparent" style:font-name-asian="Courier New1" style:font-size-asian="9pt" style:font-weight-asian="normal" style:font-name-complex="Courier New1" style:font-size-complex="9pt" style:font-weight-complex="normal"/>
    </style:style>
    <style:style style:name="P265" style:family="paragraph" style:parent-style-name="Standard">
      <style:paragraph-properties fo:line-height="115%"/>
    </style:style>
    <style:style style:name="P266" style:family="paragraph" style:parent-style-name="Standard">
      <style:paragraph-properties fo:line-height="115%" fo:text-align="start" style:justify-single-word="false" style:snap-to-layout-grid="false"/>
    </style:style>
    <style:style style:name="P267" style:family="paragraph" style:parent-style-name="Standard">
      <style:paragraph-properties fo:line-height="115%" fo:text-align="justify" style:justify-single-word="false" style:text-autospace="none" style:snap-to-layout-grid="false"/>
    </style:style>
    <style:style style:name="P268" style:family="paragraph" style:parent-style-name="Standard">
      <style:paragraph-properties fo:margin-left="0cm" fo:margin-right="0.249cm" fo:margin-top="0cm" fo:margin-bottom="0cm" style:contextual-spacing="false" fo:line-height="115%" fo:text-align="center" style:justify-single-word="false" fo:text-indent="0cm" style:auto-text-indent="false"/>
    </style:style>
    <style:style style:name="P269" style:family="paragraph" style:parent-style-name="Standard">
      <style:paragraph-properties fo:margin-top="0.212cm" fo:margin-bottom="0cm" style:contextual-spacing="false" fo:line-height="115%"/>
    </style:style>
    <style:style style:name="P270" style:family="paragraph" style:parent-style-name="Standard">
      <style:paragraph-properties fo:orphans="0" fo:widows="0"/>
    </style:style>
    <style:style style:name="P271" style:family="paragraph" style:parent-style-name="Standard">
      <style:paragraph-properties fo:text-align="justify" style:justify-single-word="false"/>
      <style:text-properties fo:background-color="transparent"/>
    </style:style>
    <style:style style:name="P272" style:family="paragraph" style:parent-style-name="Standard">
      <style:paragraph-properties style:line-height-at-least="0.353cm" fo:text-align="justify" style:justify-single-word="false"/>
      <style:text-properties fo:background-color="transparent"/>
    </style:style>
    <style:style style:name="P273" style:family="paragraph" style:parent-style-name="Standard">
      <style:paragraph-properties style:line-height-at-least="0.353cm"/>
      <style:text-properties fo:font-weight="normal" style:font-weight-asian="normal" style:font-weight-complex="normal"/>
    </style:style>
    <style:style style:name="P274" style:family="paragraph" style:parent-style-name="Standard">
      <style:paragraph-properties style:line-height-at-least="0.176cm" fo:text-align="justify" style:justify-single-word="false" style:text-autospace="none"/>
      <style:text-properties fo:font-weight="normal" style:font-weight-asian="normal" style:font-weight-complex="normal"/>
    </style:style>
    <style:style style:name="P275" style:family="paragraph" style:parent-style-name="Standard">
      <style:paragraph-properties fo:margin-left="1cm" fo:margin-right="0cm" fo:margin-top="0cm" fo:margin-bottom="0cm" style:contextual-spacing="false" style:line-height-at-least="0.176cm" fo:text-align="justify" style:justify-single-word="false" fo:text-indent="0cm" style:auto-text-indent="false"/>
    </style:style>
    <style:style style:name="P276" style:family="paragraph" style:parent-style-name="Standard">
      <style:paragraph-properties fo:margin-left="1cm" fo:margin-right="-1.252cm" fo:margin-top="0cm" fo:margin-bottom="0cm" style:contextual-spacing="false" style:line-height-at-least="0.176cm" fo:text-align="justify" style:justify-single-word="false" fo:text-indent="0cm" style:auto-text-indent="false"/>
    </style:style>
    <style:style style:name="P277" style:family="paragraph" style:parent-style-name="Standard">
      <style:paragraph-properties fo:margin-left="1cm" fo:margin-right="0.021cm" fo:margin-top="0cm" fo:margin-bottom="0cm" style:contextual-spacing="false" style:line-height-at-least="0.176cm" fo:text-align="justify" style:justify-single-word="false" fo:text-indent="0cm" style:auto-text-indent="false"/>
    </style:style>
    <style:style style:name="P278" style:family="paragraph" style:parent-style-name="Standard">
      <style:paragraph-properties fo:margin-top="0cm" fo:margin-bottom="0cm" style:contextual-spacing="false" style:line-height-at-least="0.176cm"/>
    </style:style>
    <style:style style:name="P279" style:family="paragraph" style:parent-style-name="Standard">
      <style:paragraph-properties fo:margin-left="0.042cm" fo:margin-right="0cm" style:line-height-at-least="0.176cm" fo:text-align="center" style:justify-single-word="false" fo:text-indent="0cm" style:auto-text-indent="false"/>
    </style:style>
    <style:style style:name="P280" style:family="paragraph" style:parent-style-name="Standard">
      <style:paragraph-properties fo:margin-left="0.042cm" fo:margin-right="0cm" fo:margin-top="0cm" fo:margin-bottom="0cm" style:contextual-spacing="false" style:line-height-at-least="0.176cm" fo:text-align="center" style:justify-single-word="false" fo:text-indent="0cm" style:auto-text-indent="false"/>
    </style:style>
    <style:style style:name="P281" style:family="paragraph" style:parent-style-name="Standard">
      <style:paragraph-properties fo:margin-left="0cm" fo:margin-right="-1.252cm" fo:margin-top="0cm" fo:margin-bottom="0cm" style:contextual-spacing="false" style:line-height-at-least="0.176cm" fo:text-align="center" style:justify-single-word="false" fo:text-indent="0cm" style:auto-text-indent="false"/>
    </style:style>
    <style:style style:name="P282" style:family="paragraph" style:parent-style-name="Standard">
      <style:paragraph-properties fo:margin-left="0.042cm" fo:margin-right="0cm" fo:margin-top="0cm" fo:margin-bottom="0cm" style:contextual-spacing="false" style:line-height-at-least="0.176cm" fo:text-indent="0cm" style:auto-text-indent="false"/>
    </style:style>
    <style:style style:name="P283" style:family="paragraph" style:parent-style-name="Standard">
      <style:paragraph-properties fo:margin-left="0.021cm" fo:margin-right="0cm" fo:margin-top="0cm" fo:margin-bottom="0cm" style:contextual-spacing="false" style:line-height-at-least="0.176cm" fo:text-indent="0cm" style:auto-text-indent="false"/>
    </style:style>
    <style:style style:name="P284" style:family="paragraph" style:parent-style-name="Standard">
      <style:paragraph-properties fo:margin-left="0cm" fo:margin-right="0cm" fo:line-height="150%" fo:text-align="justify" style:justify-single-word="false" fo:text-indent="-0.026cm" style:auto-text-indent="false"/>
    </style:style>
    <style:style style:name="P285" style:family="paragraph" style:parent-style-name="Text_20_body_20_indent">
      <style:paragraph-properties fo:margin-top="0cm" fo:margin-bottom="0cm" style:contextual-spacing="false" style:line-height-at-least="0.6cm">
        <style:tab-stops>
          <style:tab-stop style:position="24.938cm"/>
        </style:tab-stops>
      </style:paragraph-properties>
    </style:style>
    <style:style style:name="P286" style:family="paragraph" style:parent-style-name="Text_20_body">
      <style:paragraph-properties fo:margin-left="0cm" fo:margin-right="0cm" style:line-height-at-least="0.6cm" fo:text-indent="3.501cm" style:auto-text-indent="false"/>
    </style:style>
    <style:style style:name="P287" style:family="paragraph" style:parent-style-name="Standard">
      <style:paragraph-properties fo:margin-left="0cm" fo:margin-right="0cm" style:line-height-at-least="0.6cm" fo:text-align="justify" style:justify-single-word="false" fo:text-indent="3.5cm" style:auto-text-indent="false"/>
    </style:style>
    <style:style style:name="P288" style:family="paragraph" style:parent-style-name="Standard">
      <style:paragraph-properties fo:margin-left="0cm" fo:margin-right="0cm" style:line-height-at-least="0.6cm" fo:text-align="justify" style:justify-single-word="false" fo:text-indent="3.5cm" style:auto-text-indent="false">
        <style:tab-stops>
          <style:tab-stop style:position="4.498cm"/>
        </style:tab-stops>
      </style:paragraph-properties>
    </style:style>
    <style:style style:name="P289" style:family="paragraph" style:parent-style-name="Text_20_body_20_indent">
      <style:paragraph-properties fo:margin-left="0cm" fo:margin-right="0cm" fo:margin-top="0cm" fo:margin-bottom="0cm" style:contextual-spacing="false" style:line-height-at-least="0.6cm" fo:text-indent="3.5cm" style:auto-text-indent="false">
        <style:tab-stops>
          <style:tab-stop style:position="5.001cm"/>
        </style:tab-stops>
      </style:paragraph-properties>
    </style:style>
    <style:style style:name="P290" style:family="paragraph" style:parent-style-name="Text_20_body_20_indent">
      <style:paragraph-properties fo:margin-left="0cm" fo:margin-right="0cm" fo:margin-top="0cm" fo:margin-bottom="0cm" style:contextual-spacing="false" style:line-height-at-least="0.6cm" fo:text-indent="3.5cm" style:auto-text-indent="false">
        <style:tab-stops>
          <style:tab-stop style:position="4.523cm"/>
        </style:tab-stops>
      </style:paragraph-properties>
    </style:style>
    <style:style style:name="P291" style:family="paragraph" style:parent-style-name="Text_20_body_20_indent">
      <style:paragraph-properties style:line-height-at-least="0.6cm"/>
    </style:style>
    <style:style style:name="P292" style:family="paragraph" style:parent-style-name="Text_20_body_20_indent">
      <style:paragraph-properties fo:margin-top="0cm" fo:margin-bottom="0cm" style:contextual-spacing="false" fo:line-height="0.564cm">
        <style:tab-stops>
          <style:tab-stop style:position="25.938cm"/>
        </style:tab-stops>
      </style:paragraph-properties>
    </style:style>
    <style:style style:name="P293" style:family="paragraph" style:parent-style-name="Standard">
      <style:paragraph-properties fo:margin-left="0.042cm" fo:margin-right="0cm" style:line-height-at-least="0.176cm" fo:text-align="center" style:justify-single-word="false" fo:text-indent="0cm" style:auto-text-indent="false"/>
      <style:text-properties style:text-underline-style="solid" style:text-underline-width="auto" style:text-underline-color="font-color" style:font-size-complex="12pt" style:font-weight-complex="bold"/>
    </style:style>
    <style:style style:name="P294" style:family="paragraph" style:parent-style-name="Text_20_body_20_indent">
      <style:paragraph-properties fo:margin-left="0cm" fo:margin-right="0cm" style:line-height-at-least="0.353cm" fo:orphans="0" fo:widows="0" fo:text-indent="0cm" style:auto-text-indent="false" fo:padding-left="0cm" fo:padding-right="0cm" fo:padding-top="0cm" fo:padding-bottom="0.071cm" fo:border-left="none" fo:border-right="none" fo:border-top="none" fo:border-bottom="0.99pt solid #000000"/>
      <style:text-properties style:text-underline-style="solid" style:text-underline-width="auto" style:text-underline-color="font-color" style:font-size-complex="12pt" style:font-weight-complex="bold"/>
    </style:style>
    <style:style style:name="P295" style:family="paragraph" style:parent-style-name="Text_20_body">
      <style:paragraph-properties fo:margin-left="0cm" fo:margin-right="-0.044cm" style:line-height-at-least="0.353cm" fo:text-align="justify" style:justify-single-word="false" fo:text-indent="0cm" style:auto-text-indent="false" style:text-autospace="none"/>
      <style:text-properties fo:background-color="#ffff00"/>
    </style:style>
    <style:style style:name="P296" style:family="paragraph" style:parent-style-name="Heading" style:master-page-name="Converter_20_1">
      <style:paragraph-properties style:line-height-at-least="0.353cm" fo:text-align="center" style:justify-single-word="false" style:page-number="auto"/>
    </style:style>
    <style:style style:name="P297" style:family="paragraph" style:parent-style-name="Heading_20_1">
      <style:paragraph-properties>
        <style:tab-stops>
          <style:tab-stop style:position="0cm"/>
        </style:tab-stops>
      </style:paragraph-properties>
    </style:style>
    <style:style style:name="P298" style:family="paragraph" style:parent-style-name="Heading_20_1">
      <style:paragraph-properties fo:margin-left="8.001cm" fo:margin-right="0cm" style:line-height-at-least="0.353cm" fo:text-indent="0cm" style:auto-text-indent="false"/>
    </style:style>
    <style:style style:name="P299" style:family="paragraph" style:parent-style-name="Heading_20_2">
      <style:paragraph-properties style:line-height-at-least="0.353cm" fo:text-align="center" style:justify-single-word="false">
        <style:tab-stops>
          <style:tab-stop style:position="0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normal"/>
    </style:style>
    <style:style style:name="P300" style:family="paragraph" style:parent-style-name="Heading_20_3">
      <style:paragraph-properties style:line-height-at-least="0.353cm">
        <style:tab-stops>
          <style:tab-stop style:position="0cm"/>
        </style:tab-stops>
      </style:paragraph-properties>
    </style:style>
    <style:style style:name="P301" style:family="paragraph" style:parent-style-name="Heading_20_3">
      <style:paragraph-properties>
        <style:tab-stops>
          <style:tab-stop style:position="0cm"/>
        </style:tab-stops>
      </style:paragraph-properties>
    </style:style>
    <style:style style:name="P302" style:family="paragraph" style:parent-style-name="Heading_20_3">
      <style:paragraph-properties style:line-height-at-least="0.353cm">
        <style:tab-stops>
          <style:tab-stop style:position="0cm"/>
        </style:tab-stops>
      </style:paragraph-properties>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03" style:family="paragraph" style:parent-style-name="Heading_20_4">
      <style:paragraph-properties style:line-height-at-least="0.353cm">
        <style:tab-stops>
          <style:tab-stop style:position="0cm"/>
        </style:tab-stops>
      </style:paragraph-properties>
    </style:style>
    <style:style style:name="P304" style:family="paragraph" style:parent-style-name="Heading_20_4">
      <style:paragraph-properties fo:text-align="justify" style:justify-single-word="false">
        <style:tab-stops>
          <style:tab-stop style:position="0cm"/>
        </style:tab-stops>
      </style:paragraph-properties>
    </style:style>
    <style:style style:name="P305" style:family="paragraph" style:parent-style-name="Heading_20_4">
      <style:paragraph-properties>
        <style:tab-stops>
          <style:tab-stop style:position="0cm"/>
        </style:tab-stops>
      </style:paragraph-properties>
    </style:style>
    <style:style style:name="P306" style:family="paragraph" style:parent-style-name="Heading_20_4">
      <style:paragraph-properties>
        <style:tab-stops>
          <style:tab-stop style:position="0cm"/>
        </style:tab-stops>
      </style:paragraph-properties>
      <style:text-properties style:font-name="Times New Roman" fo:font-size="12pt" fo:font-weight="normal" fo:background-color="transparent" style:font-size-asian="12pt" style:font-weight-asian="normal" style:font-name-complex="Times New Roman" style:font-size-complex="12pt"/>
    </style:style>
    <style:style style:name="P307" style:family="paragraph" style:parent-style-name="Heading_20_5">
      <style:paragraph-properties style:line-height-at-least="0.353cm">
        <style:tab-stops>
          <style:tab-stop style:position="0cm"/>
        </style:tab-stops>
      </style:paragraph-properties>
    </style:style>
    <style:style style:name="P308" style:family="paragraph" style:parent-style-name="Heading_20_5" style:master-page-name="Standard">
      <style:paragraph-properties style:line-height-at-least="0.353cm" style:page-number="auto">
        <style:tab-stops>
          <style:tab-stop style:position="0cm"/>
        </style:tab-stops>
      </style:paragraph-properties>
    </style:style>
    <style:style style:name="P309" style:family="paragraph" style:parent-style-name="Standard">
      <style:paragraph-properties style:line-height-at-least="0.353cm" fo:text-align="center" style:justify-single-word="false"/>
      <style:text-properties fo:font-size="12pt" style:text-underline-style="none" fo:font-weight="bold" style:font-size-asian="12pt" style:font-weight-asian="bold" style:font-name-complex="Times New Roman" style:font-size-complex="12pt"/>
    </style:style>
    <style:style style:name="P310" style:family="paragraph" style:parent-style-name="Standard">
      <style:paragraph-properties style:line-height-at-least="0.353cm" fo:text-align="center" style:justify-single-word="false" fo:break-before="page"/>
      <style:text-properties fo:font-size="12pt" style:text-underline-style="none" fo:font-weight="bold" style:font-size-asian="12pt" style:font-weight-asian="bold" style:font-name-complex="Times New Roman" style:font-size-complex="12pt"/>
    </style:style>
    <style:style style:name="P311" style:family="paragraph" style:parent-style-name="Standard" style:list-style-name="L1">
      <style:paragraph-properties style:line-height-at-least="0.353cm" fo:text-align="justify" style:justify-single-word="false"/>
      <style:text-properties style:font-name="Times New Roman" fo:font-size="12pt"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312" style:family="paragraph" style:parent-style-name="Standard">
      <style:paragraph-properties style:line-height-at-least="0.353cm" fo:text-align="center" style:justify-single-word="false"/>
      <style:text-properties style:font-name="Times New Roman" fo:font-size="12pt" style:font-size-asian="12pt" style:font-name-complex="Times New Roman" style:font-size-complex="12pt"/>
    </style:style>
    <style:style style:name="P313" style:family="paragraph" style:parent-style-name="Standard">
      <style:paragraph-properties fo:text-align="justify" style:justify-single-word="false">
        <style:tab-stops>
          <style:tab-stop style:position="4.741cm"/>
        </style:tab-stops>
      </style:paragraph-properties>
      <style:text-properties style:font-name="Times New Roman" fo:font-size="12pt" fo:font-weight="normal" fo:background-color="transparent" style:font-name-asian="Times New Roman" style:font-size-asian="12pt" style:font-weight-asian="normal" style:font-name-complex="Times New Roman" style:font-size-complex="12pt" style:font-weight-complex="normal"/>
    </style:style>
    <style:style style:name="P314" style:family="paragraph" style:parent-style-name="Standard">
      <style:paragraph-properties style:line-height-at-least="0.353cm"/>
      <style:text-properties style:font-name="Times New Roman" fo:font-size="12pt" fo:font-weight="normal" style:font-size-asian="12pt" style:font-weight-asian="normal" style:font-name-complex="Times New Roman" style:font-size-complex="12pt" style:font-weight-complex="normal"/>
    </style:style>
    <style:style style:name="P315" style:family="paragraph" style:parent-style-name="Standard">
      <style:paragraph-properties fo:text-align="justify" style:justify-single-word="false"/>
      <style:text-properties style:font-name="Times New Roman"/>
    </style:style>
    <style:style style:name="P316" style:family="paragraph" style:parent-style-name="Standard">
      <style:paragraph-properties fo:text-align="justify" style:justify-single-word="false"/>
      <style:text-properties style:font-name="Times New Roman" officeooo:paragraph-rsid="0033ce74"/>
    </style:style>
    <style:style style:name="P317" style:family="paragraph" style:parent-style-name="Standard">
      <style:paragraph-properties style:line-height-at-least="0.353cm" fo:text-align="center" style:justify-single-word="false"/>
    </style:style>
    <style:style style:name="P318" style:family="paragraph" style:parent-style-name="Standard">
      <style:paragraph-properties fo:text-align="start" style:justify-single-word="false"/>
      <style:text-properties officeooo:paragraph-rsid="0033ce74"/>
    </style:style>
    <style:style style:name="P319" style:family="paragraph" style:parent-style-name="Standard">
      <style:paragraph-properties fo:text-align="center" style:justify-single-word="false"/>
      <style:text-properties officeooo:paragraph-rsid="0033ce74"/>
    </style:style>
    <style:style style:name="P320" style:family="paragraph" style:parent-style-name="Standard">
      <style:paragraph-properties fo:text-align="center" style:justify-single-word="false"/>
    </style:style>
    <style:style style:name="P321" style:family="paragraph" style:parent-style-name="Standard">
      <style:paragraph-properties fo:text-align="center" style:justify-single-word="false" fo:break-before="page"/>
    </style:style>
    <style:style style:name="P322" style:family="paragraph" style:parent-style-name="Título_20_01">
      <style:paragraph-properties fo:text-align="center" style:justify-single-word="false"/>
    </style:style>
    <style:style style:name="P323" style:family="paragraph" style:parent-style-name="Título_20_01">
      <style:paragraph-properties fo:text-align="center" style:justify-single-word="false" fo:break-before="page"/>
    </style:style>
    <style:style style:name="T1" style:family="text">
      <style:text-properties fo:font-size="12pt" style:font-size-asian="12pt" style:font-size-complex="12pt"/>
    </style:style>
    <style:style style:name="T2" style:family="text">
      <style:text-properties fo:font-size="12pt" style:font-size-asian="12pt" style:font-name-complex="Times New Roman"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fo:background-color="transparent" loext:char-shading-value="0" style:font-size-asian="12pt" style:font-weight-asian="bold" style:font-size-complex="12pt" style:font-weight-complex="bold"/>
    </style:style>
    <style:style style:name="T6" style:family="text">
      <style:text-properties fo:font-size="12pt" fo:font-weight="bold" style:font-name-asian="Liberation Serif" style:font-size-asian="12pt" style:font-weight-asian="bold" style:font-name-complex="Liberation Serif" style:font-size-complex="12pt"/>
    </style:style>
    <style:style style:name="T7" style:family="text">
      <style:text-properties fo:font-size="12pt" fo:font-weight="bold" style:font-name-asian="Liberation Serif" style:font-size-asian="12pt" style:font-weight-asian="bold" style:font-name-complex="Liberation Serif" style:font-size-complex="12pt" style:font-weight-complex="bold"/>
    </style:style>
    <style:style style:name="T8" style:family="text">
      <style:text-properties fo:font-size="12pt" fo:background-color="transparent" loext:char-shading-value="0" style:font-size-asian="12pt" style:font-size-complex="12pt"/>
    </style:style>
    <style:style style:name="T9" style:family="text">
      <style:text-properties fo:font-size="12pt" fo:background-color="transparent" loext:char-shading-value="0" style:font-size-asian="12pt" style:font-name-complex="Times New Roman" style:font-size-complex="12pt"/>
    </style:style>
    <style:style style:name="T10" style:family="text">
      <style:text-properties fo:font-size="12pt" fo:background-color="transparent" loext:char-shading-value="0" style:font-name-asian="Times New Roman" style:font-size-asian="12pt" style:font-name-complex="Times New Roman"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fo:language="pt" fo:country="BR" style:font-size-asian="12pt" style:font-name-complex="Times New Roman" style:font-size-complex="12pt"/>
    </style:style>
    <style:style style:name="T13" style:family="text">
      <style:text-properties fo:font-size="12pt" fo:language="pt" fo:country="BR" fo:background-color="transparent" loext:char-shading-value="0" style:font-size-asian="12pt" style:font-size-complex="12pt"/>
    </style:style>
    <style:style style:name="T14" style:family="text">
      <style:text-properties fo:font-size="12pt" fo:language="pt" fo:country="BR" fo:background-color="transparent" loext:char-shading-value="0" style:font-size-asian="12pt" style:font-name-complex="Times New Roman" style:font-size-complex="12pt"/>
    </style:style>
    <style:style style:name="T15" style:family="text">
      <style:text-properties fo:font-size="12pt" fo:language="pt" fo:country="BR" fo:background-color="transparent" loext:char-shading-value="0" style:font-name-asian="Times New Roman" style:font-size-asian="12pt" style:font-name-complex="Times New Roman" style:font-size-complex="12pt"/>
    </style:style>
    <style:style style:name="T16" style:family="text">
      <style:text-properties fo:font-size="12pt" fo:language="pt" fo:country="BR" style:font-name-asian="Times New Roman" style:font-size-asian="12pt" style:font-name-complex="Times New Roman" style:font-size-complex="12pt"/>
    </style:style>
    <style:style style:name="T17" style:family="text">
      <style:text-properties fo:font-size="12pt" fo:language="pt" fo:country="BR" style:text-underline-style="none" fo:font-weight="normal" fo:background-color="transparent" loext:char-shading-value="0" style:font-name-asian="Times New Roman" style:font-size-asian="12pt" style:font-weight-asian="normal" style:font-name-complex="Times New Roman" style:font-size-complex="12pt" style:font-weight-complex="normal"/>
    </style:style>
    <style:style style:name="T18" style:family="text">
      <style:text-properties fo:font-size="12pt" fo:language="pt" fo:country="BR" style:text-underline-style="none" fo:font-weight="bold" fo:background-color="transparent" loext:char-shading-value="0" style:font-size-asian="12pt" style:font-weight-asian="bold" style:font-name-complex="Times New Roman" style:font-size-complex="12pt" style:font-weight-complex="bold"/>
    </style:style>
    <style:style style:name="T19" style:family="text">
      <style:text-properties fo:font-size="12pt" fo:language="pt" fo:country="BR" style:text-underline-style="none" fo:font-weight="bold" fo:background-color="transparent" loext:char-shading-value="0" style:font-size-asian="12pt" style:font-weight-asian="bold" style:font-size-complex="12pt" style:font-weight-complex="bold"/>
    </style:style>
    <style:style style:name="T20" style:family="text">
      <style:text-properties fo:font-size="12pt" fo:language="pt" fo:country="BR" style:text-underline-style="none" fo:font-weight="bold" fo:background-color="transparent" loext:char-shading-value="0" style:font-name-asian="Times New Roman" style:font-size-asian="12pt" style:font-weight-asian="bold" style:font-name-complex="Times New Roman" style:font-size-complex="12pt" style:font-weight-complex="bold"/>
    </style:style>
    <style:style style:name="T21" style:family="text">
      <style:text-properties fo:font-size="12pt" fo:language="pt" fo:country="BR" fo:font-weight="normal" style:font-size-asian="12pt" style:font-weight-asian="normal" style:font-name-complex="Times New Roman" style:font-size-complex="12pt" style:font-weight-complex="normal"/>
    </style:style>
    <style:style style:name="T22" style:family="text">
      <style:text-properties fo:font-size="12pt" fo:language="pt" fo:country="BR" fo:font-weight="normal" fo:background-color="transparent" loext:char-shading-value="0" style:font-size-asian="12pt" style:font-weight-asian="normal" style:font-name-complex="Times New Roman" style:font-size-complex="12pt" style:font-weight-complex="normal"/>
    </style:style>
    <style:style style:name="T23" style:family="text">
      <style:text-properties fo:font-size="12pt" fo:language="pt" fo:country="BR" fo:font-weight="normal" fo:background-color="transparent" loext:char-shading-value="0" style:font-name-asian="Times New Roman" style:font-size-asian="12pt" style:font-weight-asian="normal" style:font-name-complex="Times New Roman" style:font-size-complex="12pt" style:font-weight-complex="normal"/>
    </style:style>
    <style:style style:name="T24" style:family="text">
      <style:text-properties fo:font-size="12pt" fo:language="pt" fo:country="BR" fo:font-weight="normal" style:font-name-asian="Times New Roman" style:font-size-asian="12pt" style:font-weight-asian="normal" style:font-name-complex="Times New Roman" style:font-size-complex="12pt" style:font-weight-complex="normal"/>
    </style:style>
    <style:style style:name="T25" style:family="text">
      <style:text-properties fo:font-size="12pt" fo:language="pt" fo:country="BR" fo:font-weight="bold" fo:background-color="transparent" loext:char-shading-value="0" style:font-size-asian="12pt" style:font-weight-asian="bold" style:font-name-complex="Times New Roman" style:font-size-complex="12pt" style:font-weight-complex="bold"/>
    </style:style>
    <style:style style:name="T26" style:family="text">
      <style:text-properties fo:font-size="12pt" fo:language="pt" fo:country="BR" fo:font-weight="bold" fo:background-color="transparent" loext:char-shading-value="0" style:font-name-asian="Times New Roman" style:font-size-asian="12pt" style:font-weight-asian="bold" style:font-name-complex="Times New Roman" style:font-size-complex="12pt" style:font-weight-complex="bold"/>
    </style:style>
    <style:style style:name="T27" style:family="text">
      <style:text-properties fo:font-size="12pt" fo:language="pt" fo:country="BR"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28" style:family="text">
      <style:text-properties fo:font-size="12pt" fo:language="pt" fo:country="BR" style:text-underline-style="solid" style:text-underline-width="auto" style:text-underline-color="font-color" fo:font-weight="bold" style:font-size-asian="12pt" style:font-weight-asian="bold" style:font-size-complex="12pt" style:font-weight-complex="bold"/>
    </style:style>
    <style:style style:name="T29" style:family="text">
      <style:text-properties fo:font-size="12pt" style:text-underline-style="none" fo:font-weight="normal" style:font-size-asian="12pt" style:font-weight-asian="normal" style:font-name-complex="Times New Roman" style:font-size-complex="12pt" style:font-weight-complex="normal"/>
    </style:style>
    <style:style style:name="T30" style:family="text">
      <style:text-properties fo:font-size="12pt" style:text-underline-style="none" fo:font-weight="bold" style:font-size-asian="12pt" style:font-weight-asian="bold" style:font-name-complex="Times New Roman" style:font-size-complex="12pt" style:font-weight-complex="bold"/>
    </style:style>
    <style:style style:name="T31" style:family="text">
      <style:text-properties fo:font-size="12pt" style:text-underline-style="none" fo:font-weight="bold" style:font-name-asian="Times New Roman" style:font-size-asian="12pt" style:font-weight-asian="bold" style:font-name-complex="Times New Roman" style:font-size-complex="12pt" style:font-weight-complex="bold"/>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2pt" fo:font-weight="normal" fo:background-color="transparent" loext:char-shading-value="0" style:font-size-asian="12pt" style:font-weight-asian="normal" style:font-name-complex="Times New Roman" style:font-size-complex="12pt" style:font-weight-complex="normal"/>
    </style:style>
    <style:style style:name="T34" style:family="text">
      <style:text-properties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35" style:family="text">
      <style:text-properties fo:font-size="12pt" fo:font-weight="normal" style:font-name-asian="Liberation Serif" style:font-size-asian="12pt" style:font-weight-asian="normal" style:font-name-complex="Liberation Serif" style:font-size-complex="12pt" style:font-weight-complex="normal"/>
    </style:style>
    <style:style style:name="T36" style:family="text">
      <style:text-properties fo:font-size="12pt" fo:font-style="italic" style:font-size-asian="12pt" style:font-style-asian="italic" style:font-size-complex="12pt"/>
    </style:style>
    <style:style style:name="T37" style:family="text">
      <style:text-properties fo:font-size="12pt" fo:language="en" fo:country="US" style:font-size-asian="12pt" style:font-size-complex="12pt"/>
    </style:style>
    <style:style style:name="T38" style:family="text">
      <style:text-properties fo:font-size="12pt" fo:language="en" fo:country="US" fo:background-color="transparent" loext:char-shading-value="0" style:font-size-asian="12pt" style:font-size-complex="12pt"/>
    </style:style>
    <style:style style:name="T39" style:family="text">
      <style:text-properties fo:font-size="12pt" fo:language="en" fo:country="US" style:text-underline-style="solid" style:text-underline-width="auto" style:text-underline-color="font-color" style:font-size-asian="12pt" style:font-size-complex="12pt"/>
    </style:style>
    <style:style style:name="T40" style:family="text">
      <style:text-properties fo:font-size="12pt" fo:language="en" fo:country="US" style:text-underline-style="solid" style:text-underline-width="auto" style:text-underline-color="font-color" fo:background-color="transparent" loext:char-shading-value="0" style:font-size-asian="12pt" style:font-size-complex="12pt"/>
    </style:style>
    <style:style style:name="T41" style:family="text">
      <style:text-properties fo:font-size="12pt" fo:font-style="normal" style:font-size-asian="12pt" style:font-style-asian="normal" style:font-name-complex="Times New Roman" style:font-size-complex="12pt" style:font-style-complex="normal"/>
    </style:style>
    <style:style style:name="T42" style:family="text">
      <style:text-properties fo:font-size="12pt" fo:font-style="normal" style:font-size-asian="12pt" style:language-asian="en" style:country-asian="US" style:font-style-asian="normal" style:font-name-complex="Times New Roman" style:font-size-complex="12pt" style:font-style-complex="normal"/>
    </style:style>
    <style:style style:name="T43"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4" style:family="text">
      <style:text-properties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5"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46" style:family="text">
      <style:text-properties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47" style:family="text">
      <style:text-properties fo:font-size="12pt" fo:font-style="normal" style:font-name-asian="Times New Roman" style:font-size-asian="12pt" style:font-style-asian="normal" style:font-name-complex="Times New Roman" style:font-size-complex="12pt" style:font-style-complex="normal"/>
    </style:style>
    <style:style style:name="T48" style:family="text">
      <style:text-properties fo:font-size="12pt" fo:font-style="normal" style:font-name-asian="Times New Roman" style:font-size-asian="12pt" style:language-asian="en" style:country-asian="US" style:font-style-asian="normal" style:font-name-complex="Times New Roman" style:font-size-complex="12pt" style:font-style-complex="normal"/>
    </style:style>
    <style:style style:name="T49" style:family="text">
      <style:text-properties fo:font-size="12pt" fo:font-style="normal" style:font-name-asian="Calibri" style:font-size-asian="12pt" style:font-style-asian="normal" style:font-name-complex="Times New Roman" style:font-size-complex="12pt" style:font-style-complex="normal"/>
    </style:style>
    <style:style style:name="T50" style:family="text">
      <style:text-properties fo:font-size="12pt" style:font-name-asian="Times New Roman" style:font-size-asian="12pt" style:font-name-complex="Times New Roman" style:font-size-complex="12pt"/>
    </style:style>
    <style:style style:name="T51" style:family="text">
      <style:text-properties fo:font-size="12pt" fo:letter-spacing="-0.018cm" fo:font-weight="bold" style:font-size-asian="12pt" style:font-weight-asian="bold" style:font-name-complex="Times New Roman" style:font-size-complex="12pt" style:font-weight-complex="bold"/>
    </style:style>
    <style:style style:name="T52" style:family="text">
      <style:text-properties fo:font-size="12pt" fo:letter-spacing="-0.018cm" fo:font-weight="bold" style:font-name-asian="Times New Roman" style:font-size-asian="12pt" style:font-weight-asian="bold" style:font-name-complex="Times New Roman" style:font-size-complex="12pt" style:font-weight-complex="bold"/>
    </style:style>
    <style:style style:name="T53" style:family="text">
      <style:text-properties fo:font-size="12pt" style:font-name-asian="Liberation Serif" style:font-size-asian="12pt" style:font-name-complex="Liberation Serif" style:font-size-complex="12pt"/>
    </style:style>
    <style:style style:name="T54" style:family="text">
      <style:text-properties style:font-name-asian="Times New Roman"/>
    </style:style>
    <style:style style:name="T55" style:family="text">
      <style:text-properties style:font-name-asian="Times New Roman" style:font-name-complex="Times New Roman"/>
    </style:style>
    <style:style style:name="T56" style:family="text">
      <style:text-properties fo:background-color="transparent" loext:char-shading-value="0"/>
    </style:style>
    <style:style style:name="T57" style:family="text">
      <style:text-properties style:font-name="Times New Roman" fo:font-size="12pt" style:font-name-asian="Times New Roman" style:font-size-asian="12pt" style:font-name-complex="Times New Roman" style:font-size-complex="12pt"/>
    </style:style>
    <style:style style:name="T58" style:family="text">
      <style:text-properties style:font-name="Times New Roman" fo:font-size="12pt" style:font-name-asian="Times New Roman" style:font-size-asian="12pt" style:font-name-complex="Times New Roman" style:font-size-complex="12pt" style:font-style-complex="italic"/>
    </style:style>
    <style:style style:name="T59" style:family="text">
      <style:text-properties style:font-name="Times New Roman" fo:font-size="12pt" officeooo:rsid="001bf552" style:font-name-asian="Times New Roman" style:font-size-asian="12pt" style:font-name-complex="Times New Roman" style:font-size-complex="12pt"/>
    </style:style>
    <style:style style:name="T60" style:family="text">
      <style:text-properties style:font-name="Times New Roman" fo:font-size="12pt" officeooo:rsid="002397d5" style:font-name-asian="Times New Roman" style:font-size-asian="12pt" style:font-name-complex="Times New Roman" style:font-size-complex="12pt"/>
    </style:style>
    <style:style style:name="T61" style:family="text">
      <style:text-properties style:font-name="Times New Roman" fo:font-size="12pt" style:font-size-asian="12pt" style:font-name-complex="Times New Roman" style:font-size-complex="12pt"/>
    </style:style>
    <style:style style:name="T62" style:family="text">
      <style:text-properties style:font-name="Times New Roman" fo:font-size="12pt" officeooo:rsid="001d07ec" style:font-size-asian="12pt" style:font-name-complex="Times New Roman" style:font-size-complex="12pt"/>
    </style:style>
    <style:style style:name="T63" style:family="text">
      <style:text-properties style:font-name="Times New Roman" fo:font-size="12pt" officeooo:rsid="002397d5" style:font-size-asian="12pt" style:font-name-complex="Times New Roman" style:font-size-complex="12pt"/>
    </style:style>
    <style:style style:name="T64" style:family="text">
      <style:text-properties style:font-name="Times New Roman" fo:font-size="12pt" officeooo:rsid="00320da3" style:font-size-asian="12pt" style:font-name-complex="Times New Roman" style:font-size-complex="12pt"/>
    </style:style>
    <style:style style:name="T65" style:family="text">
      <style:text-properties style:font-name="Times New Roman" fo:font-size="12pt" officeooo:rsid="0033ce74" style:font-size-asian="12pt" style:font-name-complex="Times New Roman" style:font-size-complex="12pt"/>
    </style:style>
    <style:style style:name="T66" style:family="text">
      <style:text-properties style:font-name="Times New Roman" fo:font-size="12pt" fo:font-weight="bold" style:font-size-asian="12pt" style:font-weight-asian="bold" style:font-name-complex="Times New Roman" style:font-size-complex="12pt"/>
    </style:style>
    <style:style style:name="T67" style:family="text">
      <style:text-properties style:font-name="Times New Roman" fo:font-size="12pt" fo:font-weight="bold" style:font-size-asian="12pt" style:font-weight-asian="bold" style:font-name-complex="Times New Roman" style:font-size-complex="12pt" style:font-weight-complex="bold"/>
    </style:style>
    <style:style style:name="T68" style:family="text">
      <style:text-properties style:font-name="Times New Roman" fo:font-size="12pt" fo:font-weight="bold" officeooo:rsid="001ed7c1" style:font-size-asian="12pt" style:font-weight-asian="bold" style:font-name-complex="Times New Roman" style:font-size-complex="12pt" style:font-weight-complex="bold"/>
    </style:style>
    <style:style style:name="T69" style:family="text">
      <style:text-properties style:font-name="Times New Roman" fo:font-size="12pt" fo:font-weight="bold" officeooo:rsid="0028d88f" style:font-size-asian="12pt" style:font-weight-asian="bold" style:font-name-complex="Times New Roman" style:font-size-complex="12pt" style:font-weight-complex="bold"/>
    </style:style>
    <style:style style:name="T70" style:family="text">
      <style:text-properties style:font-name="Times New Roman" fo:font-size="12pt" fo:font-weight="bold" officeooo:rsid="0033ce74" style:font-size-asian="12pt" style:font-weight-asian="bold" style:font-name-complex="Times New Roman" style:font-size-complex="12pt" style:font-weight-complex="bold"/>
    </style:style>
    <style:style style:name="T71" style:family="text">
      <style:text-properties style:font-name="Times New Roman" fo:font-size="12pt" fo:font-weight="bold" style:font-size-asian="12pt" style:font-weight-asian="bold" style:font-name-complex="Times New Roman" style:font-size-complex="12pt" style:font-weight-complex="normal"/>
    </style:style>
    <style:style style:name="T72" style:family="text">
      <style:text-properties style:font-name="Times New Roman" fo:font-size="12pt" fo:font-weight="bold" officeooo:rsid="001ed7c1" style:font-size-asian="12pt" style:font-weight-asian="bold" style:font-name-complex="Times New Roman" style:font-size-complex="12pt"/>
    </style:style>
    <style:style style:name="T73" style:family="text">
      <style:text-properties style:font-name="Times New Roman" fo:font-size="12pt" fo:font-weight="bold" officeooo:rsid="003150f5" style:font-size-asian="12pt" style:font-weight-asian="bold" style:font-name-complex="Times New Roman" style:font-size-complex="12pt"/>
    </style:style>
    <style:style style:name="T74" style:family="text">
      <style:text-properties style:font-name="Times New Roman" fo:font-size="12pt" fo:font-weight="bold" style:font-name-asian="Times New Roman" style:font-size-asian="12pt" style:font-weight-asian="bold" style:font-name-complex="Times New Roman" style:font-size-complex="12pt"/>
    </style:style>
    <style:style style:name="T7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76" style:family="text">
      <style:text-properties style:font-name="Times New Roman" fo:font-size="12pt" fo:font-weight="bold" officeooo:rsid="001d07ec" style:font-name-asian="Times New Roman" style:font-size-asian="12pt" style:font-weight-asian="bold" style:font-name-complex="Times New Roman" style:font-size-complex="12pt" style:font-weight-complex="bold"/>
    </style:style>
    <style:style style:name="T77" style:family="text">
      <style:text-properties style:font-name="Times New Roman" fo:font-size="12pt" fo:font-weight="bold" officeooo:rsid="00286547" style:font-name-asian="Times New Roman" style:font-size-asian="12pt" style:font-weight-asian="bold" style:font-name-complex="Times New Roman" style:font-size-complex="12pt" style:font-weight-complex="bold"/>
    </style:style>
    <style:style style:name="T78" style:family="text">
      <style:text-properties style:font-name="Times New Roman" fo:font-size="12pt" fo:font-weight="bold" officeooo:rsid="0028d88f" style:font-name-asian="Times New Roman" style:font-size-asian="12pt" style:font-weight-asian="bold" style:font-name-complex="Times New Roman" style:font-size-complex="12pt" style:font-weight-complex="bold"/>
    </style:style>
    <style:style style:name="T79" style:family="text">
      <style:text-properties style:font-name="Times New Roman" fo:font-size="12pt" fo:font-weight="bold" officeooo:rsid="00320da3" style:font-name-asian="Times New Roman" style:font-size-asian="12pt" style:font-weight-asian="bold" style:font-name-complex="Times New Roman" style:font-size-complex="12pt" style:font-weight-complex="bold"/>
    </style:style>
    <style:style style:name="T80" style:family="text">
      <style:text-properties style:font-name="Times New Roman" fo:font-size="12pt" fo:font-weight="bold" officeooo:rsid="0033ce74" style:font-name-asian="Times New Roman" style:font-size-asian="12pt" style:font-weight-asian="bold" style:font-name-complex="Times New Roman" style:font-size-complex="12pt" style:font-weight-complex="bold"/>
    </style:style>
    <style:style style:name="T81" style:family="text">
      <style:text-properties style:font-name="Times New Roman" fo:font-size="12pt" fo:font-weight="bold" style:font-name-asian="Times New Roman" style:font-size-asian="12pt" style:font-weight-asian="bold" style:font-name-complex="Times New Roman" style:font-size-complex="12pt" style:font-weight-complex="normal"/>
    </style:style>
    <style:style style:name="T82" style:family="text">
      <style:text-properties style:font-name="Times New Roman" fo:font-size="12pt" fo:font-weight="bold" style:font-name-asian="Times New Roman" style:font-size-asian="12pt" style:font-weight-asian="bold" style:font-name-complex="Times New Roman" style:font-size-complex="12pt" style:font-style-complex="italic" style:font-weight-complex="bold"/>
    </style:style>
    <style:style style:name="T83" style:family="text">
      <style:text-properties style:font-name="Times New Roman" fo:font-size="12pt" fo:font-weight="bold" officeooo:rsid="001bf552" style:font-name-asian="Times New Roman" style:font-size-asian="12pt" style:font-weight-asian="bold" style:font-name-complex="Times New Roman" style:font-size-complex="12pt"/>
    </style:style>
    <style:style style:name="T84" style:family="text">
      <style:text-properties style:font-name="Times New Roman" fo:font-size="12pt" fo:font-weight="bold" officeooo:rsid="001ed7c1" style:font-name-asian="Times New Roman" style:font-size-asian="12pt" style:font-weight-asian="bold" style:font-name-complex="Times New Roman" style:font-size-complex="12pt"/>
    </style:style>
    <style:style style:name="T85" style:family="text">
      <style:text-properties style:font-name="Times New Roman" fo:font-size="12pt" fo:font-weight="bold" officeooo:rsid="0033ce74" style:font-name-asian="Times New Roman" style:font-size-asian="12pt" style:font-weight-asian="bold" style:font-name-complex="Times New Roman" style:font-size-complex="12pt"/>
    </style:style>
    <style:style style:name="T86" style:family="text">
      <style:text-properties style:font-name="Times New Roman" fo:font-size="12pt" fo:font-weight="bold" fo:background-color="transparent" loext:char-shading-value="0" style:font-size-asian="12pt" style:font-weight-asian="bold" style:font-name-complex="Times New Roman" style:font-size-complex="12pt"/>
    </style:style>
    <style:style style:name="T87"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88" style:family="text">
      <style:text-properties style:font-name="Times New Roman" fo:font-size="12pt" fo:font-weight="bold" fo:background-color="transparent" loext:char-shading-value="0" style:font-name-asian="Times New Roman" style:font-size-asian="12pt" style:font-weight-asian="bold" style:font-name-complex="Times New Roman" style:font-size-complex="12pt"/>
    </style:style>
    <style:style style:name="T89" style:family="text">
      <style:text-properties style:font-name="Times New Roman" fo:font-size="12pt" fo:font-weight="bold" fo:background-color="transparent" loext:char-shading-value="0" style:font-name-asian="Times New Roman" style:font-size-asian="12pt" style:font-weight-asian="bold" style:font-name-complex="Times New Roman" style:font-size-complex="12pt" style:font-weight-complex="bold"/>
    </style:style>
    <style:style style:name="T90" style:family="text">
      <style:text-properties style:font-name="Times New Roman" fo:font-size="12pt" fo:font-weight="bold" officeooo:rsid="0022475a" fo:background-color="transparent" loext:char-shading-value="0" style:font-name-asian="Times New Roman" style:font-size-asian="12pt" style:font-weight-asian="bold" style:font-name-complex="Times New Roman" style:font-size-complex="12pt" style:font-weight-complex="bold"/>
    </style:style>
    <style:style style:name="T91" style:family="text">
      <style:text-properties style:font-name="Times New Roman" fo:font-size="12pt" fo:font-weight="bold" officeooo:rsid="002da965" fo:background-color="transparent" loext:char-shading-value="0" style:font-name-asian="Times New Roman" style:font-size-asian="12pt" style:font-weight-asian="bold" style:font-name-complex="Times New Roman" style:font-size-complex="12pt" style:font-weight-complex="bold"/>
    </style:style>
    <style:style style:name="T92" style:family="text">
      <style:text-properties style:font-name="Times New Roman" fo:font-size="12pt" fo:background-color="transparent" loext:char-shading-value="0" style:font-size-asian="12pt" style:font-name-complex="Times New Roman" style:font-size-complex="12pt"/>
    </style:style>
    <style:style style:name="T93" style:family="text">
      <style:text-properties style:font-name="Times New Roman" fo:font-size="12pt" fo:background-color="transparent" loext:char-shading-value="0" style:font-name-asian="Times New Roman" style:font-size-asian="12pt" style:font-name-complex="Times New Roman" style:font-size-complex="12pt"/>
    </style:style>
    <style:style style:name="T94" style:family="text">
      <style:text-properties style:font-name="Times New Roman" fo:font-size="12pt" officeooo:rsid="003150f5" fo:background-color="transparent" loext:char-shading-value="0" style:font-name-asian="Times New Roman" style:font-size-asian="12pt" style:font-name-complex="Times New Roman" style:font-size-complex="12pt"/>
    </style:style>
    <style:style style:name="T95" style:family="text">
      <style:text-properties style:font-name="Times New Roman" fo:font-size="12pt" fo:background-color="transparent" loext:char-shading-value="0" style:font-name-asian="Helvetica" style:font-size-asian="12pt" style:font-name-complex="Times New Roman" style:font-size-complex="12pt"/>
    </style:style>
    <style:style style:name="T96"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97"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98"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name-complex="Times New Roman" style:font-size-complex="12pt"/>
    </style:style>
    <style:style style:name="T99"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name-complex="Times New Roman" style:font-size-complex="12pt" style:font-weight-complex="bold"/>
    </style:style>
    <style:style style:name="T100" style:family="text">
      <style:text-properties style:font-name="Times New Roman" fo:font-size="12pt" style:text-underline-style="solid" style:text-underline-width="auto" style:text-underline-color="font-color" fo:font-weight="bold" fo:background-color="transparent" loext:char-shading-value="0" style:font-name-asian="Times New Roman" style:font-size-asian="12pt" style:font-weight-asian="bold" style:font-name-complex="Times New Roman" style:font-size-complex="12pt"/>
    </style:style>
    <style:style style:name="T101" style:family="text">
      <style:text-properties style:font-name="Times New Roman" fo:font-size="12pt" style:text-underline-style="solid" style:text-underline-width="auto" style:text-underline-color="font-color" fo:font-weight="bold" fo:background-color="transparent" loext:char-shading-value="0" style:font-name-asian="Times New Roman" style:font-size-asian="12pt" style:font-weight-asian="bold" style:font-name-complex="Times New Roman" style:font-size-complex="12pt" style:font-weight-complex="bold"/>
    </style:style>
    <style:style style:name="T102"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T103"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104" style:family="text">
      <style:text-properties style:font-name="Times New Roman" fo:font-size="12pt" style:text-underline-style="solid" style:text-underline-width="auto" style:text-underline-color="font-color" fo:background-color="transparent" loext:char-shading-value="0" style:font-size-asian="12pt" style:font-name-complex="Times New Roman" style:font-size-complex="12pt"/>
    </style:style>
    <style:style style:name="T105" style:family="text">
      <style:text-properties style:font-name="Times New Roman" fo:font-size="12pt" style:text-underline-style="solid" style:text-underline-width="auto" style:text-underline-color="font-color" fo:background-color="transparent" loext:char-shading-value="0" style:font-name-asian="Times New Roman" style:font-size-asian="12pt" style:font-name-complex="Times New Roman" style:font-size-complex="12pt"/>
    </style:style>
    <style:style style:name="T106"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07"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108" style:family="text">
      <style:text-properties style:font-name="Times New Roman" fo:font-size="12pt" fo:language="pt" fo:country="BR" fo:background-color="transparent" loext:char-shading-value="0" style:font-size-asian="12pt" style:font-name-complex="Times New Roman" style:font-size-complex="12pt"/>
    </style:style>
    <style:style style:name="T109" style:family="text">
      <style:text-properties style:font-name="Times New Roman" fo:font-size="12pt" fo:language="pt" fo:country="BR" fo:background-color="transparent" loext:char-shading-value="0" style:font-size-asian="12pt" style:font-name-complex="Times New Roman" style:font-size-complex="12pt" style:font-weight-complex="bold"/>
    </style:style>
    <style:style style:name="T110" style:family="text">
      <style:text-properties style:font-name="Times New Roman" fo:font-size="12pt" fo:language="pt" fo:country="BR" fo:background-color="transparent" loext:char-shading-value="0" style:font-name-asian="Times New Roman" style:font-size-asian="12pt" style:font-name-complex="Times New Roman" style:font-size-complex="12pt"/>
    </style:style>
    <style:style style:name="T111" style:family="text">
      <style:text-properties style:font-name="Times New Roman" fo:font-size="12pt" fo:language="pt" fo:country="BR" fo:background-color="transparent" loext:char-shading-value="0" style:font-name-asian="Times New Roman" style:font-size-asian="12pt" style:font-name-complex="Times New Roman" style:font-size-complex="12pt" style:font-weight-complex="bold"/>
    </style:style>
    <style:style style:name="T112" style:family="text">
      <style:text-properties style:font-name="Times New Roman" fo:font-size="12pt" fo:language="pt" fo:country="BR" style:text-underline-style="none" fo:font-weight="normal" fo:background-color="transparent" loext:char-shading-value="0" style:font-size-asian="12pt" style:font-weight-asian="normal" style:font-name-complex="Times New Roman" style:font-size-complex="12pt" style:font-weight-complex="normal"/>
    </style:style>
    <style:style style:name="T113" style:family="text">
      <style:text-properties style:font-name="Times New Roman" fo:font-size="12pt" fo:language="pt" fo:country="BR" style:text-underline-style="none" fo:font-weight="normal" fo:background-color="transparent" loext:char-shading-value="0" style:font-name-asian="Times New Roman" style:font-size-asian="12pt" style:font-weight-asian="normal" style:font-name-complex="Times New Roman" style:font-size-complex="12pt" style:font-weight-complex="normal"/>
    </style:style>
    <style:style style:name="T114" style:family="text">
      <style:text-properties style:font-name="Times New Roman" fo:font-size="12pt" fo:language="pt" fo:country="BR" style:text-underline-style="none" fo:font-weight="bold" fo:background-color="transparent" loext:char-shading-value="0" style:font-size-asian="12pt" style:font-weight-asian="bold" style:font-name-complex="Times New Roman" style:font-size-complex="12pt" style:font-weight-complex="bold"/>
    </style:style>
    <style:style style:name="T115" style:family="text">
      <style:text-properties style:font-name="Times New Roman" fo:font-size="12pt" fo:language="pt" fo:country="BR" style:text-underline-style="none" fo:font-weight="bold" fo:background-color="transparent" loext:char-shading-value="0" style:font-name-asian="Times New Roman" style:font-size-asian="12pt" style:font-weight-asian="bold" style:font-name-complex="Times New Roman" style:font-size-complex="12pt" style:font-weight-complex="bold"/>
    </style:style>
    <style:style style:name="T116" style:family="text">
      <style:text-properties style:font-name="Times New Roman" fo:font-size="12pt" fo:language="pt" fo:country="BR" fo:font-weight="bold" fo:background-color="transparent" loext:char-shading-value="0" style:font-size-asian="12pt" style:font-weight-asian="bold" style:font-name-complex="Times New Roman" style:font-size-complex="12pt" style:font-weight-complex="bold"/>
    </style:style>
    <style:style style:name="T117" style:family="text">
      <style:text-properties style:font-name="Times New Roman" fo:font-size="12pt" fo:language="pt" fo:country="BR" fo:font-weight="bold" officeooo:rsid="0033ce74" fo:background-color="transparent" loext:char-shading-value="0" style:font-size-asian="12pt" style:font-weight-asian="bold" style:font-name-complex="Times New Roman" style:font-size-complex="12pt" style:font-weight-complex="bold"/>
    </style:style>
    <style:style style:name="T118" style:family="text">
      <style:text-properties style:font-name="Times New Roman" fo:font-size="12pt" fo:language="pt" fo:country="BR" fo:font-weight="bold" fo:background-color="transparent" loext:char-shading-value="0" style:font-size-asian="12pt" style:language-asian="zxx" style:country-asian="none" style:font-weight-asian="bold" style:font-name-complex="Times New Roman" style:font-size-complex="12pt" style:language-complex="ar" style:country-complex="SA" style:font-weight-complex="bold"/>
    </style:style>
    <style:style style:name="T119" style:family="text">
      <style:text-properties style:font-name="Times New Roman" fo:font-size="12pt" fo:language="pt" fo:country="BR" fo:font-weight="bold" fo:background-color="transparent" loext:char-shading-value="0" style:font-name-asian="Times New Roman" style:font-size-asian="12pt" style:font-weight-asian="bold" style:font-name-complex="Times New Roman" style:font-size-complex="12pt" style:font-weight-complex="bold"/>
    </style:style>
    <style:style style:name="T120" style:family="text">
      <style:text-properties style:font-name="Times New Roman" fo:font-size="12pt" fo:language="pt" fo:country="BR" fo:font-weight="bold"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21" style:family="text">
      <style:text-properties style:font-name="Times New Roman" fo:font-size="12pt" fo:language="pt" fo:country="BR" style:text-underline-style="solid" style:text-underline-width="auto" style:text-underline-color="font-color" fo:font-weight="bold" fo:background-color="transparent" loext:char-shading-value="0" style:font-size-asian="12pt" style:font-weight-asian="bold" style:font-name-complex="Times New Roman" style:font-size-complex="12pt" style:font-weight-complex="bold"/>
    </style:style>
    <style:style style:name="T122" style:family="text">
      <style:text-properties style:font-name="Times New Roman" fo:font-size="12pt" fo:language="pt" fo:country="BR" style:text-underline-style="solid" style:text-underline-width="auto" style:text-underline-color="font-color" fo:font-weight="bold" fo:background-color="transparent" loext:char-shading-value="0" style:font-name-asian="Times New Roman" style:font-size-asian="12pt" style:font-weight-asian="bold" style:font-name-complex="Times New Roman" style:font-size-complex="12pt" style:font-weight-complex="bold"/>
    </style:style>
    <style:style style:name="T123" style:family="text">
      <style:text-properties style:font-name="Times New Roman" fo:font-size="12pt" fo:language="pt" fo:country="BR"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24" style:family="text">
      <style:text-properties style:font-name="Times New Roman" fo:font-size="12pt" fo:language="pt" fo:country="B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25" style:family="text">
      <style:text-properties style:font-name="Times New Roman" fo:font-size="12pt" fo:language="pt" fo:country="BR" style:font-size-asian="12pt" style:font-name-complex="Times New Roman" style:font-size-complex="12pt"/>
    </style:style>
    <style:style style:name="T126" style:family="text">
      <style:text-properties style:font-name="Times New Roman" fo:font-size="12pt" fo:language="pt" fo:country="BR" style:font-name-asian="Times New Roman" style:font-size-asian="12pt" style:font-name-complex="Times New Roman" style:font-size-complex="12pt"/>
    </style:style>
    <style:style style:name="T127"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128" style:family="text">
      <style:text-properties style:font-name="Times New Roman"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129" style:family="text">
      <style:text-properties style:font-name="Times New Roman" fo:font-size="12pt" style:text-underline-style="none" fo:font-weight="normal" fo:background-color="transparent" loext:char-shading-value="0" style:font-name-asian="Times New Roman" style:font-size-asian="12pt" style:font-weight-asian="normal" style:font-name-complex="Times New Roman" style:font-size-complex="12pt" style:font-weight-complex="normal"/>
    </style:style>
    <style:style style:name="T130"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31" style:family="text">
      <style:text-properties style:font-name="Times New Roman" fo:font-size="12pt" style:text-underline-style="none" fo:font-weight="bold" style:font-size-asian="12pt" style:font-weight-asian="bold" style:font-name-complex="Times New Roman" style:font-size-complex="12pt"/>
    </style:style>
    <style:style style:name="T132"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133" style:family="text">
      <style:text-properties style:font-name="Times New Roman" fo:font-size="12pt" style:text-underline-style="none" fo:font-weight="bold" officeooo:rsid="002c1027" style:font-size-asian="12pt" style:font-weight-asian="bold" style:font-name-complex="Times New Roman" style:font-size-complex="12pt" style:font-weight-complex="bold"/>
    </style:style>
    <style:style style:name="T134" style:family="text">
      <style:text-properties style:font-name="Times New Roman" fo:font-size="12pt" style:text-underline-style="none" fo:font-weight="bold" style:font-size-asian="12pt" style:font-weight-asian="bold" style:font-name-complex="Times New Roman" style:font-size-complex="12pt" style:font-weight-complex="normal"/>
    </style:style>
    <style:style style:name="T135" style:family="text">
      <style:text-properties style:font-name="Times New Roman" fo:font-size="12pt" style:text-underline-style="none" fo:font-weight="bold" fo:background-color="transparent" loext:char-shading-value="0" style:font-size-asian="12pt" style:font-weight-asian="bold" style:font-name-complex="Times New Roman" style:font-size-complex="12pt" style:font-weight-complex="bold"/>
    </style:style>
    <style:style style:name="T136" style:family="text">
      <style:text-properties style:font-name="Times New Roman" fo:font-size="12pt" style:text-underline-style="none" fo:font-weight="bold" fo:background-color="transparent" loext:char-shading-value="0" style:font-name-asian="Times New Roman" style:font-size-asian="12pt" style:font-weight-asian="bold" style:font-name-complex="Times New Roman" style:font-size-complex="12pt" style:font-weight-complex="bold"/>
    </style:style>
    <style:style style:name="T137" style:family="text">
      <style:text-properties style:font-name="Times New Roman" fo:font-size="12pt" style:text-underline-style="none" fo:font-weight="bold" style:font-name-asian="Times New Roman" style:font-size-asian="12pt" style:font-weight-asian="bold" style:font-name-complex="Times New Roman" style:font-size-complex="12pt"/>
    </style:style>
    <style:style style:name="T138" style:family="text">
      <style:text-properties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139" style:family="text">
      <style:text-properties style:font-name="Times New Roman" fo:font-size="12pt" style:text-underline-style="none" fo:font-weight="bold" officeooo:rsid="0022475a" style:font-name-asian="Times New Roman" style:font-size-asian="12pt" style:font-weight-asian="bold" style:font-name-complex="Times New Roman" style:font-size-complex="12pt" style:font-weight-complex="bold"/>
    </style:style>
    <style:style style:name="T140" style:family="text">
      <style:text-properties style:font-name="Times New Roman" fo:font-size="12pt" style:text-underline-style="none" fo:font-weight="bold" fo:background-color="#ffff00" loext:char-shading-value="0" style:font-size-asian="12pt" style:font-weight-asian="bold" style:font-name-complex="Times New Roman" style:font-size-complex="12pt" style:font-weight-complex="bold"/>
    </style:style>
    <style:style style:name="T141" style:family="text">
      <style:text-properties style:font-name="Times New Roman" fo:font-size="12pt" style:text-underline-style="none" fo:font-weight="bold" fo:background-color="#ffff00" loext:char-shading-value="0" style:font-name-asian="Times New Roman" style:font-size-asian="12pt" style:font-weight-asian="bold" style:font-name-complex="Times New Roman" style:font-size-complex="12pt" style:font-weight-complex="bold"/>
    </style:style>
    <style:style style:name="T142" style:family="text">
      <style:text-properties style:font-name="Times New Roman" fo:font-size="12pt" fo:font-weight="normal" style:font-name-asian="Times New Roman" style:font-size-asian="12pt" style:font-weight-asian="normal" style:font-name-complex="Times New Roman" style:font-size-complex="12pt"/>
    </style:style>
    <style:style style:name="T143"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44" style:family="text">
      <style:text-properties style:font-name="Times New Roman" fo:font-size="12pt" fo:font-weight="normal" fo:background-color="transparent" loext:char-shading-value="0" style:font-size-asian="12pt" style:font-weight-asian="normal" style:font-name-complex="Times New Roman" style:font-size-complex="12pt"/>
    </style:style>
    <style:style style:name="T145"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46" style:family="text">
      <style:text-properties style:font-name="Times New Roman" fo:font-size="12pt" fo:font-weight="normal" fo:background-color="transparent" loext:char-shading-value="0" style:font-name-asian="Times New Roman" style:font-size-asian="12pt" style:font-weight-asian="normal" style:font-name-complex="Times New Roman" style:font-size-complex="12pt"/>
    </style:style>
    <style:style style:name="T147" style:family="text">
      <style:text-properties style:font-name="Times New Roman"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148" style:family="text">
      <style:text-properties style:font-name="Times New Roman" fo:font-size="12pt" fo:font-weight="normal" style:font-size-asian="12pt" style:font-weight-asian="normal" style:font-name-complex="Times New Roman" style:font-size-complex="12pt"/>
    </style:style>
    <style:style style:name="T149" style:family="text">
      <style:text-properties style:font-name="Times New Roman" fo:font-size="12pt" fo:font-weight="normal" style:font-size-asian="12pt" style:font-weight-asian="normal" style:font-name-complex="Times New Roman" style:font-size-complex="12pt" style:font-weight-complex="normal"/>
    </style:style>
    <style:style style:name="T150" style:family="text">
      <style:text-properties style:font-name="Times New Roman" fo:font-size="12pt" fo:font-style="italic" style:text-underline-style="solid" style:text-underline-width="auto" style:text-underline-color="font-color" fo:font-weight="bold" fo:background-color="transparent" loext:char-shading-value="0" style:font-size-asian="12pt" style:font-style-asian="italic" style:font-weight-asian="bold" style:font-name-complex="Times New Roman" style:font-size-complex="12pt" style:font-weight-complex="bold"/>
    </style:style>
    <style:style style:name="T151"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style>
    <style:style style:name="T152"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T153" style:family="text">
      <style:text-properties style:font-name="Times New Roman" fo:font-size="12pt" fo:language="es" fo:country="ES" fo:font-weight="bold" fo:background-color="transparent" loext:char-shading-value="0" style:font-size-asian="12pt" style:font-weight-asian="bold" style:font-name-complex="Times New Roman" style:font-size-complex="12pt"/>
    </style:style>
    <style:style style:name="T154" style:family="text">
      <style:text-properties style:font-name="Times New Roman" fo:font-size="12pt" fo:language="es" fo:country="ES" fo:font-weight="bold" fo:background-color="transparent" loext:char-shading-value="0" style:font-name-asian="Times New Roman" style:font-size-asian="12pt" style:font-weight-asian="bold" style:font-name-complex="Times New Roman" style:font-size-complex="12pt"/>
    </style:style>
    <style:style style:name="T155" style:family="text">
      <style:text-properties style:font-name="Times New Roman" fo:font-size="12pt" fo:language="pt" fo:country="PT" fo:font-weight="bold" style:font-size-asian="12pt" style:font-weight-asian="bold" style:font-name-complex="Times New Roman" style:font-size-complex="12pt"/>
    </style:style>
    <style:style style:name="T156" style:family="text">
      <style:text-properties style:font-name="Times New Roman" fo:font-size="12pt" fo:language="pt" fo:country="PT" fo:font-weight="bold" style:font-name-asian="Times New Roman" style:font-size-asian="12pt" style:font-weight-asian="bold" style:font-name-complex="Times New Roman" style:font-size-complex="12pt"/>
    </style:style>
    <style:style style:name="T157" style:family="text">
      <style:text-properties style:font-name="Times New Roman" fo:font-size="12pt" fo:letter-spacing="-0.018cm" fo:font-weight="bold" style:font-size-asian="12pt" style:font-weight-asian="bold" style:font-size-complex="12pt" style:font-weight-complex="bold"/>
    </style:style>
    <style:style style:name="T158" style:family="text">
      <style:text-properties style:font-name="Times New Roman" fo:font-size="11pt" fo:language="pt" fo:country="BR" fo:background-color="transparent" loext:char-shading-value="0" style:font-size-asian="11pt" style:font-name-complex="Times New Roman" style:font-size-complex="11pt"/>
    </style:style>
    <style:style style:name="T159" style:family="text">
      <style:text-properties style:font-name="Times New Roman" fo:font-size="11pt" fo:language="pt" fo:country="BR" fo:background-color="transparent" loext:char-shading-value="0" style:font-name-asian="Times New Roman" style:font-size-asian="11pt" style:font-name-complex="Times New Roman" style:font-size-complex="11pt"/>
    </style:style>
    <style:style style:name="T160" style:family="text">
      <style:text-properties style:font-name="Times New Roman" fo:font-size="14pt" fo:font-weight="bold" style:font-size-asian="14pt" style:font-weight-asian="bold" style:font-name-complex="Times New Roman" style:font-size-complex="14pt" style:font-weight-complex="bold"/>
    </style:style>
    <style:style style:name="T161"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162" style:family="text">
      <style:text-properties style:font-name="Times New Roman" style:font-name-complex="Times New Roman" style:font-size-complex="12pt"/>
    </style:style>
    <style:style style:name="T163" style:family="text">
      <style:text-properties style:font-name="Times New Roman" fo:background-color="transparent" loext:char-shading-value="0" style:font-name-complex="Times New Roman" style:font-size-complex="12pt"/>
    </style:style>
    <style:style style:name="T164" style:family="text">
      <style:text-properties style:use-window-font-color="true" loext:opacity="0%" fo:font-size="12pt" fo:language="pt" fo:country="BR" fo:font-weight="bold" fo:background-color="transparent" loext:char-shading-value="0" style:font-size-asian="12pt" style:font-weight-asian="bold" style:font-name-complex="Times New Roman" style:font-size-complex="12pt" style:font-weight-complex="bold"/>
    </style:style>
    <style:style style:name="T165" style:family="text">
      <style:text-properties style:use-window-font-color="true" loext:opacity="0%" fo:font-size="12pt" fo:language="pt" fo:country="BR" fo:font-weight="bold" fo:background-color="transparent" loext:char-shading-value="0" style:font-name-asian="Times New Roman" style:font-size-asian="12pt" style:font-weight-asian="bold" style:font-name-complex="Times New Roman" style:font-size-complex="12pt" style:font-weight-complex="bold"/>
    </style:style>
    <style:style style:name="T166" style:family="text">
      <style:text-properties style:use-window-font-color="true" loext:opacity="0%" fo:font-size="12pt" fo:language="pt" fo:country="BR" style:text-underline-style="none" fo:font-weight="bold" fo:background-color="transparent" loext:char-shading-value="0" style:font-name-asian="Times New Roman" style:font-size-asian="12pt" style:font-weight-asian="bold" style:font-name-complex="Times New Roman" style:font-size-complex="12pt" style:font-weight-complex="bold"/>
    </style:style>
    <style:style style:name="T167" style:family="text">
      <style:text-properties style:use-window-font-color="true" loext:opacity="0%" fo:font-size="12pt" fo:language="pt" fo:country="BR" style:text-underline-style="none" fo:font-weight="normal" fo:background-color="transparent" loext:char-shading-value="0" style:font-name-asian="Times New Roman" style:font-size-asian="12pt" style:font-weight-asian="normal" style:font-name-complex="Times New Roman" style:font-size-complex="12pt" style:font-weight-complex="normal"/>
    </style:style>
    <style:style style:name="T168" style:family="text">
      <style:text-properties style:use-window-font-color="true" loext:opacity="0%" fo:font-size="12pt" fo:language="pt" fo:country="BR" fo:background-color="transparent" loext:char-shading-value="0" style:font-size-asian="12pt" style:font-name-complex="Times New Roman" style:font-size-complex="12pt"/>
    </style:style>
    <style:style style:name="T169" style:family="text">
      <style:text-properties style:use-window-font-color="true" loext:opacity="0%" fo:font-size="12pt" fo:language="pt" fo:country="BR" fo:background-color="transparent" loext:char-shading-value="0" style:font-name-asian="Times New Roman" style:font-size-asian="12pt" style:font-name-complex="Times New Roman" style:font-size-complex="12pt"/>
    </style:style>
    <style:style style:name="T170" style:family="text">
      <style:text-properties style:use-window-font-color="true" loext:opacity="0%" fo:font-size="12pt" fo:language="pt" fo:country="BR" fo:font-weight="normal" fo:background-color="transparent" loext:char-shading-value="0" style:font-size-asian="12pt" style:font-weight-asian="normal" style:font-name-complex="Times New Roman" style:font-size-complex="12pt" style:font-weight-complex="bold"/>
    </style:style>
    <style:style style:name="T171" style:family="text">
      <style:text-properties style:use-window-font-color="true" loext:opacity="0%" fo:font-size="12pt" fo:language="pt" fo:country="BR" fo:font-style="italic" fo:font-weight="normal" fo:background-color="transparent" loext:char-shading-value="0" style:font-size-asian="12pt" style:font-style-asian="italic" style:font-weight-asian="normal" style:font-name-complex="Times New Roman" style:font-size-complex="12pt" style:font-style-complex="italic"/>
    </style:style>
    <style:style style:name="T172" style:family="text">
      <style:text-properties style:use-window-font-color="true" loext:opacity="0%" fo:font-size="12pt" fo:language="pt" fo:country="B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73" style:family="text">
      <style:text-properties style:use-window-font-color="true" loext:opacity="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74" style:family="text">
      <style:text-properties style:use-window-font-color="true" loext:opacity="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75" style:family="text">
      <style:text-properties style:use-window-font-color="true" loext:opacity="0%" style:font-name="Times New Roman" fo:font-size="12pt" fo:language="pt" fo:country="BR" fo:font-weight="bold" officeooo:rsid="001ae273"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76" style:family="text">
      <style:text-properties style:use-window-font-color="true" loext:opacity="0%" style:font-name="Times New Roman" fo:font-size="12pt" fo:language="pt" fo:country="BR" fo:font-weight="bold" officeooo:rsid="001ed7c1"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77" style:family="text">
      <style:text-properties style:use-window-font-color="true" loext:opacity="0%" style:font-name="Times New Roman" fo:font-size="12pt" fo:language="pt" fo:country="BR" fo:font-weight="bold" officeooo:rsid="001ae273" style:font-name-asian="Times New Roman" style:font-size-asian="12pt" style:language-asian="zxx" style:country-asian="none" style:font-weight-asian="bold" style:font-name-complex="Times New Roman" style:font-size-complex="12pt" style:language-complex="ar" style:country-complex="SA"/>
    </style:style>
    <style:style style:name="T178" style:family="text">
      <style:text-properties style:use-window-font-color="true" loext:opacity="0%" style:font-name="Times New Roman" fo:font-size="12pt" fo:language="pt" fo:country="BR" fo:font-weight="bold" officeooo:rsid="001ed7c1" style:font-name-asian="Times New Roman" style:font-size-asian="12pt" style:language-asian="zxx" style:country-asian="none" style:font-weight-asian="bold" style:font-name-complex="Times New Roman" style:font-size-complex="12pt" style:language-complex="ar" style:country-complex="SA"/>
    </style:style>
    <style:style style:name="T179" style:family="text">
      <style:text-properties style:use-window-font-color="true" loext:opacity="0%" style:font-name="Times New Roman" fo:font-size="12pt" fo:language="pt" fo:country="BR" fo:font-weight="bold" officeooo:rsid="0033ce74" style:font-name-asian="Times New Roman" style:font-size-asian="12pt" style:language-asian="zxx" style:country-asian="none" style:font-weight-asian="bold" style:font-name-complex="Times New Roman" style:font-size-complex="12pt" style:language-complex="ar" style:country-complex="SA"/>
    </style:style>
    <style:style style:name="T180" style:family="text">
      <style:text-properties style:use-window-font-color="true" loext:opacity="0%" style:font-name="Times New Roman" fo:font-size="12pt" fo:language="pt" fo:country="BR" fo:font-weight="bold"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81" style:family="text">
      <style:text-properties style:use-window-font-color="true" loext:opacity="0%" style:font-name="Times New Roman" fo:font-size="12pt" fo:language="pt" fo:country="BR" fo:font-weight="bold" officeooo:rsid="0023cbd5"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82" style:family="text">
      <style:text-properties style:use-window-font-color="true" loext:opacity="0%" style:font-name="Times New Roman" fo:font-size="12pt" fo:language="pt" fo:country="BR" style:text-underline-style="none" fo:font-weight="normal" fo:background-color="transparent" loext:char-shading-value="0" style:font-name-asian="Times New Roman" style:font-size-asian="12pt" style:font-weight-asian="normal" style:font-name-complex="Times New Roman" style:font-size-complex="12pt" style:font-weight-complex="normal"/>
    </style:style>
    <style:style style:name="T183" style:family="text">
      <style:text-properties style:use-window-font-color="true" loext:opacity="0%" style:font-name="Times New Roman" fo:font-size="12pt" fo:language="pt" fo:country="BR" style:text-underline-style="none" fo:font-weight="normal" fo:background-color="transparent" loext:char-shading-value="0" style:font-size-asian="12pt" style:font-weight-asian="normal" style:font-name-complex="Times New Roman" style:font-size-complex="12pt" style:font-weight-complex="normal"/>
    </style:style>
    <style:style style:name="T184" style:family="text">
      <style:text-properties style:use-window-font-color="true" loext:opacity="0%" style:font-name="Times New Roman" fo:font-size="12pt" fo:language="pt" fo:country="BR" style:text-underline-style="none" fo:font-weight="bold" fo:background-color="transparent" loext:char-shading-value="0" style:font-name-asian="Times New Roman" style:font-size-asian="12pt" style:font-weight-asian="bold" style:font-name-complex="Times New Roman" style:font-size-complex="12pt" style:font-weight-complex="bold"/>
    </style:style>
    <style:style style:name="T185" style:family="text">
      <style:text-properties style:use-window-font-color="true" loext:opacity="0%" style:font-name="Times New Roman" fo:font-size="12pt" fo:language="pt" fo:country="BR" style:text-underline-style="none" fo:font-weight="bold" fo:background-color="transparent" loext:char-shading-value="0" style:font-size-asian="12pt" style:font-weight-asian="bold" style:font-name-complex="Times New Roman" style:font-size-complex="12pt" style:font-weight-complex="bold"/>
    </style:style>
    <style:style style:name="T186" style:family="text">
      <style:text-properties style:use-window-font-color="true" loext:opacity="0%" style:font-name="Times New Roman" fo:font-size="12pt" fo:language="pt" fo:country="BR" fo:font-weight="normal" fo:background-color="transparent" loext:char-shading-value="0" style:font-size-asian="12pt" style:font-weight-asian="normal" style:font-name-complex="Times New Roman" style:font-size-complex="12pt" style:font-weight-complex="normal"/>
    </style:style>
    <style:style style:name="T187" style:family="text">
      <style:text-properties style:use-window-font-color="true" loext:opacity="0%" style:font-name="Times New Roman" fo:font-size="12pt" fo:language="pt" fo:country="BR" fo:font-weight="normal" fo:background-color="transparent" loext:char-shading-value="0" style:font-name-asian="Times New Roman" style:font-size-asian="12pt" style:font-weight-asian="normal" style:font-name-complex="Times New Roman" style:font-size-complex="12pt" style:font-weight-complex="normal"/>
    </style:style>
    <style:style style:name="T188" style:family="text">
      <style:text-properties style:use-window-font-color="true" loext:opacity="0%" style:font-name="Times New Roman" fo:font-size="12pt" fo:language="pt" fo:country="BR" officeooo:rsid="001ae273" style:font-name-asian="Times New Roman" style:font-size-asian="12pt" style:language-asian="zxx" style:country-asian="none" style:font-name-complex="Times New Roman" style:font-size-complex="12pt" style:language-complex="ar" style:country-complex="SA"/>
    </style:style>
    <style:style style:name="T189" style:family="text">
      <style:text-properties style:use-window-font-color="true" loext:opacity="0%" style:font-name="Times New Roman"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90" style:family="text">
      <style:text-properties style:use-window-font-color="true" loext:opacity="0%" style:font-name="Times New Roman"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191" style:family="text">
      <style:text-properties style:use-window-font-color="true" loext:opacity="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92" style:family="text">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T193" style:family="text">
      <style:text-properties style:use-window-font-color="true" loext:opacity="0%" style:font-name="Times New Roman" fo:font-size="12pt" fo:font-weight="normal" style:font-name-asian="Times New Roman" style:font-size-asian="12pt" style:font-weight-asian="normal" style:font-name-complex="Times New Roman" style:font-size-complex="12pt" style:font-weight-complex="normal"/>
    </style:style>
    <style:style style:name="T194" style:family="text">
      <style:text-properties style:use-window-font-color="true" loext:opacity="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95" style:family="text">
      <style:text-properties style:use-window-font-color="true" loext:opacity="0%" style:font-name="Times New Roman" fo:font-size="12pt" fo:font-weight="bold" fo:background-color="transparent" loext:char-shading-value="0" style:font-name-asian="Times New Roman" style:font-size-asian="12pt" style:font-weight-asian="bold" style:font-name-complex="Times New Roman" style:font-size-complex="12pt" style:font-weight-complex="bold"/>
    </style:style>
    <style:style style:name="T196" style:family="text">
      <style:text-properties style:use-window-font-color="true" loext:opacity="0%" style:font-name="Times New Roman" fo:font-size="12pt" fo:font-weight="bold" officeooo:rsid="002f0586" fo:background-color="transparent" loext:char-shading-value="0" style:font-name-asian="Times New Roman" style:font-size-asian="12pt" style:font-weight-asian="bold" style:font-name-complex="Times New Roman" style:font-size-complex="12pt" style:font-weight-complex="bold"/>
    </style:style>
    <style:style style:name="T197" style:family="text">
      <style:text-properties style:use-window-font-color="true" loext:opacity="0%" style:font-name="Times New Roman"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198" style:family="text">
      <style:text-properties style:use-window-font-color="true" loext:opacity="0%" style:font-name="Times New Roman" fo:font-size="12pt" style:text-underline-style="none" fo:font-weight="normal" fo:background-color="transparent" loext:char-shading-value="0" style:font-name-asian="Times New Roman" style:font-size-asian="12pt" style:font-weight-asian="normal" style:font-name-complex="Times New Roman" style:font-size-complex="12pt" style:font-weight-complex="normal"/>
    </style:style>
    <style:style style:name="T199" style:family="text">
      <style:text-properties style:use-window-font-color="true" loext:opacity="0%" style:font-name="Times New Roman" fo:font-size="12pt" style:text-underline-style="none" fo:font-weight="normal" style:font-size-asian="12pt" style:font-weight-asian="normal" style:font-name-complex="Times New Roman" style:font-size-complex="12pt" style:font-weight-complex="normal"/>
    </style:style>
    <style:style style:name="T200" style:family="text">
      <style:text-properties style:use-window-font-color="true" loext:opacity="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201" style:family="text">
      <style:text-properties style:use-window-font-color="true" loext:opacity="0%" style:font-name="Times New Roman" fo:font-size="12pt" style:font-size-asian="12pt" style:font-name-complex="Times New Roman" style:font-size-complex="12pt"/>
    </style:style>
    <style:style style:name="T202" style:family="text">
      <style:text-properties style:use-window-font-color="true" loext:opacity="0%" style:font-name="Times New Roman" fo:font-size="12pt" style:font-name-asian="Times New Roman" style:font-size-asian="12pt" style:font-name-complex="Times New Roman" style:font-size-complex="12pt"/>
    </style:style>
    <style:style style:name="T203" style:family="text">
      <style:text-properties style:use-window-font-color="true" loext:opacity="0%" style:font-name="Times New Roman" fo:font-size="12pt" fo:background-color="transparent" loext:char-shading-value="0" style:font-size-asian="12pt" style:font-name-complex="Times New Roman" style:font-size-complex="12pt"/>
    </style:style>
    <style:style style:name="T204" style:family="text">
      <style:text-properties style:use-window-font-color="true" loext:opacity="0%" style:font-name="Times New Roman" fo:font-size="12pt" fo:background-color="transparent" loext:char-shading-value="0" style:font-name-asian="Times New Roman" style:font-size-asian="12pt" style:font-name-complex="Times New Roman" style:font-size-complex="12pt"/>
    </style:style>
    <style:style style:name="T205" style:family="text">
      <style:text-properties style:use-window-font-color="true" loext:opacity="0%" style:font-name="Times New Roman" fo:font-size="12pt"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206" style:family="text">
      <style:text-properties style:use-window-font-color="true" loext:opacity="0%" style:font-name="Times New Roman" fo:font-size="12pt"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07" style:family="text">
      <style:text-properties style:use-window-font-color="true" loext:opacity="0%" style:font-name="Times New Roman"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08" style:family="text">
      <style:text-properties style:use-window-font-color="true" loext:opacity="0%" style:font-name="Times New Roman" fo:font-size="12pt" fo:font-style="normal" fo:font-weight="normal"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09" style:family="text">
      <style:text-properties style:use-window-font-color="true" loext:opacity="0%" style:font-name="Times New Roman" fo:font-size="12pt"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210" style:family="text">
      <style:text-properties style:use-window-font-color="true" loext:opacity="0%" style:font-name="Times New Roman" fo:font-size="12pt" fo:font-style="normal" fo:font-weight="bold"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211" style:family="text">
      <style:text-properties style:use-window-font-color="true" loext:opacity="0%" fo:font-size="11pt" fo:letter-spacing="-0.018cm" fo:language="pt" fo:country="BR" style:text-underline-style="none"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12" style:family="text">
      <style:text-properties style:use-window-font-color="true" loext:opacity="0%" fo:font-size="11pt" fo:letter-spacing="-0.018cm" fo:language="pt" fo:country="BR" style:text-underline-style="none" fo:font-weight="normal" style:font-name-asian="Arial" style:font-size-asian="11pt" style:language-asian="zh" style:country-asian="CN" style:font-weight-asian="normal" style:font-name-complex="Arial" style:font-size-complex="11pt" style:language-complex="ar" style:country-complex="SA" style:font-weight-complex="normal"/>
    </style:style>
    <style:style style:name="T213" style:family="text">
      <style:text-properties style:use-window-font-color="true" loext:opacity="0%" fo:font-size="11pt" fo:letter-spacing="-0.018cm" fo:language="pt" fo:country="BR" style:text-underline-style="none" fo:font-weight="normal" style:font-size-asian="11pt" style:language-asian="zh" style:country-asian="CN" style:font-weight-asian="normal" style:font-name-complex="Arial" style:font-size-complex="11pt" style:language-complex="ar" style:country-complex="SA" style:font-weight-complex="normal"/>
    </style:style>
    <style:style style:name="T214" style:family="text">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215" style:family="text">
      <style:text-properties fo:color="#000000" loext:opacity="1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T216" style:family="text">
      <style:text-properties fo:color="#000000" loext:opacity="100%" style:font-name="Times New Roman" fo:font-size="12pt" style:text-underline-style="solid" style:text-underline-width="auto" style:text-underline-color="font-color" fo:font-weight="bold" fo:background-color="transparent" loext:char-shading-value="0" style:font-size-asian="12pt" style:font-weight-asian="bold" style:font-name-complex="Times New Roman" style:font-size-complex="12pt"/>
    </style:style>
    <style:style style:name="T217" style:family="text">
      <style:text-properties fo:color="#000000" loext:opacity="100%" style:font-name="Times New Roman" fo:font-size="12pt" style:text-underline-style="solid" style:text-underline-width="auto" style:text-underline-color="font-color" fo:font-weight="bold" fo:background-color="transparent" loext:char-shading-value="0" style:font-name-asian="Times New Roman" style:font-size-asian="12pt" style:font-weight-asian="bold" style:font-name-complex="Times New Roman" style:font-size-complex="12pt"/>
    </style:style>
    <style:style style:name="T218" style:family="text">
      <style:text-properties fo:color="#000000" loext:opacity="100%" style:font-name="Times New Roman" fo:font-size="12pt" style:text-underline-style="solid" style:text-underline-width="auto" style:text-underline-color="font-color" style:font-size-asian="12pt" style:font-name-complex="Times New Roman" style:font-size-complex="12pt"/>
    </style:style>
    <style:style style:name="T219" style:family="text">
      <style:text-properties fo:color="#000000"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220" style:family="text">
      <style:text-properties fo:color="#000000" loext:opacity="100%" style:font-name="Times New Roman" fo:font-size="12pt" style:text-underline-style="none" fo:font-weight="bold" style:font-size-asian="12pt" style:font-weight-asian="bold" style:font-name-complex="Times New Roman" style:font-size-complex="12pt"/>
    </style:style>
    <style:style style:name="T221" style:family="text">
      <style:text-properties fo:color="#000000" loext:opacity="100%" style:font-name="Times New Roman" fo:font-size="12pt" style:text-underline-style="none" fo:font-weight="bold" style:font-size-asian="12pt" style:font-weight-asian="bold" style:font-name-complex="Times New Roman" style:font-size-complex="12pt" style:font-weight-complex="bold"/>
    </style:style>
    <style:style style:name="T222" style:family="text">
      <style:text-properties fo:color="#000000" loext:opacity="100%" style:font-name="Times New Roman" fo:font-size="12pt" style:text-underline-style="none" fo:font-weight="bold" style:font-name-asian="Times New Roman" style:font-size-asian="12pt" style:font-weight-asian="bold" style:font-name-complex="Times New Roman" style:font-size-complex="12pt"/>
    </style:style>
    <style:style style:name="T223" style:family="text">
      <style:text-properties fo:color="#000000" loext:opacity="1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224" style:family="text">
      <style:text-properties fo:color="#000000" loext:opacity="100%" style:font-name="Times New Roman"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225" style:family="text">
      <style:text-properties fo:color="#000000" loext:opacity="100%" style:font-name="Times New Roman" fo:font-size="12pt" style:text-underline-style="none" fo:font-weight="normal" fo:background-color="transparent" loext:char-shading-value="0" style:font-name-asian="Times New Roman" style:font-size-asian="12pt" style:font-weight-asian="normal" style:font-name-complex="Times New Roman" style:font-size-complex="12pt" style:font-weight-complex="normal"/>
    </style:style>
    <style:style style:name="T226" style:family="text">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T227" style:family="text">
      <style:text-properties fo:color="#000000" loext:opacity="1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228" style:family="text">
      <style:text-properties fo:color="#000000" loext:opacity="100%" style:font-name="Times New Roman" fo:font-size="12pt" fo:language="pt" fo:country="BR" fo:font-weight="normal" fo:background-color="transparent" loext:char-shading-value="0" style:font-name-asian="Times New Roman" style:font-size-asian="12pt" style:font-weight-asian="normal" style:font-name-complex="Times New Roman" style:font-size-complex="12pt" style:font-weight-complex="normal"/>
    </style:style>
    <style:style style:name="T229" style:family="text">
      <style:text-properties fo:color="#000000" loext:opacity="100%" style:font-name="Times New Roman" fo:font-size="12pt" fo:language="pt" fo:country="BR" fo:font-weight="normal" officeooo:rsid="0023cbd5" fo:background-color="transparent" loext:char-shading-value="0" style:font-name-asian="Times New Roman" style:font-size-asian="12pt" style:font-weight-asian="normal" style:font-name-complex="Times New Roman" style:font-size-complex="12pt" style:font-weight-complex="normal"/>
    </style:style>
    <style:style style:name="T230" style:family="text">
      <style:text-properties fo:color="#000000" loext:opacity="100%" style:font-name="Times New Roman" fo:font-size="12pt" fo:language="pt" fo:country="BR" fo:font-weight="normal" officeooo:rsid="0033ce74" fo:background-color="transparent" loext:char-shading-value="0" style:font-name-asian="Times New Roman" style:font-size-asian="12pt" style:font-weight-asian="normal" style:font-name-complex="Times New Roman" style:font-size-complex="12pt" style:font-weight-complex="normal"/>
    </style:style>
    <style:style style:name="T231" style:family="text">
      <style:text-properties fo:color="#000000" loext:opacity="100%" style:font-name="Times New Roman" fo:font-size="12pt" fo:language="pt" fo:country="BR" fo:font-weight="normal" fo:background-color="transparent" loext:char-shading-value="0" style:font-size-asian="12pt" style:font-weight-asian="normal" style:font-name-complex="Times New Roman" style:font-size-complex="12pt" style:font-weight-complex="normal"/>
    </style:style>
    <style:style style:name="T232" style:family="text">
      <style:text-properties fo:color="#000000" loext:opacity="100%" style:font-name="Times New Roman" fo:font-size="12pt" fo:language="pt" fo:country="BR" fo:font-weight="normal" style:letter-kerning="true" fo:background-color="transparent" loext:char-shading-value="0" style:font-name-asian="Times New Roman" style:font-size-asian="12pt" style:font-weight-asian="normal" style:font-name-complex="Times New Roman" style:font-size-complex="12pt" style:font-style-complex="italic" style:font-weight-complex="normal"/>
    </style:style>
    <style:style style:name="T233" style:family="text">
      <style:text-properties fo:color="#000000" loext:opacity="100%" style:font-name="Times New Roman" fo:font-size="12pt" fo:language="pt" fo:country="BR" fo:font-weight="bold" fo:background-color="transparent" loext:char-shading-value="0" style:font-name-asian="Times New Roman" style:font-size-asian="12pt" style:font-weight-asian="bold" style:font-name-complex="Times New Roman" style:font-size-complex="12pt" style:font-weight-complex="bold"/>
    </style:style>
    <style:style style:name="T234" style:family="text">
      <style:text-properties fo:color="#000000" loext:opacity="100%" style:font-name="Times New Roman" fo:font-size="12pt" fo:language="pt" fo:country="BR" fo:font-weight="bold" officeooo:rsid="0023cbd5" fo:background-color="transparent" loext:char-shading-value="0" style:font-name-asian="Times New Roman" style:font-size-asian="12pt" style:font-weight-asian="bold" style:font-name-complex="Times New Roman" style:font-size-complex="12pt" style:font-weight-complex="bold"/>
    </style:style>
    <style:style style:name="T235" style:family="text">
      <style:text-properties fo:color="#000000" loext:opacity="100%" style:font-name="Times New Roman" fo:font-size="12pt" fo:language="pt" fo:country="BR" fo:font-weight="bold" officeooo:rsid="0033ce74" fo:background-color="transparent" loext:char-shading-value="0" style:font-name-asian="Times New Roman" style:font-size-asian="12pt" style:font-weight-asian="bold" style:font-name-complex="Times New Roman" style:font-size-complex="12pt" style:font-weight-complex="bold"/>
    </style:style>
    <style:style style:name="T236" style:family="text">
      <style:text-properties fo:color="#000000" loext:opacity="100%" style:font-name="Times New Roman" fo:font-size="12pt" fo:language="pt" fo:country="BR" fo:font-weight="bold"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37" style:family="text">
      <style:text-properties fo:color="#000000" loext:opacity="100%" style:font-name="Times New Roman" fo:font-size="12pt" fo:language="pt" fo:country="BR" fo:font-weight="bold" officeooo:rsid="0033ce74"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38" style:family="text">
      <style:text-properties fo:color="#000000" loext:opacity="100%" style:font-name="Times New Roman" fo:font-size="12pt" fo:language="pt" fo:country="BR" style:text-underline-style="none" fo:font-weight="bold" officeooo:rsid="00286547" fo:background-color="transparent" loext:char-shading-value="0" style:font-name-asian="Times New Roman" style:font-size-asian="12pt" style:font-weight-asian="bold" style:font-name-complex="Times New Roman" style:font-size-complex="12pt" style:font-style-complex="italic" style:font-weight-complex="bold"/>
    </style:style>
    <style:style style:name="T239" style:family="text">
      <style:text-properties fo:color="#000000" loext:opacity="100%" style:font-name="Times New Roman" fo:font-size="12pt" fo:language="pt" fo:country="BR" style:text-underline-style="none" fo:font-weight="bold" officeooo:rsid="001d07ec" fo:background-color="transparent" loext:char-shading-value="0" style:font-name-asian="Times New Roman" style:font-size-asian="12pt" style:font-weight-asian="bold" style:font-name-complex="Times New Roman" style:font-size-complex="12pt" style:font-style-complex="italic" style:font-weight-complex="bold"/>
    </style:style>
    <style:style style:name="T240" style:family="text">
      <style:text-properties fo:color="#000000" loext:opacity="100%" style:font-name="Times New Roman" fo:font-size="12pt" fo:language="pt" fo:country="BR" style:text-underline-style="none" fo:font-weight="bold" officeooo:rsid="00320da3" fo:background-color="transparent" loext:char-shading-value="0" style:font-name-asian="Times New Roman" style:font-size-asian="12pt" style:font-weight-asian="bold" style:font-name-complex="Times New Roman" style:font-size-complex="12pt" style:font-style-complex="italic" style:font-weight-complex="bold"/>
    </style:style>
    <style:style style:name="T241"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242" style:family="text">
      <style:text-properties fo:color="#000000" loext:opacity="100%" style:font-name="Times New Roman" fo:font-size="12pt" fo:font-weight="normal" style:font-name-asian="Times New Roman" style:font-size-asian="12pt" style:font-weight-asian="normal" style:font-name-complex="Times New Roman" style:font-size-complex="12pt" style:font-weight-complex="normal"/>
    </style:style>
    <style:style style:name="T243" style:family="text">
      <style:text-properties fo:color="#000000" loext:opacity="100%" style:font-name="Times New Roman" fo:font-size="12pt" style:font-size-asian="12pt" style:font-name-complex="Times New Roman" style:font-size-complex="12pt"/>
    </style:style>
    <style:style style:name="T244" style:family="text">
      <style:text-properties fo:color="#000000" loext:opacity="100%" style:font-name="Times New Roman" fo:font-size="12pt" style:font-name-asian="Times New Roman" style:font-size-asian="12pt" style:font-name-complex="Times New Roman" style:font-size-complex="12pt"/>
    </style:style>
    <style:style style:name="T245"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246"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247" style:family="text">
      <style:text-properties fo:color="#000000" loext:opacity="100%" style:font-name="Times New Roman" fo:font-size="11pt" fo:language="pt" fo:country="BR" fo:font-weight="bold" fo:background-color="transparent" loext:char-shading-value="0" style:font-size-asian="11pt" style:font-weight-asian="bold" style:font-name-complex="Times New Roman" style:font-size-complex="11pt" style:font-style-complex="italic" style:font-weight-complex="bold"/>
    </style:style>
    <style:style style:name="T248" style:family="text">
      <style:text-properties fo:color="#000000" loext:opacity="100%" style:font-name="Times New Roman" fo:font-size="11pt" fo:language="pt" fo:country="BR" fo:font-weight="bold" fo:background-color="transparent" loext:char-shading-value="0" style:font-name-asian="Times New Roman" style:font-size-asian="11pt" style:font-weight-asian="bold" style:font-name-complex="Times New Roman" style:font-size-complex="11pt" style:font-style-complex="italic" style:font-weight-complex="bold"/>
    </style:style>
    <style:style style:name="T249" style:family="text">
      <style:text-properties fo:color="#000000" loext:opacity="100%" fo:font-size="12pt" fo:language="pt" fo:country="B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50" style:family="text">
      <style:text-properties fo:color="#000000" loext:opacity="100%" fo:font-size="12pt" fo:language="pt" fo:country="BR" fo:font-style="normal" fo:font-weight="normal" style:letter-kerning="true" fo:background-color="transparent"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251" style:family="text">
      <style:text-properties fo:color="#000000" loext:opacity="100%" fo:font-size="12pt" fo:language="pt" fo:country="BR" fo:font-style="normal" fo:font-weight="bold" style:letter-kerning="true" fo:background-color="transparent" loext:char-shading-value="0" style:font-name-asian="Times New Roman" style:font-size-asian="12pt" style:font-style-asian="normal" style:font-weight-asian="bold" style:font-name-complex="Times New Roman" style:font-size-complex="12pt" style:font-style-complex="italic" style:font-weight-complex="bold"/>
    </style:style>
    <style:style style:name="T252" style:family="text">
      <style:text-properties fo:color="#000000" loext:opacity="100%" fo:font-size="12pt" fo:language="pt" fo:country="BR" fo:font-style="italic" style:text-underline-style="none" fo:font-weight="normal"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253" style:family="text">
      <style:text-properties fo:color="#000000" loext:opacity="100%" fo:font-size="12pt" fo:letter-spacing="0.004cm" style:font-size-asian="12pt" style:font-size-complex="12pt"/>
    </style:style>
    <style:style style:name="T254" style:family="text">
      <style:text-properties fo:color="#000000" loext:opacity="100%" fo:font-size="12pt" fo:letter-spacing="0.002cm" style:font-size-asian="12pt" style:font-size-complex="12pt"/>
    </style:style>
    <style:style style:name="T255" style:family="text">
      <style:text-properties fo:color="#000000" loext:opacity="100%" fo:font-size="12pt" fo:letter-spacing="0.002cm" style:font-name-asian="Times New Roman" style:font-size-asian="12pt" style:font-name-complex="Times New Roman" style:font-size-complex="12pt"/>
    </style:style>
    <style:style style:name="T256" style:family="text">
      <style:text-properties fo:color="#000000" loext:opacity="100%" fo:font-size="12pt" fo:background-color="transparent" loext:char-shading-value="0" style:font-size-asian="12pt" style:font-size-complex="12pt"/>
    </style:style>
    <style:style style:name="T257" style:family="text">
      <style:text-properties fo:color="#000000" loext:opacity="100%" fo:font-size="12pt" fo:background-color="transparent" loext:char-shading-value="0" style:font-size-asian="12pt" style:font-size-complex="12pt" style:text-scale="106%"/>
    </style:style>
    <style:style style:name="T258" style:family="text">
      <style:text-properties fo:color="#000000" loext:opacity="100%" fo:font-size="12pt" fo:background-color="transparent" loext:char-shading-value="0" style:font-size-asian="12pt" style:font-size-complex="12pt" style:text-scale="102%"/>
    </style:style>
    <style:style style:name="T259" style:family="text">
      <style:text-properties fo:color="#000000" loext:opacity="100%" fo:font-size="12pt" fo:background-color="transparent" loext:char-shading-value="0" style:font-size-asian="12pt" style:font-size-complex="12pt" style:text-scale="103%"/>
    </style:style>
    <style:style style:name="T260" style:family="text">
      <style:text-properties fo:color="#000000" loext:opacity="100%" style:font-name="Times New Roman1" fo:font-size="12pt" fo:letter-spacing="0.002cm" style:font-name-asian="Times New Roman" style:font-size-asian="12pt" style:font-name-complex="Times New Roman1" style:font-size-complex="12pt"/>
    </style:style>
    <style:style style:name="T261" style:family="text">
      <style:text-properties fo:color="#000000" loext:opacity="100%" style:text-outline="false" style:text-line-through-style="none" style:text-line-through-type="none" style:font-name="Times New Roman" fo:font-size="12pt" fo:language="pt" fo:country="BR" fo:font-style="normal" fo:text-shadow="none" style:text-underline-style="none" fo:font-weight="normal"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italic" style:font-weight-complex="normal" style:text-emphasize="none"/>
    </style:style>
    <style:style style:name="T262" style:family="text">
      <style:text-properties fo:color="#000000" loext:opacity="100%" style:text-outline="false" style:text-line-through-style="none" style:text-line-through-type="none" style:font-name="Times New Roman" fo:font-size="12pt" fo:language="pt" fo:country="BR" fo:font-style="normal" fo:text-shadow="none" style:text-underline-style="none"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italic" style:font-weight-complex="normal" style:text-emphasize="none"/>
    </style:style>
    <style:style style:name="T263" style:family="text">
      <style:text-properties fo:color="#000000" loext:opacity="100%" fo:font-size="11pt" fo:language="pt" fo:country="BR" style:text-underline-style="none" fo:font-weight="bold" style:letter-kerning="true" style:font-name-asian="Times New Roman" style:font-size-asian="11pt" style:language-asian="pt" style:country-asian="BR" style:font-weight-asian="bold" style:font-name-complex="Arial" style:font-size-complex="11pt" style:language-complex="ar" style:country-complex="SA" style:font-style-complex="italic" style:font-weight-complex="normal"/>
    </style:style>
    <style:style style:name="T264" style:family="text">
      <style:text-properties fo:color="#000000" loext:opacity="100%" fo:font-size="11pt" fo:language="pt" fo:country="BR" style:text-underline-style="none" fo:font-weight="bold" style:letter-kerning="true" style:font-name-asian="Arial" style:font-size-asian="11pt" style:language-asian="pt" style:country-asian="BR" style:font-weight-asian="bold" style:font-name-complex="Arial" style:font-size-complex="11pt" style:language-complex="ar" style:country-complex="SA" style:font-style-complex="italic" style:font-weight-complex="normal"/>
    </style:style>
    <style:style style:name="T265" style:family="text">
      <style:text-properties fo:color="#000000" loext:opacity="100%" fo:font-size="11pt" fo:language="pt" fo:country="BR" style:text-underline-style="none" fo:font-weight="bold" style:letter-kerning="true" style:font-size-asian="11pt" style:language-asian="pt" style:country-asian="BR" style:font-weight-asian="bold" style:font-name-complex="Arial" style:font-size-complex="11pt" style:language-complex="ar" style:country-complex="SA" style:font-style-complex="italic" style:font-weight-complex="normal"/>
    </style:style>
    <style:style style:name="T266" style:family="text">
      <style:text-properties fo:color="#800000" loext:opacity="100%" style:font-name="Times New Roman"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267" style:family="text">
      <style:text-properties fo:color="#800000" loext:opacity="100%" style:font-name="Times New Roman" fo:font-size="12pt" fo:background-color="transparent" loext:char-shading-value="0" style:font-size-asian="12pt" style:font-name-complex="Times New Roman" style:font-size-complex="12pt"/>
    </style:style>
    <style:style style:name="T268" style:family="text">
      <style:text-properties fo:color="#800000" loext:opacity="100%" style:font-name="Times New Roman" fo:font-size="12pt" style:font-name-asian="Times New Roman" style:font-size-asian="12pt" style:font-name-complex="Times New Roman" style:font-size-complex="12pt"/>
    </style:style>
    <style:style style:name="T269" style:family="text">
      <style:text-properties fo:color="#800000" loext:opacity="100%" style:font-name="Times New Roman" fo:font-size="12pt" style:font-size-asian="12pt" style:font-name-complex="Times New Roman" style:font-size-complex="12pt"/>
    </style:style>
    <style:style style:name="T270" style:family="text">
      <style:text-properties fo:color="#ff0000" loext:opacity="100%" style:font-name="Times New Roman" fo:font-size="12pt" fo:background-color="transparent" loext:char-shading-value="0" style:font-name-asian="Times New Roman" style:font-size-asian="12pt" style:font-name-complex="Times New Roman" style:font-size-complex="12pt"/>
    </style:style>
    <style:style style:name="T271" style:family="text">
      <style:text-properties style:text-outline="false" style:text-line-through-style="none" style:text-line-through-type="none" style:font-name="Times New Roman" fo:font-size="12pt" fo:language="pt" fo:country="BR" fo:font-style="normal" fo:text-shadow="none" fo:font-weight="normal" fo:background-color="transparent" loext:char-shading-value="0" style:font-name-asian="Arial" style:font-size-asian="12pt" style:font-style-asian="normal" style:font-weight-asian="normal" style:font-name-complex="Times New Roman" style:font-size-complex="12pt" style:font-style-complex="italic" style:font-weight-complex="normal" style:text-emphasize="none"/>
    </style:style>
    <style:style style:name="T272" style:family="text">
      <style:text-properties fo:font-size="11pt" fo:language="pt" fo:country="BR" fo:font-weight="bold" fo:background-color="transparent" loext:char-shading-value="0" style:font-size-asian="11pt" style:font-weight-asian="bold" style:font-name-complex="Arial" style:font-size-complex="11pt" style:font-weight-complex="bold"/>
    </style:style>
    <style:style style:name="T273" style:family="text">
      <style:text-properties fo:font-size="11pt" fo:language="pt" fo:country="BR" fo:font-weight="bold" fo:background-color="transparent" loext:char-shading-value="0" style:font-size-asian="11pt" style:font-weight-asian="bold" style:font-name-complex="Times New Roman" style:font-size-complex="11pt" style:font-weight-complex="bold"/>
    </style:style>
    <style:style style:name="T274" style:family="text">
      <style:text-properties fo:font-size="11pt" fo:language="pt" fo:country="BR" fo:font-weight="bold" fo:background-color="transparent" loext:char-shading-value="0" style:font-size-asian="11pt" style:font-weight-asian="bold" style:font-size-complex="11pt" style:font-weight-complex="bold"/>
    </style:style>
    <style:style style:name="T275" style:family="text">
      <style:text-properties fo:font-size="11pt" fo:language="pt" fo:country="BR" fo:background-color="transparent" loext:char-shading-value="0" style:font-size-asian="11pt" style:font-name-complex="Arial" style:font-size-complex="11pt"/>
    </style:style>
    <style:style style:name="T276" style:family="text">
      <style:text-properties fo:font-size="11pt" fo:language="pt" fo:country="BR" fo:background-color="transparent" loext:char-shading-value="0" style:font-size-asian="11pt" style:font-name-complex="Times New Roman" style:font-size-complex="11pt"/>
    </style:style>
    <style:style style:name="T277" style:family="text">
      <style:text-properties fo:font-size="11pt" fo:language="pt" fo:country="BR" fo:background-color="transparent" loext:char-shading-value="0" style:font-size-asian="11pt" style:font-size-complex="11pt"/>
    </style:style>
    <style:style style:name="T278" style:family="text">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79" style:family="text">
      <style:text-properties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280" style:family="text">
      <style:text-properties fo:font-size="11pt" style:font-size-asian="11pt" style:font-name-complex="Arial" style:font-size-complex="11pt"/>
    </style:style>
    <style:style style:name="T281" style:family="text">
      <style:text-properties fo:font-size="11pt" style:font-name-asian="Arial" style:font-size-asian="11pt" style:font-name-complex="Arial" style:font-size-complex="11pt"/>
    </style:style>
    <style:style style:name="T282" style:family="text">
      <style:text-properties fo:font-size="11pt" fo:font-weight="bold" style:font-name-asian="Arial" style:font-size-asian="11pt" style:font-weight-asian="bold" style:font-name-complex="Arial" style:font-size-complex="11pt" style:font-weight-complex="bold"/>
    </style:style>
    <style:style style:name="T283" style:family="text">
      <style:text-properties fo:font-size="11pt" fo:letter-spacing="-0.018cm" style:text-underline-style="none" fo:font-weight="normal" style:font-size-asian="11pt" style:font-weight-asian="normal" style:font-name-complex="Arial" style:font-size-complex="11pt" style:font-weight-complex="normal"/>
    </style:style>
    <style:style style:name="T284" style:family="text">
      <style:text-properties fo:font-size="11pt" fo:letter-spacing="-0.018cm" style:text-underline-style="none" fo:font-weight="normal" style:font-name-asian="Arial" style:font-size-asian="11pt" style:font-weight-asian="normal" style:font-name-complex="Arial" style:font-size-complex="11pt" style:font-weight-complex="normal"/>
    </style:style>
    <style:style style:name="T285" style:family="text">
      <style:text-properties fo:font-size="11pt" fo:letter-spacing="-0.018cm" style:text-underline-style="none" fo:font-weight="bold" style:font-size-asian="11pt" style:font-weight-asian="bold" style:font-name-complex="Arial" style:font-size-complex="11pt" style:font-weight-complex="bold"/>
    </style:style>
    <style:style style:name="T286" style:family="text">
      <style:text-properties fo:font-size="11pt" fo:letter-spacing="-0.018cm" style:text-underline-style="none" fo:font-weight="bold" style:font-name-asian="Arial" style:font-size-asian="11pt" style:font-weight-asian="bold" style:font-name-complex="Arial" style:font-size-complex="11pt" style:font-weight-complex="bold"/>
    </style:style>
    <style:style style:name="T287" style:family="text">
      <style:text-properties fo:text-transform="uppercase" fo:color="#000000" loext:opacity="100%" style:font-name="Times New Roman" fo:font-size="12pt" fo:font-weight="bold" style:font-size-asian="12pt" style:font-weight-asian="bold" style:font-name-complex="Times New Roman" style:font-size-complex="12pt"/>
    </style:style>
    <style:style style:name="T288" style:family="text">
      <style:text-properties fo:text-transform="uppercase" fo:color="#000000" loext:opacity="100%" style:font-name="Times New Roman" fo:font-size="12pt" fo:font-weight="bold" style:font-name-asian="Times New Roman" style:font-size-asian="12pt" style:font-weight-asian="bold" style:font-name-complex="Times New Roman" style:font-size-complex="12pt"/>
    </style:style>
    <style:style style:name="T289" style:family="text">
      <style:text-properties fo:font-variant="normal" fo:text-transform="none" fo:color="#000000" loext:opacity="100%" style:font-name="Times New Roman" fo:font-size="12pt" style:font-size-asian="12pt" style:font-name-complex="Times New Roman" style:font-size-complex="12pt"/>
    </style:style>
    <style:style style:name="T290" style:family="text">
      <style:text-properties fo:font-variant="normal" fo:text-transform="none" fo:color="#000000" loext:opacity="100%" style:font-name="Times New Roman" fo:font-size="12pt" style:font-name-asian="Times New Roman" style:font-size-asian="12pt" style:font-name-complex="Times New Roman" style:font-size-complex="12pt"/>
    </style:style>
    <style:style style:name="T291" style:family="text">
      <style:text-properties fo:font-variant="normal" fo:text-transform="none" fo:color="#000000" loext:opacity="100%" fo:letter-spacing="normal" fo:font-style="normal" officeooo:rsid="00209542" style:font-name-asian="Times New Roman" style:font-name-complex="Times New Roman"/>
    </style:style>
    <style:style style:name="T292" style:family="text">
      <style:text-properties fo:font-variant="normal" fo:text-transform="none" fo:color="#000000" loext:opacity="100%" fo:letter-spacing="normal" fo:font-style="normal" officeooo:rsid="0028e0fe" style:font-name-asian="Times New Roman" style:font-name-complex="Times New Roman"/>
    </style:style>
    <style:style style:name="T293" style:family="text">
      <style:text-properties fo:font-variant="normal" fo:text-transform="none" fo:color="#000000" loext:opacity="100%" fo:font-size="11pt" fo:letter-spacing="normal" fo:language="pt" fo:country="BR" fo:font-style="normal" style:text-underline-style="none" fo:font-weight="normal" style:font-name-asian="Times New Roman" style:font-size-asian="11pt" style:language-asian="zh" style:country-asian="CN" style:font-style-asian="normal" style:font-weight-asian="normal" style:font-name-complex="Arial" style:font-size-complex="11pt" style:language-complex="ar" style:country-complex="SA" style:font-weight-complex="bold"/>
    </style:style>
    <style:style style:name="T294" style:family="text">
      <style:text-properties style:font-name-asian="Arial"/>
    </style:style>
    <style:style style:name="T295" style:family="text">
      <style:text-properties officeooo:rsid="0028e0fe"/>
    </style:style>
    <style:style style:name="T296" style:family="text">
      <style:text-properties officeooo:rsid="002c1027"/>
    </style:style>
    <style:style style:name="T297" style:family="text">
      <style:text-properties fo:font-weight="bold" style:font-weight-asian="bold" style:font-weight-complex="bold"/>
    </style:style>
    <style:style style:name="T298" style:family="text">
      <style:text-properties fo:font-weight="bold" officeooo:rsid="002c1027" style:font-weight-asian="bold" style:font-weight-complex="bold"/>
    </style:style>
    <style:style style:name="T299" style:family="text">
      <style:text-properties officeooo:rsid="0033ce74"/>
    </style:style>
    <style:style style:name="T300" style:family="text">
      <style:text-properties fo:language="pt" fo:country="BR" style:text-underline-style="solid" style:text-underline-width="auto" style:text-underline-color="font-color"/>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draw:fill="solid" draw:fill-color="#ffffff" draw:opacity="0%" fo:padding="0.926cm" fo:border="none"/>
    </style:style>
    <style:style style:name="fr2" style:family="graphic" style:parent-style-name="OLE">
      <style:graphic-properties fo:margin-left="0cm" fo:margin-right="0cm" style:vertical-pos="top" style:vertical-rel="baseline" style:horizontal-pos="center" style:horizontal-rel="paragraph" fo:background-color="#ffffff" style:background-transparency="100%" draw:fill="solid" draw:fill-color="#ffffff" draw:opacity="0%" fo:padding-left="0.28cm" fo:padding-right="0.28cm" fo:padding-top="0.153cm" fo:padding-bottom="0.153cm" fo:border="none" draw:visible-area-left="0cm" draw:visible-area-top="0cm" draw:visible-area-width="1.691cm" draw:visible-area-height="2.432cm" draw:ole-draw-aspect="1"/>
    </style:style>
    <style:style style:name="fr3" style:family="graphic" style:parent-style-name="OLE">
      <style:graphic-properties fo:margin-left="0cm" fo:margin-right="0cm" style:vertical-pos="from-top" fo:background-color="#ffffff" style:background-transparency="100%" draw:fill="solid" draw:fill-color="#ffffff" draw:opacity="0%" fo:padding-left="0.28cm" fo:padding-right="0.28cm" fo:padding-top="0.153cm" fo:padding-bottom="0.153cm" fo:border="none" draw:visible-area-left="0cm" draw:visible-area-top="0cm" draw:visible-area-width="1.691cm" draw:visible-area-height="2.432cm"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8" text:outline-level="5"><text:span text:style-name="T57">EDITAL </text:span><text:span text:style-name="T61">Nº </text:span><text:span text:style-name="T65">31/</text:span><text:span text:style-name="T57">202</text:span><text:span text:style-name="T59">3</text:span></text:h>
      <text:h text:style-name="P307" text:outline-level="5"><text:span text:style-name="T61">TOMADA</text:span><text:span text:style-name="T57"> </text:span><text:span text:style-name="T61">DE</text:span><text:span text:style-name="T57"> </text:span><text:span text:style-name="T61">PREÇOS</text:span><text:span text:style-name="T57"> </text:span><text:span text:style-name="T61">Nº </text:span><text:span text:style-name="T65">01</text:span><text:span text:style-name="T57">/</text:span><text:span text:style-name="T61">202</text:span><text:span text:style-name="T62">3</text:span></text:h>
      <text:p text:style-name="P57"><text:span text:style-name="T66">PROCESSO</text:span><text:span text:style-name="T74"> </text:span><text:span text:style-name="T66">ADMINISTRATIVO</text:span><text:span text:style-name="T74"> </text:span><text:span text:style-name="T66">Nº </text:span><text:span text:style-name="T73">1018</text:span><text:span text:style-name="T74">/20</text:span><text:span text:style-name="T83">23</text:span></text:p>
      <text:p text:style-name="P102"/>
      <text:p text:style-name="P273"><text:span text:style-name="T61">Unidade</text:span><text:span text:style-name="T57"> </text:span><text:span text:style-name="T61">Requisitante</text:span><text:span text:style-name="T92">:</text:span><text:span text:style-name="T93"> </text:span><text:span text:style-name="T92">Secretaria</text:span><text:span text:style-name="T93"> </text:span><text:span text:style-name="T92">Municipal</text:span><text:span text:style-name="T93"> </text:span><text:span text:style-name="T92">de</text:span><text:span text:style-name="T93"> </text:span><text:span text:style-name="T94">Esportes</text:span></text:p>
      <text:p text:style-name="P187"/>
      <text:p text:style-name="P72"><text:span text:style-name="T61">O</text:span><text:span text:style-name="T57"> </text:span><text:span text:style-name="T67">Município</text:span><text:span text:style-name="T75"> </text:span><text:span text:style-name="T67">de</text:span><text:span text:style-name="T75"> </text:span><text:span text:style-name="T67">Pirassununga</text:span><text:span text:style-name="T57"> </text:span><text:span text:style-name="T61">torna</text:span><text:span text:style-name="T57"> </text:span><text:span text:style-name="T61">público</text:span><text:span text:style-name="T57"> </text:span><text:span text:style-name="T61">aos</text:span><text:span text:style-name="T57"> </text:span><text:span text:style-name="T61">interessados</text:span><text:span text:style-name="T57"> </text:span><text:span text:style-name="T61">que</text:span><text:span text:style-name="T57"> </text:span><text:span text:style-name="T61">fará</text:span><text:span text:style-name="T57"> </text:span><text:span text:style-name="T61">realizar</text:span><text:span text:style-name="T57"> </text:span><text:span text:style-name="T61">a</text:span><text:span text:style-name="T57"> </text:span><text:span text:style-name="T67">Tomada</text:span><text:span text:style-name="T75"> </text:span><text:span text:style-name="T67">de</text:span><text:span text:style-name="T75"> </text:span><text:span text:style-name="T67">Preços</text:span><text:span text:style-name="T75"> </text:span><text:span text:style-name="T67">nº</text:span><text:span text:style-name="T75"> </text:span><text:span text:style-name="T80">01</text:span><text:span text:style-name="T75">/202</text:span><text:span text:style-name="T76">3</text:span><text:span text:style-name="T61">,</text:span><text:span text:style-name="T57"> </text:span><text:span text:style-name="T61">sob</text:span><text:span text:style-name="T57"> </text:span><text:span text:style-name="T61">o</text:span><text:span text:style-name="T57"> </text:span><text:span text:style-name="T61">regime</text:span><text:span text:style-name="T57"> </text:span><text:span text:style-name="T61">de</text:span><text:span text:style-name="T57"> </text:span><text:span text:style-name="T61">execução</text:span><text:span text:style-name="T57"> </text:span><text:span text:style-name="T61">indireta,</text:span><text:span text:style-name="T57"> </text:span><text:span text:style-name="T61">empreitada</text:span><text:span text:style-name="T57"> </text:span><text:span text:style-name="T61">por</text:span><text:span text:style-name="T57"> </text:span><text:span text:style-name="T61">menor</text:span><text:span text:style-name="T57"> </text:span><text:span text:style-name="T61">preço</text:span><text:span text:style-name="T57"> </text:span><text:span text:style-name="T61">global,</text:span><text:span text:style-name="T57"> </text:span><text:span text:style-name="T75"><text:s text:c="2"/></text:span><text:span text:style-name="T57"><text:s/></text:span><text:span text:style-name="T61">qual</text:span><text:span text:style-name="T57"> </text:span><text:span text:style-name="T61">será</text:span><text:span text:style-name="T57"> </text:span><text:span text:style-name="T61">processada</text:span><text:span text:style-name="T57"> </text:span><text:span text:style-name="T61">e</text:span><text:span text:style-name="T57"> </text:span><text:span text:style-name="T61">julgada</text:span><text:span text:style-name="T57"> </text:span><text:span text:style-name="T61">em</text:span><text:span text:style-name="T57"> </text:span><text:span text:style-name="T61">consonância</text:span><text:span text:style-name="T57"> </text:span><text:span text:style-name="T61">com</text:span><text:span text:style-name="T57"> </text:span><text:span text:style-name="T61">a</text:span><text:span text:style-name="T57"> </text:span><text:span text:style-name="T61">Lei</text:span><text:span text:style-name="T57"> </text:span><text:span text:style-name="T61">nº</text:span><text:span text:style-name="T57"> </text:span><text:span text:style-name="T61">8.666,</text:span><text:span text:style-name="T57"> </text:span><text:span text:style-name="T61">de</text:span><text:span text:style-name="T57"> </text:span><text:span text:style-name="T61">21</text:span><text:span text:style-name="T57"> </text:span><text:span text:style-name="T61">de</text:span><text:span text:style-name="T57"> </text:span><text:span text:style-name="T61">junho</text:span><text:span text:style-name="T57"> </text:span><text:span text:style-name="T61">de</text:span><text:span text:style-name="T57"> </text:span><text:span text:style-name="T61">1993,</text:span><text:span text:style-name="T57"> </text:span><text:span text:style-name="T61">com</text:span><text:span text:style-name="T57"> </text:span><text:span text:style-name="T61">as</text:span><text:span text:style-name="T57"> </text:span><text:span text:style-name="T61">alterações,</text:span><text:span text:style-name="T57"> </text:span><text:span text:style-name="T61">bem</text:span><text:span text:style-name="T57"> </text:span><text:span text:style-name="T61">como</text:span><text:span text:style-name="T57"> </text:span><text:span text:style-name="T61">pela</text:span><text:span text:style-name="T57"> </text:span><text:span text:style-name="T61">Lei</text:span><text:span text:style-name="T57"> </text:span><text:span text:style-name="T61">Complementar</text:span><text:span text:style-name="T57"> </text:span><text:span text:style-name="T61">nº</text:span><text:span text:style-name="T57"> </text:span><text:span text:style-name="T61">123,</text:span><text:span text:style-name="T57"> </text:span><text:span text:style-name="T61">de</text:span><text:span text:style-name="T57"> </text:span><text:span text:style-name="T61">14</text:span><text:span text:style-name="T57"> </text:span><text:span text:style-name="T61">de</text:span><text:span text:style-name="T57"> </text:span><text:span text:style-name="T61">dezembro</text:span><text:span text:style-name="T57"> </text:span><text:span text:style-name="T61">de</text:span><text:span text:style-name="T57"> </text:span><text:span text:style-name="T61">2006,</text:span><text:span text:style-name="T57"> </text:span><text:span text:style-name="T61">alterada</text:span><text:span text:style-name="T57"> </text:span><text:span text:style-name="T61">pela</text:span><text:span text:style-name="T57"> </text:span><text:span text:style-name="T61">Lei</text:span><text:span text:style-name="T57"> </text:span><text:span text:style-name="T61">Complementar</text:span><text:span text:style-name="T57"> </text:span><text:span text:style-name="T61">nº</text:span><text:span text:style-name="T57"> </text:span><text:span text:style-name="T61">147</text:span><text:span text:style-name="T57"> </text:span><text:span text:style-name="T61">de</text:span><text:span text:style-name="T57"> </text:span><text:span text:style-name="T61">07</text:span><text:span text:style-name="T57"> </text:span><text:span text:style-name="T61">de</text:span><text:span text:style-name="T57"> </text:span><text:span text:style-name="T61">agosto</text:span><text:span text:style-name="T57"> </text:span><text:span text:style-name="T61">de</text:span><text:span text:style-name="T57"> </text:span><text:span text:style-name="T61">2014.</text:span></text:p>
      <text:p text:style-name="P133"/>
      <text:p text:style-name="P99"><text:span text:style-name="T61">Os</text:span><text:span text:style-name="T57"> </text:span><text:span text:style-name="T61">dois</text:span><text:span text:style-name="T57"> </text:span><text:span text:style-name="T61">envelopes</text:span><text:span text:style-name="T57"> </text:span><text:span text:style-name="T61">contendo</text:span><text:span text:style-name="T57"> </text:span><text:span text:style-name="T61">a</text:span><text:span text:style-name="T57"> “</text:span><text:span text:style-name="T67">Documentação</text:span><text:span text:style-name="T75"> </text:span><text:span text:style-name="T67">de</text:span><text:span text:style-name="T75"> </text:span><text:span text:style-name="T67">Habilitação</text:span><text:span text:style-name="T75">”</text:span><text:span text:style-name="T57"> </text:span><text:span text:style-name="T61">e</text:span><text:span text:style-name="T57"> </text:span><text:span text:style-name="T61">a</text:span><text:span text:style-name="T57"> </text:span><text:span text:style-name="T75">“</text:span><text:span text:style-name="T67">Proposta</text:span><text:span text:style-name="T75"> </text:span><text:span text:style-name="T67">de</text:span><text:span text:style-name="T75"> </text:span><text:span text:style-name="T67">Preços</text:span><text:span text:style-name="T75">”</text:span><text:span text:style-name="T57"> </text:span><text:span text:style-name="T61">deverão</text:span><text:span text:style-name="T57"> </text:span><text:span text:style-name="T61">ser</text:span><text:span text:style-name="T57"> </text:span><text:span text:style-name="T61">entregues</text:span><text:span text:style-name="T57"> </text:span><text:span text:style-name="T61">e</text:span><text:span text:style-name="T57"> </text:span><text:span text:style-name="T61">protocolados</text:span><text:span text:style-name="T57"> </text:span><text:span text:style-name="T75">até as </text:span><text:span text:style-name="T80">09</text:span><text:span text:style-name="T175">:</text:span><text:span text:style-name="T75">00 </text:span><text:span text:style-name="T67">horas</text:span><text:span text:style-name="T75"> </text:span><text:span text:style-name="T67">do</text:span><text:span text:style-name="T75"> </text:span><text:span text:style-name="T67">dia </text:span><text:span text:style-name="T70">08 </text:span><text:span text:style-name="T67">de </text:span><text:span text:style-name="T70">maio </text:span><text:span text:style-name="T67">de</text:span><text:span text:style-name="T75"> 202</text:span><text:span text:style-name="T76">3</text:span><text:span text:style-name="T61">,</text:span><text:span text:style-name="T57"> </text:span><text:span text:style-name="T61">na</text:span><text:span text:style-name="T57"> </text:span><text:span text:style-name="T67">Seção</text:span><text:span text:style-name="T75"> </text:span><text:span text:style-name="T67">de</text:span><text:span text:style-name="T75"> Licitações</text:span><text:span text:style-name="T61">,</text:span><text:span text:style-name="T57"> </text:span><text:span text:style-name="T61">sito</text:span><text:span text:style-name="T57"> </text:span><text:span text:style-name="T61">na</text:span><text:span text:style-name="T57"> </text:span><text:span text:style-name="T61">Rua</text:span><text:span text:style-name="T57"> </text:span><text:span text:style-name="T61">Galício</text:span><text:span text:style-name="T57"> </text:span><text:span text:style-name="T61">Del</text:span><text:span text:style-name="T57"> </text:span><text:span text:style-name="T61">Nero,</text:span><text:span text:style-name="T57"> </text:span><text:span text:style-name="T61">51,</text:span><text:span text:style-name="T57"> </text:span><text:span text:style-name="T61">Centro,</text:span><text:span text:style-name="T57"> </text:span><text:span text:style-name="T61">promovendo-se</text:span><text:span text:style-name="T57"> </text:span><text:span text:style-name="T61">a</text:span><text:span text:style-name="T57"> </text:span><text:span text:style-name="T61">sua</text:span><text:span text:style-name="T57"> </text:span><text:span text:style-name="T67">abertura</text:span><text:span text:style-name="T75"> </text:span><text:span text:style-name="T67">em</text:span><text:span text:style-name="T75"> </text:span><text:span text:style-name="T67">sessão</text:span><text:span text:style-name="T75"> </text:span><text:span text:style-name="T67">a</text:span><text:span text:style-name="T75"> </text:span><text:span text:style-name="T67">se</text:span><text:span text:style-name="T75"> </text:span><text:span text:style-name="T67">realizar</text:span><text:span text:style-name="T75"> </text:span><text:span text:style-name="T67">às </text:span><text:span text:style-name="T70">09</text:span><text:span text:style-name="T67">:10 horas</text:span><text:span text:style-name="T75"> </text:span><text:span text:style-name="T67">do</text:span><text:span text:style-name="T75"> </text:span><text:span text:style-name="T67">mesmo</text:span><text:span text:style-name="T75"> </text:span><text:span text:style-name="T67">dia</text:span><text:span text:style-name="T75"> </text:span><text:span text:style-name="T67">na</text:span><text:span text:style-name="T75"> </text:span><text:span text:style-name="T67">Sala</text:span><text:span text:style-name="T75"> </text:span><text:span text:style-name="T67">de</text:span><text:span text:style-name="T75"> </text:span><text:span text:style-name="T67">Reuniões</text:span><text:span text:style-name="T75"> </text:span><text:span text:style-name="T67">da</text:span><text:span text:style-name="T75"> </text:span><text:span text:style-name="T67">Comissão</text:span><text:span text:style-name="T75"> </text:span><text:span text:style-name="T67">Municipal</text:span><text:span text:style-name="T75"> </text:span><text:span text:style-name="T67">de</text:span><text:span text:style-name="T75"> </text:span><text:span text:style-name="T67">Licitações</text:span><text:span text:style-name="T61">,</text:span><text:span text:style-name="T57"> </text:span><text:span text:style-name="T61">no</text:span><text:span text:style-name="T57"> </text:span><text:span text:style-name="T61">endereço</text:span><text:span text:style-name="T57"> </text:span><text:span text:style-name="T61">supra,</text:span><text:span text:style-name="T57"> </text:span><text:span text:style-name="T61">segundo</text:span><text:span text:style-name="T57"> </text:span><text:span text:style-name="T61">andar.<text:tab/></text:span></text:p>
      <text:p text:style-name="P121"/>
      <text:p text:style-name="P260">É recomendado aos licitantes que estejam no local indicado acima, para entrega e protocolo dos envelopes e Sessão Pública, com antecedência mínima de 15 (quinze) minutos do horário previsto.</text:p>
      <text:p text:style-name="P260"/>
      <text:p text:style-name="P295"><text:span text:style-name="T184">VISTORIA: </text:span><text:span text:style-name="T182">Não será exigida das licitantes visita técnica nos locais onde serão realizados os serviços. Caso a empresa tenha interesse em conhecer os locais onde os serviços serão executados, poderá agendar visita juntamente ao Corpo de Técnico da Secretaria Municipal de Obras e Serviços, através do telefone (19) 3561-5711, Setor de Engenharia. A visita técnica</text:span><text:span text:style-name="T184"> </text:span><text:span text:style-name="T182">deverá ser executada por representante da empresa interessada, desde que esteja devidamente credenciado através de instrumento público ou particular de procuração com poderes para praticar a visita. A não apresentação da credencial impossibilitará a realização da visita técnica. O não comparecimento ou falta de interesse do licitante na visita implicará em seu pleno conhecimento e total aceitação quanto as condições </text:span><text:span text:style-name="T183">para</text:span><text:span text:style-name="T182"> </text:span><text:span text:style-name="T183">a</text:span><text:span text:style-name="T182"> </text:span><text:span text:style-name="T183">execução</text:span><text:span text:style-name="T182"> </text:span><text:span text:style-name="T183">dos</text:span><text:span text:style-name="T182"> </text:span><text:span text:style-name="T183">serviços,</text:span><text:span text:style-name="T182"> não podendo alegar qualquer ignorância e/ou desconhecimento.</text:span></text:p>
      <text:p text:style-name="P259"/>
      <text:p text:style-name="P168">CREDENCIAMENTO</text:p>
      <text:p text:style-name="P210"><text:span text:style-name="T61">Para</text:span><text:span text:style-name="T57"> </text:span><text:span text:style-name="T61">participar</text:span><text:span text:style-name="T57"> </text:span><text:span text:style-name="T61">do</text:span><text:span text:style-name="T57"> </text:span><text:span text:style-name="T61">ato</text:span><text:span text:style-name="T57"> </text:span><text:span text:style-name="T61">da</text:span><text:span text:style-name="T57"> </text:span><text:span text:style-name="T61">abertura</text:span><text:span text:style-name="T57"> </text:span><text:span text:style-name="T61">do</text:span><text:span text:style-name="T57"> </text:span><text:span text:style-name="T61">envelope</text:span><text:span text:style-name="T57"> </text:span><text:span text:style-name="T61">e</text:span><text:span text:style-name="T57"> </text:span><text:span text:style-name="T61">seu</text:span><text:span text:style-name="T57"> </text:span><text:span text:style-name="T61">respectivo</text:span><text:span text:style-name="T57"> </text:span><text:span text:style-name="T61">exame</text:span><text:span text:style-name="T57"> </text:span><text:span text:style-name="T61">os</text:span><text:span text:style-name="T57"> </text:span><text:span text:style-name="T61">interessados</text:span><text:span text:style-name="T57"> </text:span><text:span text:style-name="T61">deverão</text:span><text:span text:style-name="T57"> </text:span><text:span text:style-name="T61">entregar</text:span><text:span text:style-name="T57"> </text:span><text:span text:style-name="T61">a</text:span><text:span text:style-name="T57"> </text:span><text:span text:style-name="T61">Comissão</text:span><text:span text:style-name="T57"> </text:span><text:span text:style-name="T61">Municipal</text:span><text:span text:style-name="T57"> </text:span><text:span text:style-name="T61">de</text:span><text:span text:style-name="T57"> </text:span><text:span text:style-name="T61">Licitações</text:span><text:span text:style-name="T57"> </text:span><text:span text:style-name="T61">documento</text:span><text:span text:style-name="T57"> </text:span><text:span text:style-name="T61">que</text:span><text:span text:style-name="T57"> </text:span><text:span text:style-name="T61">os</text:span><text:span text:style-name="T57"> </text:span><text:span text:style-name="T61">habilitem</text:span><text:span text:style-name="T57"> </text:span><text:span text:style-name="T61">legalmente</text:span><text:span text:style-name="T57"> </text:span><text:span text:style-name="T61">para</text:span><text:span text:style-name="T57"> </text:span><text:span text:style-name="T61">representar</text:span><text:span text:style-name="T57"> </text:span><text:span text:style-name="T61">a</text:span><text:span text:style-name="T57"> </text:span><text:span text:style-name="T61">proponente.</text:span><text:span text:style-name="T57"> </text:span></text:p>
      <text:p text:style-name="P142"/>
      <text:p text:style-name="P58"><text:span text:style-name="T92">A</text:span><text:span text:style-name="T93"> </text:span><text:span text:style-name="T92">carta</text:span><text:span text:style-name="T93"> </text:span><text:span text:style-name="T92">de</text:span><text:span text:style-name="T93"> </text:span><text:span text:style-name="T92">credenciamento</text:span><text:span text:style-name="T93"> </text:span><text:span text:style-name="T92">deverá</text:span><text:span text:style-name="T93"> </text:span><text:span text:style-name="T92">vir</text:span><text:span text:style-name="T93"> </text:span><text:span text:style-name="T92">firmada</text:span><text:span text:style-name="T93"> </text:span><text:span text:style-name="T92">pelo</text:span><text:span text:style-name="T93"> </text:span><text:span text:style-name="T92">representante</text:span><text:span text:style-name="T93"> </text:span><text:span text:style-name="T92">legal</text:span><text:span text:style-name="T93"> </text:span><text:span text:style-name="T92">da</text:span><text:span text:style-name="T93"> </text:span><text:span text:style-name="T92">licitante</text:span><text:span text:style-name="T93"> </text:span><text:span text:style-name="T92">e</text:span><text:span text:style-name="T93"> </text:span><text:span text:style-name="T92">estar</text:span><text:span text:style-name="T93"> </text:span><text:span text:style-name="T92">acompanhada</text:span><text:span text:style-name="T93"> </text:span><text:span text:style-name="T92">de</text:span><text:span text:style-name="T93"> </text:span><text:span text:style-name="T92">cópia</text:span><text:span text:style-name="T93"> </text:span><text:span text:style-name="T92">do</text:span><text:span text:style-name="T93"> </text:span><text:span text:style-name="T92">contrato</text:span><text:span text:style-name="T93"> </text:span><text:span text:style-name="T92">social</text:span><text:span text:style-name="T93"> </text:span><text:span text:style-name="T92">desta,</text:span><text:span text:style-name="T93"> </text:span><text:span text:style-name="T92">nomeando</text:span><text:span text:style-name="T93"> </text:span><text:span text:style-name="T92">o</text:span><text:span text:style-name="T93"> </text:span><text:span text:style-name="T92">portador</text:span><text:span text:style-name="T93"> </text:span><text:span text:style-name="T92">como</text:span><text:span text:style-name="T93"> </text:span><text:span text:style-name="T92">representante</text:span><text:span text:style-name="T93"> </text:span><text:span text:style-name="T92">da</text:span><text:span text:style-name="T93"> </text:span><text:span text:style-name="T92">proponente</text:span><text:span text:style-name="T93"> </text:span><text:span text:style-name="T92">para</text:span><text:span text:style-name="T93"> </text:span><text:span text:style-name="T92">todos</text:span><text:span text:style-name="T93"> </text:span><text:span text:style-name="T92">os</text:span><text:span text:style-name="T93"> </text:span><text:span text:style-name="T92">atos</text:span><text:span text:style-name="T93"> </text:span><text:span text:style-name="T92">da</text:span><text:span text:style-name="T93"> </text:span><text:span text:style-name="T92">licitação,</text:span><text:span text:style-name="T93"> </text:span><text:span text:style-name="T92">referido</text:span><text:span text:style-name="T93"> </text:span><text:span text:style-name="T92">documento</text:span><text:span text:style-name="T93"> </text:span><text:span text:style-name="T92">deverá</text:span><text:span text:style-name="T93"> </text:span><text:span text:style-name="T92">ser</text:span><text:span text:style-name="T93"> </text:span><text:span text:style-name="T92">entregue</text:span><text:span text:style-name="T93"> </text:span><text:span text:style-name="T92">aos</text:span><text:span text:style-name="T93"> </text:span><text:span text:style-name="T92">membros</text:span><text:span text:style-name="T93"> </text:span><text:span text:style-name="T92">da</text:span><text:span text:style-name="T93"> </text:span><text:span text:style-name="T92">Comissão</text:span><text:span text:style-name="T93"> </text:span><text:span text:style-name="T92">Municipal</text:span><text:span text:style-name="T93"> </text:span><text:span text:style-name="T92">de</text:span><text:span text:style-name="T93"> </text:span><text:span text:style-name="T92">Licitação</text:span><text:span text:style-name="T93"> </text:span><text:span text:style-name="T92">antes</text:span><text:span text:style-name="T93"> </text:span><text:span text:style-name="T92">do</text:span><text:span text:style-name="T93"> </text:span><text:span text:style-name="T92">início</text:span><text:span text:style-name="T93"> </text:span><text:span text:style-name="T92">dos</text:span><text:span text:style-name="T93"> </text:span><text:span text:style-name="T92">trabalhos.</text:span><text:span text:style-name="T93"> </text:span><text:span text:style-name="T92">Para</text:span><text:span text:style-name="T93"> </text:span><text:span text:style-name="T92">o</text:span><text:span text:style-name="T93"> </text:span><text:span text:style-name="T92">caso</text:span><text:span text:style-name="T93"> </text:span><text:span text:style-name="T92">da</text:span><text:span text:style-name="T93"> </text:span><text:span text:style-name="T92">pessoa</text:span><text:span text:style-name="T93"> </text:span><text:span text:style-name="T92">credenciada</text:span><text:span text:style-name="T93"> </text:span><text:span text:style-name="T92">ser</text:span><text:span text:style-name="T93"> </text:span><text:span text:style-name="T92">sócia</text:span><text:span text:style-name="T93"> </text:span><text:span text:style-name="T92">da</text:span><text:span text:style-name="T93"> </text:span><text:span text:style-name="T92">empresa</text:span><text:span text:style-name="T93"> </text:span><text:span text:style-name="T92">licitante,</text:span><text:span text:style-name="T93"> </text:span><text:span text:style-name="T92">esta</text:span><text:span text:style-name="T93"> </text:span><text:span text:style-name="T92">deverá</text:span><text:span text:style-name="T93"> </text:span><text:span text:style-name="T92">apresentar</text:span><text:span text:style-name="T93"> </text:span><text:span text:style-name="T92">apenas</text:span><text:span text:style-name="T93"> </text:span><text:span text:style-name="T92">o</text:span><text:span text:style-name="T93"> </text:span><text:span text:style-name="T92">contrato</text:span><text:span text:style-name="T93"> </text:span><text:span text:style-name="T92">social,</text:span><text:span text:style-name="T93"> </text:span><text:span text:style-name="T92">sendo</text:span><text:span text:style-name="T93"> </text:span><text:span text:style-name="T92">dispensada</text:span><text:span text:style-name="T93"> </text:span><text:span text:style-name="T92">a</text:span><text:span text:style-name="T93"> </text:span><text:span text:style-name="T92">carta</text:span><text:span text:style-name="T93"> </text:span><text:span text:style-name="T92">de</text:span><text:span text:style-name="T93"> </text:span><text:span text:style-name="T92">credenciamento,</text:span><text:span text:style-name="T93"> </text:span><text:span text:style-name="T92">desde</text:span><text:span text:style-name="T93"> </text:span><text:span text:style-name="T92">que</text:span><text:span text:style-name="T93"> </text:span><text:span text:style-name="T92">conste</text:span><text:span text:style-name="T93"> </text:span><text:span text:style-name="T92">do</text:span><text:span text:style-name="T93"> </text:span><text:span text:style-name="T92">contrato</text:span><text:span text:style-name="T93"> </text:span><text:span text:style-name="T92">social</text:span><text:span text:style-name="T93"> </text:span><text:span text:style-name="T92">poderes</text:span><text:span text:style-name="T93"> </text:span><text:span text:style-name="T92">para</text:span><text:span text:style-name="T93"> </text:span><text:span text:style-name="T92">tal.</text:span><text:span text:style-name="T93"> </text:span><text:span text:style-name="T92">A</text:span><text:span text:style-name="T93"> </text:span><text:span text:style-name="T92">identificação</text:span><text:span text:style-name="T93"> </text:span><text:span text:style-name="T92">do</text:span><text:span text:style-name="T93"> </text:span><text:span text:style-name="T92">credenciado</text:span><text:span text:style-name="T93"> </text:span><text:span text:style-name="T92">se</text:span><text:span text:style-name="T93"> </text:span><text:span text:style-name="T92">dará</text:span><text:span text:style-name="T93"> </text:span><text:span text:style-name="T92">através</text:span><text:span text:style-name="T93"> </text:span><text:span text:style-name="T92">de</text:span><text:span text:style-name="T93"> </text:span><text:span text:style-name="T92">documento</text:span><text:span text:style-name="T93"> </text:span><text:span text:style-name="T92">oficial</text:span><text:span text:style-name="T93"> </text:span><text:span text:style-name="T92">de</text:span><text:span text:style-name="T93"> </text:span><text:span text:style-name="T92">identificação</text:span><text:span text:style-name="T93"> </text:span><text:span text:style-name="T92">com</text:span><text:span text:style-name="T93"> </text:span><text:span text:style-name="T92">foto.</text:span><text:span text:style-name="T93"> </text:span><text:span text:style-name="T95">A</text:span><text:span text:style-name="T93"> </text:span><text:span text:style-name="T92">não</text:span><text:span text:style-name="T93"> </text:span><text:span text:style-name="T92">apresentação</text:span><text:span text:style-name="T93"> </text:span><text:span text:style-name="T92">ou</text:span><text:span text:style-name="T93"> </text:span><text:span text:style-name="T92">incorreção</text:span><text:span text:style-name="T93"> </text:span><text:span text:style-name="T92">do</text:span><text:span text:style-name="T93"> </text:span><text:span text:style-name="T92">documento</text:span><text:span text:style-name="T93"> </text:span><text:span text:style-name="T92">de</text:span><text:span text:style-name="T93"> </text:span><text:span text:style-name="T92">credenciamento</text:span><text:span text:style-name="T93"> </text:span><text:span text:style-name="T92">não</text:span><text:span text:style-name="T93"> </text:span><text:span text:style-name="T92">inabilitará</text:span><text:span text:style-name="T93"> </text:span><text:span text:style-name="T92">a</text:span><text:span text:style-name="T93"> </text:span><text:span text:style-name="T92">licitante,</text:span><text:span text:style-name="T93"> </text:span><text:span text:style-name="T92">mas</text:span><text:span text:style-name="T93"> </text:span><text:span text:style-name="T92">impedirá</text:span><text:span text:style-name="T93"> </text:span><text:span text:style-name="T92">o</text:span><text:span text:style-name="T93"> </text:span><text:span text:style-name="T92">credenciado</text:span><text:span text:style-name="T93"> </text:span><text:span text:style-name="T92">de</text:span><text:span text:style-name="T93"> </text:span><text:span text:style-name="T92">se</text:span><text:span text:style-name="T93"> </text:span><text:span text:style-name="T92">manifestar</text:span><text:span text:style-name="T93"> </text:span><text:span text:style-name="T92">e</text:span><text:span text:style-name="T93"> </text:span><text:span text:style-name="T92">responder</text:span><text:span text:style-name="T93"> </text:span><text:span text:style-name="T92">pela</text:span><text:span text:style-name="T93"> </text:span><text:span text:style-name="T92">licitante.</text:span><text:span text:style-name="T93"> </text:span><text:span text:style-name="T61">O</text:span><text:span text:style-name="T57"> </text:span><text:span text:style-name="T61">representante</text:span><text:span text:style-name="T57"> </text:span><text:span text:style-name="T61">poderá</text:span><text:span text:style-name="T57"> </text:span><text:span text:style-name="T61">ser</text:span><text:span text:style-name="T57"> </text:span><text:soft-page-break/><text:span text:style-name="T61">substituído</text:span><text:span text:style-name="T57"> </text:span><text:span text:style-name="T61">por</text:span><text:span text:style-name="T57"> </text:span><text:span text:style-name="T61">outro</text:span><text:span text:style-name="T57"> </text:span><text:span text:style-name="T61">devidamente</text:span><text:span text:style-name="T57"> </text:span><text:span text:style-name="T61">credenciado.</text:span><text:span text:style-name="T57"> </text:span><text:span text:style-name="T61">Não</text:span><text:span text:style-name="T57"> </text:span><text:span text:style-name="T61">será</text:span><text:span text:style-name="T57"> </text:span><text:span text:style-name="T61">admitida</text:span><text:span text:style-name="T57"> </text:span><text:span text:style-name="T61">participação</text:span><text:span text:style-name="T57"> </text:span><text:span text:style-name="T61">de</text:span><text:span text:style-name="T57"> </text:span><text:span text:style-name="T61">um</text:span><text:span text:style-name="T57"> </text:span><text:span text:style-name="T61">mesmo</text:span><text:span text:style-name="T57"> </text:span><text:span text:style-name="T61">representante</text:span><text:span text:style-name="T57"> </text:span><text:span text:style-name="T61">para</text:span><text:span text:style-name="T57"> </text:span><text:span text:style-name="T61">mais</text:span><text:span text:style-name="T57"> </text:span><text:span text:style-name="T61">de</text:span><text:span text:style-name="T57"> </text:span><text:span text:style-name="T61">uma</text:span><text:span text:style-name="T57"> </text:span><text:span text:style-name="T61">empresa</text:span><text:span text:style-name="T57"> </text:span><text:span text:style-name="T61">licitante.<text:tab/></text:span></text:p>
      <text:p text:style-name="P121"/>
      <text:p text:style-name="P58"><text:span text:style-name="T96">I - OBJETO</text:span><text:span text:style-name="T102"> </text:span><text:span text:style-name="T96">DA</text:span><text:span text:style-name="T102"> </text:span><text:span text:style-name="T96">LICITAÇÃO</text:span></text:p>
      <text:p text:style-name="P74"><text:span text:style-name="T61">1.1.</text:span><text:span text:style-name="T57"> </text:span><text:span text:style-name="T61">Constitui</text:span><text:span text:style-name="T57"> </text:span><text:span text:style-name="T61">objeto</text:span><text:span text:style-name="T57"> </text:span><text:span text:style-name="T61">da</text:span><text:span text:style-name="T57"> </text:span><text:span text:style-name="T61">presente</text:span><text:span text:style-name="T57"> </text:span><text:span text:style-name="T61">licitação </text:span><text:span text:style-name="T62">a </text:span><text:span text:style-name="T77">C</text:span><text:span text:style-name="T76">ontratação de empresa </text:span><text:span text:style-name="T77">especializada </text:span><text:span text:style-name="T76">para </text:span><text:span text:style-name="T77">realização de serviços de </text:span><text:span text:style-name="T76">revitalização de quadra poliesportiva da comunidade do conjunto habitacional </text:span><text:span text:style-name="T77">no Jardim S</text:span><text:span text:style-name="T76">ão </text:span><text:span text:style-name="T77">V</text:span><text:span text:style-name="T76">alentim, localizada na praça </text:span><text:span text:style-name="T77">S</text:span><text:span text:style-name="T76">ão </text:span><text:span text:style-name="T77">F</text:span><text:span text:style-name="T76">rancisco de </text:span><text:span text:style-name="T77">A</text:span><text:span text:style-name="T76">ssis à rua </text:span><text:span text:style-name="T77">G</text:span><text:span text:style-name="T76">uilherme </text:span><text:span text:style-name="T77">M</text:span><text:span text:style-name="T76">iguel </text:span><text:span text:style-name="T77">B</text:span><text:span text:style-name="T76">ergue, </text:span><text:span text:style-name="T79">com</text:span><text:span text:style-name="T76"> fornecimento de material de 1ª qualidade, mão de obra especializada, equipamentos e ferramentas necessárias, </text:span><text:span text:style-name="T75">partes integrantes deste Edital.</text:span></text:p>
      <text:p text:style-name="P105"/>
      <text:p text:style-name="P272"><text:span text:style-name="T67">1.2.</text:span><text:span text:style-name="T75"> </text:span><text:span text:style-name="T67">VALOR</text:span><text:span text:style-name="T75"> </text:span><text:span text:style-name="T67">ESTIMADO</text:span><text:span text:style-name="T75"> </text:span><text:span text:style-name="T67">PARA</text:span><text:span text:style-name="T75"> </text:span><text:span text:style-name="T67">A</text:span><text:span text:style-name="T75"> </text:span><text:span text:style-name="T67">CONTRATAÇÃO:</text:span><text:span text:style-name="T75"> </text:span><text:span text:style-name="T67">R$</text:span><text:span text:style-name="T75"> </text:span><text:span text:style-name="T78">266.087,38</text:span><text:span text:style-name="T75"> </text:span><text:span text:style-name="T67">(</text:span><text:span text:style-name="T69">duzentos e sessenta e seis </text:span><text:span text:style-name="T68">mil, </text:span><text:span text:style-name="T69">oitenta e sete reais e trinta e oito </text:span><text:span text:style-name="T68">centavos</text:span><text:span text:style-name="T67">).</text:span></text:p>
      <text:p text:style-name="P119"/>
      <text:p text:style-name="P90"><text:span text:style-name="T108">1.3.</text:span><text:span text:style-name="T110"> </text:span><text:span text:style-name="T108">Integram</text:span><text:span text:style-name="T110"> </text:span><text:span text:style-name="T108">este</text:span><text:span text:style-name="T110"> </text:span><text:span text:style-name="T108">Edital</text:span><text:span text:style-name="T110"> </text:span><text:span text:style-name="T108">os</text:span><text:span text:style-name="T110"> </text:span><text:span text:style-name="T108">seguintes</text:span><text:span text:style-name="T110"> </text:span><text:span text:style-name="T108">ANEXOS:</text:span></text:p>
      <text:p text:style-name="P91"><text:span text:style-name="T108">ANEXO</text:span><text:span text:style-name="T110"> </text:span><text:span text:style-name="T108">I:</text:span><text:span text:style-name="T110"> Proposta Comercial</text:span><text:span text:style-name="T108">;</text:span></text:p>
      <text:p text:style-name="P91"><text:span text:style-name="T108">ANEXO</text:span><text:span text:style-name="T110"> </text:span><text:span text:style-name="T108">II:</text:span><text:span text:style-name="T110"> </text:span><text:span text:style-name="T108">Modelo</text:span><text:span text:style-name="T110"> </text:span><text:span text:style-name="T108">de</text:span><text:span text:style-name="T110"> </text:span><text:span text:style-name="T108">Declaração</text:span><text:span text:style-name="T110"> </text:span><text:span text:style-name="T108">de</text:span><text:span text:style-name="T110"> </text:span><text:span text:style-name="T108">Atendimento</text:span><text:span text:style-name="T110"> </text:span><text:span text:style-name="T108">às</text:span><text:span text:style-name="T110"> </text:span><text:span text:style-name="T108">Condições</text:span><text:span text:style-name="T110"> </text:span><text:span text:style-name="T108">de</text:span><text:span text:style-name="T110"> </text:span><text:span text:style-name="T108">Habilitação;</text:span></text:p>
      <text:p text:style-name="P60"><text:span text:style-name="T108">ANEXO</text:span><text:span text:style-name="T110"> </text:span><text:span text:style-name="T108">III:</text:span><text:span text:style-name="T110"> Modelo de Declaração de Inexistência de Fato Impeditivo de Habilitação;</text:span></text:p>
      <text:p text:style-name="P61"><text:span text:style-name="T108">ANEXO</text:span><text:span text:style-name="T110"> I</text:span><text:span text:style-name="T108">V:</text:span><text:span text:style-name="T110"> </text:span><text:span text:style-name="T182">Modelo de Declaração de ME ou EPP;</text:span></text:p>
      <text:p text:style-name="P60"><text:span text:style-name="T108">ANEXO</text:span><text:span text:style-name="T110"> </text:span><text:span text:style-name="T108">V:</text:span><text:span text:style-name="T110"> Modelo de Requerimento para o CRC</text:span></text:p>
      <text:p text:style-name="P60"><text:span text:style-name="T108">ANEXO</text:span><text:span text:style-name="T110"> </text:span><text:span text:style-name="T108">VI:</text:span><text:span text:style-name="T110"> Modelo de Declaração de não empregar menor;</text:span></text:p>
      <text:p text:style-name="P62"><text:span text:style-name="T168">ANEXO </text:span><text:span text:style-name="T169">VII</text:span><text:span text:style-name="T168">:</text:span><text:span text:style-name="T169"> Modelo de Declaração </text:span><text:span text:style-name="T164">para</text:span><text:span text:style-name="T165"> </text:span><text:span text:style-name="T164">o</text:span><text:span text:style-name="T165"> </text:span><text:span text:style-name="T164">caso</text:span><text:span text:style-name="T165"> </text:span><text:span text:style-name="T164">de</text:span><text:span text:style-name="T165"> </text:span><text:span text:style-name="T164">empresas</text:span><text:span text:style-name="T165"> </text:span><text:span text:style-name="T164">em</text:span><text:span text:style-name="T165"> </text:span><text:span text:style-name="T164">recuperação</text:span><text:span text:style-name="T165"> </text:span><text:span text:style-name="T164">judicial;</text:span></text:p>
      <text:p text:style-name="P62"><text:span text:style-name="T167">ANEXO VIII: Modelo de Declaração </text:span><text:span text:style-name="T166">para o caso de empresas em recuperação extrajudicial;</text:span></text:p>
      <text:p text:style-name="P60"><text:span text:style-name="T183">ANEXO</text:span><text:span text:style-name="T182"> IX</text:span><text:span text:style-name="T183">:</text:span><text:span text:style-name="T182"> Minuta do Contrato;</text:span></text:p>
      <text:p text:style-name="P262">DECRETOS 3.789/09 e 4.707/12;</text:p>
      <text:p text:style-name="P263">Memorial Descritivo;</text:p>
      <text:p text:style-name="P263">Projeto;</text:p>
      <text:p text:style-name="P263">Planilha Orçamentária;</text:p>
      <text:p text:style-name="P263">Cronograma Físico-financeiro;</text:p>
      <text:p text:style-name="P263"/>
      <text:h text:style-name="P300" text:outline-level="3"><text:span text:style-name="T214">II</text:span><text:span text:style-name="T215"> </text:span><text:span text:style-name="T214">-</text:span><text:span text:style-name="T215"> </text:span><text:span text:style-name="T214">PARTICIPAÇÃO</text:span><text:span text:style-name="T215"> </text:span><text:span text:style-name="T214">NA</text:span><text:span text:style-name="T215"> </text:span><text:span text:style-name="T214">LICITAÇÃO</text:span></text:h>
      <text:p text:style-name="P58"><text:span text:style-name="T127">2.1.</text:span><text:span text:style-name="T130"> </text:span><text:span text:style-name="T127">Poderão</text:span><text:span text:style-name="T130"> </text:span><text:span text:style-name="T127">participar</text:span><text:span text:style-name="T130"> </text:span><text:span text:style-name="T127">desta</text:span><text:span text:style-name="T130"> </text:span><text:span text:style-name="T127">licitação</text:span><text:span text:style-name="T130"> </text:span><text:span text:style-name="T127">as</text:span><text:span text:style-name="T130"> </text:span><text:span text:style-name="T127">empresas</text:span><text:span text:style-name="T130"> </text:span><text:span text:style-name="T127">pertencentes</text:span><text:span text:style-name="T130"> </text:span><text:span text:style-name="T127">ao</text:span><text:span text:style-name="T130"> </text:span><text:span text:style-name="T127">ramo</text:span><text:span text:style-name="T130"> </text:span><text:span text:style-name="T127">de</text:span><text:span text:style-name="T130"> </text:span><text:span text:style-name="T127">atividade</text:span><text:span text:style-name="T130"> </text:span><text:span text:style-name="T127">compatível</text:span><text:span text:style-name="T130"> </text:span><text:span text:style-name="T127">com</text:span><text:span text:style-name="T130"> </text:span><text:span text:style-name="T127">o</text:span><text:span text:style-name="T130"> </text:span><text:span text:style-name="T127">objeto</text:span><text:span text:style-name="T130"> </text:span><text:span text:style-name="T127">desta</text:span><text:span text:style-name="T130"> </text:span><text:span text:style-name="T127">licitação</text:span><text:span text:style-name="T130"> </text:span><text:span text:style-name="T127">e</text:span><text:span text:style-name="T15"> </text:span><text:span text:style-name="T14">que</text:span><text:span text:style-name="T15"> </text:span><text:span text:style-name="T14">atenderem</text:span><text:span text:style-name="T15"> </text:span><text:span text:style-name="T14">a</text:span><text:span text:style-name="T15"> </text:span><text:span text:style-name="T14">todas</text:span><text:span text:style-name="T15"> </text:span><text:span text:style-name="T14">as</text:span><text:span text:style-name="T15"> </text:span><text:span text:style-name="T14">exigências</text:span><text:span text:style-name="T15"> </text:span><text:span text:style-name="T14">editalícias,</text:span><text:span text:style-name="T15"> </text:span><text:span text:style-name="T14">inclusive</text:span><text:span text:style-name="T15"> </text:span><text:span text:style-name="T14">quanto</text:span><text:span text:style-name="T15"> </text:span><text:span text:style-name="T14">à</text:span><text:span text:style-name="T15"> </text:span><text:span text:style-name="T14">documentação</text:span><text:span text:style-name="T15"> de habilitação</text:span><text:span text:style-name="T14">.</text:span></text:p>
      <text:p text:style-name="P58"><text:span text:style-name="T132">2.1.1.</text:span><text:span text:style-name="T138"> </text:span><text:span text:style-name="T132">Outrossim,</text:span><text:span text:style-name="T138"> </text:span><text:span text:style-name="T132">além</text:span><text:span text:style-name="T138"> </text:span><text:span text:style-name="T132">das</text:span><text:span text:style-name="T138"> </text:span><text:span text:style-name="T132">demais</text:span><text:span text:style-name="T138"> </text:span><text:span text:style-name="T132">exigências</text:span><text:span text:style-name="T138"> </text:span><text:span text:style-name="T132">contidas</text:span><text:span text:style-name="T138"> </text:span><text:span text:style-name="T132">neste</text:span><text:span text:style-name="T138"> </text:span><text:span text:style-name="T132">edital,</text:span><text:span text:style-name="T138"> </text:span><text:span text:style-name="T132">apenas</text:span><text:span text:style-name="T138"> </text:span><text:span text:style-name="T132">poderão</text:span><text:span text:style-name="T138"> </text:span><text:span text:style-name="T132">participar</text:span><text:span text:style-name="T138"> </text:span><text:span text:style-name="T132">desta</text:span><text:span text:style-name="T138"> </text:span><text:span text:style-name="T132">licitação</text:span><text:span text:style-name="T138"> </text:span><text:span text:style-name="T132">as</text:span><text:span text:style-name="T138"> </text:span><text:span text:style-name="T132">empresas</text:span><text:span text:style-name="T138"> </text:span><text:span text:style-name="T132">devidamente</text:span><text:span text:style-name="T138"> </text:span><text:span text:style-name="T132">cadastradas</text:span><text:span text:style-name="T138"> </text:span><text:span text:style-name="T132">na</text:span><text:span text:style-name="T138"> </text:span><text:span text:style-name="T132">Prefeitura</text:span><text:span text:style-name="T138"> </text:span><text:span text:style-name="T132">Municipal</text:span><text:span text:style-name="T138"> </text:span><text:span text:style-name="T132">de</text:span><text:span text:style-name="T138"> </text:span><text:span text:style-name="T132">Pirassununga</text:span><text:span text:style-name="T138"> </text:span><text:span text:style-name="T132">ou</text:span><text:span text:style-name="T138"> </text:span><text:span text:style-name="T132">que</text:span><text:span text:style-name="T138"> </text:span><text:span text:style-name="T132">atenderem</text:span><text:span text:style-name="T138"> </text:span><text:span text:style-name="T132">a todas</text:span><text:span text:style-name="T138"> </text:span><text:span text:style-name="T132">as</text:span><text:span text:style-name="T138"> </text:span><text:span text:style-name="T132">condições</text:span><text:span text:style-name="T138"> </text:span><text:span text:style-name="T132">exigidas</text:span><text:span text:style-name="T138"> </text:span><text:span text:style-name="T132">para</text:span><text:span text:style-name="T138"> </text:span><text:span text:style-name="T140">cadastramento</text:span><text:span text:style-name="T141"> </text:span><text:span text:style-name="T140">até</text:span><text:span text:style-name="T141"> </text:span><text:span text:style-name="T140">o</text:span><text:span text:style-name="T141"> </text:span><text:span text:style-name="T140">terceiro</text:span><text:span text:style-name="T141"> </text:span><text:span text:style-name="T140">dia</text:span><text:span text:style-name="T141"> </text:span><text:span text:style-name="T140">anterior</text:span><text:span text:style-name="T141"> </text:span><text:span text:style-name="T140">à</text:span><text:span text:style-name="T141"> </text:span><text:span text:style-name="T140">data</text:span><text:span text:style-name="T141"> </text:span><text:span text:style-name="T140">do</text:span><text:span text:style-name="T141"> </text:span><text:span text:style-name="T140">recebimento</text:span><text:span text:style-name="T141"> </text:span><text:span text:style-name="T140">das</text:span><text:span text:style-name="T141"> </text:span><text:span text:style-name="T140">propostas.</text:span></text:p>
      <text:p text:style-name="P58"><text:span text:style-name="T186">2.1.2.</text:span><text:span text:style-name="T187"> </text:span><text:span text:style-name="T186">Para</text:span><text:span text:style-name="T187"> </text:span><text:span text:style-name="T186">o</text:span><text:span text:style-name="T187"> </text:span><text:span text:style-name="T186">cadastramento</text:span><text:span text:style-name="T187"> </text:span><text:span text:style-name="T186">deverão</text:span><text:span text:style-name="T187"> </text:span><text:span text:style-name="T186">ser</text:span><text:span text:style-name="T187"> </text:span><text:span text:style-name="T186">apresentados</text:span><text:span text:style-name="T187"> </text:span><text:span text:style-name="T186">e</text:span><text:span text:style-name="T187"> </text:span><text:span text:style-name="T186">protocolados</text:span><text:span text:style-name="T187"> </text:span><text:span text:style-name="T186">junto</text:span><text:span text:style-name="T187"> </text:span><text:span text:style-name="T186">à</text:span><text:span text:style-name="T187"> </text:span><text:span text:style-name="T186">Seção</text:span><text:span text:style-name="T187"> </text:span><text:span text:style-name="T186">de</text:span><text:span text:style-name="T187"> Licitações </text:span><text:span text:style-name="T186">da</text:span><text:span text:style-name="T187"> </text:span><text:span text:style-name="T186">Prefeitura</text:span><text:span text:style-name="T187"> </text:span><text:span text:style-name="T186">Municipal</text:span><text:span text:style-name="T187"> </text:span><text:span text:style-name="T186">de</text:span><text:span text:style-name="T187"> </text:span><text:span text:style-name="T186">Pirassununga,</text:span><text:span text:style-name="T187"> </text:span><text:span text:style-name="T186">localizada</text:span><text:span text:style-name="T187"> </text:span><text:span text:style-name="T186">no</text:span><text:span text:style-name="T187"> </text:span><text:span text:style-name="T186">Paço</text:span><text:span text:style-name="T187"> </text:span><text:span text:style-name="T186">Municipal,</text:span><text:span text:style-name="T187"> </text:span><text:span text:style-name="T186">na</text:span><text:span text:style-name="T187"> </text:span><text:span text:style-name="T186">forma</text:span><text:span text:style-name="T187"> </text:span><text:span text:style-name="T186">e</text:span><text:span text:style-name="T187"> </text:span><text:span text:style-name="T186">devidamente</text:span><text:span text:style-name="T187"> </text:span><text:span text:style-name="T186">acompanhados</text:span><text:span text:style-name="T187"> </text:span><text:span text:style-name="T186">de</text:span><text:span text:style-name="T187"> </text:span><text:span text:style-name="T186">requerimento</text:span><text:span text:style-name="T187"> </text:span><text:span text:style-name="T186">cujo</text:span><text:span text:style-name="T187"> </text:span><text:span text:style-name="T186">modelo</text:span><text:span text:style-name="T187"> </text:span><text:span text:style-name="T186">encontra-se</text:span><text:span text:style-name="T187"> </text:span><text:span text:style-name="T186">lançado</text:span><text:span text:style-name="T187"> </text:span><text:span text:style-name="T186">no</text:span><text:span text:style-name="T187"> </text:span><text:span text:style-name="T186">Anexo</text:span><text:span text:style-name="T187"> </text:span><text:span text:style-name="T186">V,</text:span><text:span text:style-name="T187"> </text:span><text:span text:style-name="T186">todos</text:span><text:span text:style-name="T187"> </text:span><text:span text:style-name="T186">os</text:span><text:span text:style-name="T187"> </text:span><text:span text:style-name="T186">documentos</text:span><text:span text:style-name="T187"> </text:span><text:span text:style-name="T186">exigidos</text:span><text:span text:style-name="T187"> </text:span><text:span text:style-name="T186">no</text:span><text:span text:style-name="T184"> </text:span><text:span text:style-name="T185">Decreto</text:span><text:span text:style-name="T184"> </text:span><text:span text:style-name="T185">nº</text:span><text:span text:style-name="T184"> </text:span><text:span text:style-name="T185">3.789,</text:span><text:span text:style-name="T184"> </text:span><text:span text:style-name="T185">de</text:span><text:span text:style-name="T184"> </text:span><text:span text:style-name="T185">18</text:span><text:span text:style-name="T184"> </text:span><text:span text:style-name="T185">de</text:span><text:span text:style-name="T184"> </text:span><text:span text:style-name="T185">março</text:span><text:span text:style-name="T184"> </text:span><text:span text:style-name="T185">de</text:span><text:span text:style-name="T184"> </text:span><text:span text:style-name="T185">2009</text:span><text:span text:style-name="T184"> </text:span><text:span text:style-name="T185">e</text:span><text:span text:style-name="T184"> </text:span><text:span text:style-name="T185">no</text:span><text:span text:style-name="T184"> </text:span><text:span text:style-name="T185">Decreto</text:span><text:span text:style-name="T184"> </text:span><text:span text:style-name="T185">4.707,</text:span><text:span text:style-name="T184"> </text:span><text:span text:style-name="T185">de</text:span><text:span text:style-name="T184"> </text:span><text:span text:style-name="T185">02</text:span><text:span text:style-name="T184"> </text:span><text:span text:style-name="T185">de</text:span><text:span text:style-name="T184"> </text:span><text:span text:style-name="T185">abril</text:span><text:span text:style-name="T184"> </text:span><text:span text:style-name="T185">de</text:span><text:span text:style-name="T184"> </text:span><text:span text:style-name="T185">2012,</text:span><text:span text:style-name="T184"> </text:span><text:span text:style-name="T183">partes</text:span><text:span text:style-name="T182"> </text:span><text:span text:style-name="T183">integrantes</text:span><text:span text:style-name="T182"> </text:span><text:span text:style-name="T183">deste</text:span><text:span text:style-name="T182"> </text:span><text:span text:style-name="T183">instrumento</text:span><text:span text:style-name="T182"> </text:span><text:span text:style-name="T183">convocatório.</text:span></text:p>
      <text:p text:style-name="P58"><text:span text:style-name="T12">2.2.</text:span><text:span text:style-name="T16"> </text:span><text:span text:style-name="T12">A(s)</text:span><text:span text:style-name="T16"> </text:span><text:span text:style-name="T12">licitante(s)</text:span><text:span text:style-name="T16"> </text:span><text:span text:style-name="T12">arcarão</text:span><text:span text:style-name="T16"> </text:span><text:span text:style-name="T12">com</text:span><text:span text:style-name="T16"> </text:span><text:span text:style-name="T12">todos</text:span><text:span text:style-name="T16"> </text:span><text:span text:style-name="T12">os</text:span><text:span text:style-name="T16"> </text:span><text:span text:style-name="T12">custos</text:span><text:span text:style-name="T16"> </text:span><text:span text:style-name="T12">decorrentes</text:span><text:span text:style-name="T16"> </text:span><text:span text:style-name="T12">da</text:span><text:span text:style-name="T16"> </text:span><text:span text:style-name="T12">elaboração</text:span><text:span text:style-name="T16"> </text:span><text:span text:style-name="T12">e</text:span><text:span text:style-name="T16"> </text:span><text:span text:style-name="T12">apresentação</text:span><text:span text:style-name="T16"> </text:span><text:span text:style-name="T12">de</text:span><text:span text:style-name="T16"> </text:span><text:span text:style-name="T12">suas</text:span><text:span text:style-name="T16"> </text:span><text:span text:style-name="T12">propostas.</text:span></text:p>
      <text:p text:style-name="P58"><text:soft-page-break/><text:span text:style-name="T14">2.3.</text:span><text:span text:style-name="T15"> Além das vedações estabelecidas pelo artigo 9º da Lei Federal nº 8.666/93, n</text:span><text:span text:style-name="T14">ão</text:span><text:span text:style-name="T15"> </text:span><text:span text:style-name="T14">será</text:span><text:span text:style-name="T15"> </text:span><text:span text:style-name="T14">permitida</text:span><text:span text:style-name="T15"> </text:span><text:span text:style-name="T14">nesta</text:span><text:span text:style-name="T15"> </text:span><text:span text:style-name="T14">licitação</text:span><text:span text:style-name="T15"> </text:span><text:span text:style-name="T14">a</text:span><text:span text:style-name="T15"> </text:span><text:span text:style-name="T14">participação</text:span><text:span text:style-name="T15"> </text:span><text:span text:style-name="T14">de</text:span><text:span text:style-name="T15"> </text:span><text:span text:style-name="T14">empresas:</text:span></text:p>
      <text:p text:style-name="P58"><text:span text:style-name="T14">2.3.1.</text:span><text:span text:style-name="T15"> E</text:span><text:span text:style-name="T14">strangeiras</text:span><text:span text:style-name="T15"> </text:span><text:span text:style-name="T14">que</text:span><text:span text:style-name="T15"> </text:span><text:span text:style-name="T14">não</text:span><text:span text:style-name="T15"> </text:span><text:span text:style-name="T14">funcionam</text:span><text:span text:style-name="T15"> </text:span><text:span text:style-name="T14">no</text:span><text:span text:style-name="T15"> </text:span><text:span text:style-name="T14">País;</text:span></text:p>
      <text:p text:style-name="P58"><text:span text:style-name="T14">2.3.2.</text:span><text:span text:style-name="T15"> P</text:span><text:span text:style-name="T14">ertencentes</text:span><text:span text:style-name="T15"> </text:span><text:span text:style-name="T14">ao</text:span><text:span text:style-name="T15"> </text:span><text:span text:style-name="T14">ramo</text:span><text:span text:style-name="T15"> </text:span><text:span text:style-name="T14">de</text:span><text:span text:style-name="T15"> </text:span><text:span text:style-name="T14">atividade</text:span><text:span text:style-name="T15"> </text:span><text:span text:style-name="T14">incompatível</text:span><text:span text:style-name="T15"> </text:span><text:span text:style-name="T14">com</text:span><text:span text:style-name="T15"> </text:span><text:span text:style-name="T14">o</text:span><text:span text:style-name="T15"> </text:span><text:span text:style-name="T14">objeto</text:span><text:span text:style-name="T15"> </text:span><text:span text:style-name="T14">desta</text:span><text:span text:style-name="T15"> </text:span><text:span text:style-name="T14">licitação;</text:span></text:p>
      <text:p text:style-name="P18">2.3.3. Reunidas sob a forma de consórcio, qualquer que seja sua forma de constituição;</text:p>
      <text:p text:style-name="P58"><text:span text:style-name="T12">2.3.4. I</text:span><text:span text:style-name="T1">mpedidas e suspensas de licitar e/ou contratar nos termos do inciso III do artigo 87 da Lei Federal nº 8.666/93 e suas alterações;</text:span></text:p>
      <text:p text:style-name="P58"><text:span text:style-name="T112">2.3.5.</text:span><text:span text:style-name="T113"> D</text:span><text:span text:style-name="T112">eclaradas</text:span><text:span text:style-name="T113"> </text:span><text:span text:style-name="T112">inidôneas</text:span><text:span text:style-name="T113"> </text:span><text:span text:style-name="T112">pelo</text:span><text:span text:style-name="T113"> </text:span><text:span text:style-name="T112">poder</text:span><text:span text:style-name="T113"> </text:span><text:span text:style-name="T112">Público</text:span><text:span text:style-name="T113"> </text:span><text:span text:style-name="T112">e</text:span><text:span text:style-name="T113"> </text:span><text:span text:style-name="T112">não</text:span><text:span text:style-name="T113"> </text:span><text:span text:style-name="T112">reabilitadas;</text:span></text:p>
      <text:p text:style-name="P147"/>
      <text:p text:style-name="P57"><text:span text:style-name="T96">III</text:span><text:span text:style-name="T102"> – </text:span><text:span text:style-name="T96">FORMA</text:span><text:span text:style-name="T102"> </text:span><text:span text:style-name="T96">E</text:span><text:span text:style-name="T102"> </text:span><text:span text:style-name="T96">CONDIÇÃO</text:span><text:span text:style-name="T102"> </text:span><text:span text:style-name="T96">DE</text:span><text:span text:style-name="T102"> </text:span><text:span text:style-name="T96">PAGAMENTO</text:span></text:p>
      <text:p text:style-name="P58"><text:span text:style-name="T190">3.1. A liberação das parcelas ocorrerá conforme laudo de recebimento de cada relatório acompanhado da respectiva Nota Fiscal, devidamente assinada pelo Corpo Técnico do Setor de Engenharia da Secretaria Municipal de Obras e Serviços, devendo a licitante vencedora observar o disposto na CAT 162 (nota fiscal eletrônica), da Secretaria da Fazenda do Estado de São Paulo, sob pena de não recebimento</text:span><text:span text:style-name="T266">.</text:span></text:p>
      <text:p text:style-name="P58"><text:span text:style-name="T194">3.2.</text:span><text:span text:style-name="T195"> </text:span><text:span text:style-name="T194">O</text:span><text:span text:style-name="T195"> </text:span><text:span text:style-name="T194">pagamento</text:span><text:span text:style-name="T195"> </text:span><text:span text:style-name="T194">será</text:span><text:span text:style-name="T195"> </text:span><text:span text:style-name="T194">realizado</text:span><text:span text:style-name="T195"> 30 </text:span><text:span text:style-name="T194">(trinta)</text:span><text:span text:style-name="T195"> </text:span><text:span text:style-name="T194">dias</text:span><text:span text:style-name="T195"> </text:span><text:span text:style-name="T194">após</text:span><text:span text:style-name="T195"> </text:span><text:span text:style-name="T194">a</text:span><text:span text:style-name="T195"> </text:span><text:span text:style-name="T194">entrega</text:span><text:span text:style-name="T195"> dos relatórios e trabalhos efetuados, de acordo com as ações descritas no cronograma físico-financeiro</text:span><text:span text:style-name="T194">,</text:span><text:span text:style-name="T195"> </text:span><text:span text:style-name="T194">devidamente</text:span><text:span text:style-name="T195"> </text:span><text:span text:style-name="T194">acompanhados</text:span><text:span text:style-name="T195"> </text:span><text:span text:style-name="T194">pelos</text:span><text:span text:style-name="T195"> </text:span><text:span text:style-name="T194">seguintes</text:span><text:span text:style-name="T195"> </text:span><text:span text:style-name="T194">documentos:</text:span></text:p>
      <text:p text:style-name="P58"><text:span text:style-name="T192">3.2.1.</text:span><text:span text:style-name="T193"> Certidão Conjunta Negativa de Débitos ou Positiva com efeito de Negativa, relativa a Tributos Federais (inclusive as contribuições sociais) e à Dívida Ativa da União, dentro de sua validade</text:span><text:span text:style-name="T192">.</text:span></text:p>
      <text:p text:style-name="P58"><text:span text:style-name="T192">3.2.2.</text:span><text:span text:style-name="T193"> Prova de Regularidade perante o Fundo de Garantia por Tempo de Serviço </text:span><text:span text:style-name="T192">(FGTS),</text:span><text:span text:style-name="T193"> </text:span><text:span text:style-name="T192">por</text:span><text:span text:style-name="T193"> </text:span><text:span text:style-name="T192">meio</text:span><text:span text:style-name="T193"> </text:span><text:span text:style-name="T192">da</text:span><text:span text:style-name="T193"> </text:span><text:span text:style-name="T192">apresentação</text:span><text:span text:style-name="T193"> </text:span><text:span text:style-name="T192">do</text:span><text:span text:style-name="T193"> </text:span><text:span text:style-name="T192">CRF</text:span><text:span text:style-name="T193"> – </text:span><text:span text:style-name="T192">Certificado</text:span><text:span text:style-name="T193"> </text:span><text:span text:style-name="T192">de</text:span><text:span text:style-name="T193"> </text:span><text:span text:style-name="T192">Regularidade</text:span><text:span text:style-name="T193"> </text:span><text:span text:style-name="T192">do</text:span><text:span text:style-name="T193"> </text:span><text:span text:style-name="T192">FGTS,</text:span><text:span text:style-name="T193"> </text:span><text:span text:style-name="T192">dentro</text:span><text:span text:style-name="T193"> </text:span><text:span text:style-name="T192">de</text:span><text:span text:style-name="T193"> </text:span><text:span text:style-name="T192">sua</text:span><text:span text:style-name="T193"> </text:span><text:span text:style-name="T192">validade.</text:span></text:p>
      <text:p text:style-name="P58"><text:span text:style-name="T191">3.2.3.</text:span><text:span text:style-name="T190"> P</text:span><text:span text:style-name="T187">rova de inexistência de débitos inadimplidos perante a Justiça do Trabalho, mediante a apresentação de Certidão Negativa de Débitos Trabalhistas – CNDT ou Positiva de Débitos Trabalhistas com Efeitos de Negativa, em cumprimento à Lei nº 12.440/2011 e à Resolução Administrativa TST nº 1470/2011, dentro de sua validade.</text:span></text:p>
      <text:p text:style-name="P59"><text:span text:style-name="T13">3.2.4. </text:span><text:span text:style-name="Fonte_20_parág._20_padrão"><text:span text:style-name="T170">Na hipótese de prorrogação da avença, extrapolando-se o prazo de 12 meses, no qual o reajuste é vedado nos termos da Lei 10.192/2001, e havendo necessidade, o preço poderá ser reajustado, com base no índice IPC/FIPE </text:span></text:span><text:span text:style-name="Fonte_20_parág._20_padrão"><text:span text:style-name="T171">pro rata die</text:span></text:span><text:span text:style-name="Fonte_20_parág._20_padrão"><text:span text:style-name="T170"> acumulado no período, o qual permanecerá fixo por mais doze meses.</text:span></text:span></text:p>
      <text:p text:style-name="P219">3.2.5. É admitido reajuste extraordinário, por índices de preços gerais, setoriais e ou que reflitam variação dos custos de produção ou dos insumos utilizados nos contratos, de conformidade com o permissivo contido nos artigos 2º e 3º, da Lei nº 10.192/2001.</text:p>
      <text:p text:style-name="P63"><text:span text:style-name="T172">3.2.6. Nos casos de atraso no pagamento, imputável, exclusivamente, à Administração Pública Municipal, o(s) valor(es) da(s) parcela(s) atrasada(s) ficará(ão) sujeita(s) a correção monetária, </text:span><text:span text:style-name="T249"><text:s/>com base no IPC/FIPE </text:span><text:span text:style-name="T252">pro rata die</text:span><text:span text:style-name="T249">, desde a data da obrigação até sua efetiva quitação.</text:span></text:p>
      <text:p text:style-name="P220"/>
      <text:p text:style-name="P57"><text:span text:style-name="T96">IV</text:span><text:span text:style-name="T102"> </text:span><text:span text:style-name="T96">-</text:span><text:span text:style-name="T102"> </text:span><text:span text:style-name="T96">HABILITAÇÃO</text:span></text:p>
      <text:p text:style-name="P99"><text:span text:style-name="T61">4.1.</text:span><text:span text:style-name="T57"> </text:span><text:span text:style-name="T61">Os</text:span><text:span text:style-name="T57"> </text:span><text:span text:style-name="T61">envelopes</text:span><text:span text:style-name="T57"> </text:span><text:span text:style-name="T61">serão</text:span><text:span text:style-name="T57"> </text:span><text:span text:style-name="T61">entregues</text:span><text:span text:style-name="T57"> </text:span><text:span text:style-name="T61">fechados,</text:span><text:span text:style-name="T57"> </text:span><text:span text:style-name="T61">constando</text:span><text:span text:style-name="T57"> </text:span><text:span text:style-name="T61">da</text:span><text:span text:style-name="T57"> </text:span><text:span text:style-name="T61">face</text:span><text:span text:style-name="T57"> </text:span><text:span text:style-name="T61">externa</text:span><text:span text:style-name="T57"> </text:span><text:span text:style-name="T61">o</text:span><text:span text:style-name="T57"> </text:span><text:span text:style-name="T61">seguinte:</text:span></text:p>
      <text:p text:style-name="P57"><text:span text:style-name="T57"><text:s text:c="28"/></text:span><text:span text:style-name="T74"><text:tab/></text:span></text:p>
      <text:p text:style-name="P57"><text:span text:style-name="T74"><text:tab/></text:span><text:span text:style-name="T66">TOMADA</text:span><text:span text:style-name="T74"> </text:span><text:span text:style-name="T66">DE</text:span><text:span text:style-name="T74"> </text:span><text:span text:style-name="T66">PREÇOS</text:span><text:span text:style-name="T74"> </text:span><text:span text:style-name="T66">Nº</text:span><text:span text:style-name="T74"> </text:span><text:span text:style-name="T85">01</text:span><text:span text:style-name="T74">/202</text:span><text:span text:style-name="T84">3</text:span></text:p>
      <text:p text:style-name="P92"><text:span text:style-name="T66"><text:tab/>ENVELOPE</text:span><text:span text:style-name="T74"> </text:span><text:span text:style-name="T66">"A"</text:span><text:span text:style-name="T74"> </text:span><text:span text:style-name="T66">(Documentos</text:span><text:span text:style-name="T74"> </text:span><text:span text:style-name="T66">de</text:span><text:span text:style-name="T74"> </text:span><text:span text:style-name="T66">Habilitação)</text:span></text:p>
      <text:p text:style-name="P92"><text:span text:style-name="T66"><text:tab/>LICITANTE:</text:span><text:span text:style-name="T74"> </text:span><text:span text:style-name="T66">(Nome</text:span><text:span text:style-name="T74"> </text:span><text:span text:style-name="T66">da</text:span><text:span text:style-name="T74"> </text:span><text:span text:style-name="T66">Empresa)</text:span></text:p>
      <text:p text:style-name="P92"><text:span text:style-name="T66"><text:tab/>ENCERRAMENTO:</text:span><text:span text:style-name="T74"> </text:span><text:span text:style-name="T66">Dia</text:span><text:span text:style-name="T173"> </text:span><text:span text:style-name="T179">08/05</text:span><text:span text:style-name="T66">/202</text:span><text:span text:style-name="T72">3</text:span></text:p>
      <text:p text:style-name="P92"><text:span text:style-name="T66"><text:tab/>HORÁRIO:</text:span><text:span text:style-name="T74"> </text:span><text:span text:style-name="T85">09</text:span><text:span text:style-name="T173">:00 </text:span><text:span text:style-name="T66">horas</text:span></text:p>
      <text:p text:style-name="P58"><text:soft-page-break/><text:span text:style-name="T61">4.2.</text:span><text:span text:style-name="T57"> </text:span><text:span text:style-name="T61">Deverão</text:span><text:span text:style-name="T57"> </text:span><text:span text:style-name="T61">os</text:span><text:span text:style-name="T57"> </text:span><text:span text:style-name="T61">seguintes</text:span><text:span text:style-name="T57"> </text:span><text:span text:style-name="T61">documentos</text:span><text:span text:style-name="T57"> </text:span><text:span text:style-name="T61">ser</text:span><text:span text:style-name="T57"> </text:span><text:span text:style-name="T61">apresentados</text:span><text:span text:style-name="T57"> </text:span><text:span text:style-name="T61">no</text:span><text:span text:style-name="T57"> </text:span><text:span text:style-name="T61">envelope</text:span><text:span text:style-name="T57"> “</text:span><text:span text:style-name="T61">A</text:span><text:span text:style-name="T57">” – </text:span><text:span text:style-name="T61">Documentos</text:span><text:span text:style-name="T57"> </text:span><text:span text:style-name="T61">de</text:span><text:span text:style-name="T57"> </text:span><text:span text:style-name="T61">Habilitação,</text:span><text:span text:style-name="T57"> </text:span><text:span text:style-name="T61">serão</text:span><text:span text:style-name="T57"> </text:span><text:span text:style-name="T61">aceitos</text:span><text:span text:style-name="T143"> </text:span><text:span text:style-name="T127">na</text:span><text:span text:style-name="T130"> </text:span><text:span text:style-name="T127">via</text:span><text:span text:style-name="T130"> </text:span><text:span text:style-name="T127">original</text:span><text:span text:style-name="T130"> </text:span><text:span text:style-name="T127">ou</text:span><text:span text:style-name="T130"> </text:span><text:span text:style-name="T127">por</text:span><text:span text:style-name="T130"> </text:span><text:span text:style-name="T127">qualquer</text:span><text:span text:style-name="T130"> </text:span><text:span text:style-name="T127">processo</text:span><text:span text:style-name="T130"> </text:span><text:span text:style-name="T127">de</text:span><text:span text:style-name="T130"> </text:span><text:span text:style-name="T127">cópia</text:span><text:span text:style-name="T130"> </text:span><text:span text:style-name="T127">autenticada,</text:span><text:span text:style-name="T130"> </text:span><text:span text:style-name="T127">nos</text:span><text:span text:style-name="T130"> </text:span><text:span text:style-name="T127">termos</text:span><text:span text:style-name="T130"> </text:span><text:span text:style-name="T127">do</text:span><text:span text:style-name="T130"> </text:span><text:span text:style-name="T127">art.</text:span><text:span text:style-name="T130"> </text:span><text:span text:style-name="T127">32</text:span><text:span text:style-name="T130"> </text:span><text:span text:style-name="T127">caput</text:span><text:span text:style-name="T130"> </text:span><text:span text:style-name="T127">da</text:span><text:span text:style-name="T130"> </text:span><text:span text:style-name="T127">Lei</text:span><text:span text:style-name="T130"> </text:span><text:span text:style-name="T127">8.666/93:</text:span></text:p>
      <text:p text:style-name="P58"><text:span text:style-name="T127">a)</text:span><text:span text:style-name="T130"> </text:span><text:span text:style-name="T127">Caso</text:span><text:span text:style-name="T130"> </text:span><text:span text:style-name="T127">a(s)</text:span><text:span text:style-name="T130"> </text:span><text:span text:style-name="T127">licitante(s)</text:span><text:span text:style-name="T130"> </text:span><text:span text:style-name="T127">opte(m)</text:span><text:span text:style-name="T130"> </text:span><text:span text:style-name="T127">por</text:span><text:span text:style-name="T130"> </text:span><text:span text:style-name="T127">autenticar</text:span><text:span text:style-name="T130"> </text:span><text:span text:style-name="T127">o(s)</text:span><text:span text:style-name="T130"> </text:span><text:span text:style-name="T127">documento(s)</text:span><text:span text:style-name="T130"> </text:span><text:span text:style-name="T127">na</text:span><text:span text:style-name="T130"> </text:span><text:span text:style-name="T127">Administração</text:span><text:span text:style-name="T130"> </text:span><text:span text:style-name="T127">Municipal,</text:span><text:span text:style-name="T130"> </text:span><text:span text:style-name="T127">deverá</text:span><text:span text:style-name="T130"> </text:span><text:span text:style-name="T127">dirigir-se</text:span><text:span text:style-name="T130"> </text:span><text:span text:style-name="T127">à</text:span><text:span text:style-name="T130"> </text:span><text:span text:style-name="T127">Seção</text:span><text:span text:style-name="T130"> </text:span><text:span text:style-name="T127">de</text:span><text:span text:style-name="T130"> </text:span><text:span text:style-name="T127">Licitações</text:span><text:span text:style-name="T130"> </text:span><text:span text:style-name="T127">do</text:span><text:span text:style-name="T130"> </text:span><text:span text:style-name="T127">Município,</text:span><text:span text:style-name="T130"> </text:span><text:span text:style-name="T127">órgão</text:span><text:span text:style-name="T130"> </text:span><text:span text:style-name="T127">competente</text:span><text:span text:style-name="T130"> </text:span><text:span text:style-name="T127">para</text:span><text:span text:style-name="T130"> </text:span><text:span text:style-name="T127">este</text:span><text:span text:style-name="T130"> </text:span><text:span text:style-name="T127">fim,</text:span><text:span text:style-name="T130"> </text:span><text:span text:style-name="T127">no</text:span><text:span text:style-name="T130"> </text:span><text:span text:style-name="T127">horário</text:span><text:span text:style-name="T130"> </text:span><text:span text:style-name="T127">compreendido</text:span><text:span text:style-name="T130"> d</text:span><text:span text:style-name="T127">as</text:span><text:span text:style-name="T130"> </text:span><text:span text:style-name="T127">08:30</text:span><text:span text:style-name="T130"> às </text:span><text:span text:style-name="T127">11:00</text:span><text:span text:style-name="T130"> <text:s/>e das 13:30 às 16:30 </text:span><text:span text:style-name="T127">horas.</text:span></text:p>
      <text:p text:style-name="P210"><text:span text:style-name="T128">b)</text:span><text:span text:style-name="T129"> </text:span><text:span text:style-name="T128">Os</text:span><text:span text:style-name="T129"> </text:span><text:span text:style-name="T128">documentos</text:span><text:span text:style-name="T129"> </text:span><text:span text:style-name="T128">emitidos</text:span><text:span text:style-name="T129"> </text:span><text:span text:style-name="T128">via</text:span><text:span text:style-name="T129"> </text:span><text:span text:style-name="T128">internet</text:span><text:span text:style-name="T129"> </text:span><text:span text:style-name="T128">são</text:span><text:span text:style-name="T129"> </text:span><text:span text:style-name="T128">considerados</text:span><text:span text:style-name="T129"> </text:span><text:span text:style-name="T128">originais,</text:span><text:span text:style-name="T129"> </text:span><text:span text:style-name="T128">sendo</text:span><text:span text:style-name="T129"> </text:span><text:span text:style-name="T128">que</text:span><text:span text:style-name="T129"> </text:span><text:span text:style-name="T128">cópias</text:span><text:span text:style-name="T129"> </text:span><text:span text:style-name="T128">dos</text:span><text:span text:style-name="T129"> </text:span><text:span text:style-name="T128">mesmos</text:span><text:span text:style-name="T129"> </text:span><text:span text:style-name="T128">sem</text:span><text:span text:style-name="T129"> </text:span><text:span text:style-name="T128">a</text:span><text:span text:style-name="T129"> </text:span><text:span text:style-name="T128">devida</text:span><text:span text:style-name="T129"> </text:span><text:span text:style-name="T128">autenticação</text:span><text:span text:style-name="T129"> </text:span><text:span text:style-name="T128">estarão</text:span><text:span text:style-name="T129"> </text:span><text:span text:style-name="T128">condicionadas</text:span><text:span text:style-name="T129"> </text:span><text:span text:style-name="T128">a</text:span><text:span text:style-name="T129"> </text:span><text:span text:style-name="T128">verificação</text:span><text:span text:style-name="T129"> </text:span><text:span text:style-name="T128">de</text:span><text:span text:style-name="T129"> </text:span><text:span text:style-name="T128">sua</text:span><text:span text:style-name="T129"> </text:span><text:span text:style-name="T128">validade</text:span><text:span text:style-name="T129"> </text:span><text:span text:style-name="T128">e</text:span><text:span text:style-name="T129"> </text:span><text:span text:style-name="T128">autenticidade</text:span><text:span text:style-name="T129"> </text:span><text:span text:style-name="T128">junto</text:span><text:span text:style-name="T129"> </text:span><text:span text:style-name="T128">ao</text:span><text:span text:style-name="T129"> </text:span><text:span text:style-name="T128">site</text:span><text:span text:style-name="T129"> </text:span><text:span text:style-name="T128">dos</text:span><text:span text:style-name="T129"> </text:span><text:span text:style-name="T128">órgãos</text:span><text:span text:style-name="T129"> </text:span><text:span text:style-name="T128">oficiais</text:span><text:span text:style-name="T129"> </text:span><text:span text:style-name="T128">competentes;</text:span></text:p>
      <text:p text:style-name="P210"><text:span text:style-name="T128">c)</text:span><text:span text:style-name="T129"> </text:span><text:span text:style-name="T128">As</text:span><text:span text:style-name="T129"> </text:span><text:span text:style-name="T128">cópias</text:span><text:span text:style-name="T129"> </text:span><text:span text:style-name="T128">não</text:span><text:span text:style-name="T129"> </text:span><text:span text:style-name="T128">autenticadas</text:span><text:span text:style-name="T129"> </text:span><text:span text:style-name="T128">de</text:span><text:span text:style-name="T129"> </text:span><text:span text:style-name="T128">certidões</text:span><text:span text:style-name="T129"> </text:span><text:span text:style-name="T128">que</text:span><text:span text:style-name="T129"> </text:span><text:span text:style-name="T128">não</text:span><text:span text:style-name="T129"> </text:span><text:span text:style-name="T128">possam</text:span><text:span text:style-name="T129"> </text:span><text:span text:style-name="T128">ser</text:span><text:span text:style-name="T129"> </text:span><text:span text:style-name="T128">verificadas</text:span><text:span text:style-name="T129"> </text:span><text:span text:style-name="T128">junto</text:span><text:span text:style-name="T129"> </text:span><text:span text:style-name="T128">à</text:span><text:span text:style-name="T129"> </text:span><text:span text:style-name="T128">internet,</text:span><text:span text:style-name="T129"> </text:span><text:span text:style-name="T128">no</text:span><text:span text:style-name="T129"> </text:span><text:span text:style-name="T128">site</text:span><text:span text:style-name="T129"> </text:span><text:span text:style-name="T128">dos</text:span><text:span text:style-name="T129"> </text:span><text:span text:style-name="T128">órgãos</text:span><text:span text:style-name="T129"> </text:span><text:span text:style-name="T128">oficias</text:span><text:span text:style-name="T129"> </text:span><text:span text:style-name="T128">emitentes,</text:span><text:span text:style-name="T129"> </text:span><text:span text:style-name="T128">serão</text:span><text:span text:style-name="T129"> </text:span><text:span text:style-name="T128">consideradas</text:span><text:span text:style-name="T129"> </text:span><text:span text:style-name="T128">inválidas</text:span><text:span text:style-name="T129"> </text:span><text:span text:style-name="T128">e</text:span><text:span text:style-name="T129"> </text:span><text:span text:style-name="T128">ensejarão</text:span><text:span text:style-name="T129"> </text:span><text:span text:style-name="T128">na</text:span><text:span text:style-name="T129"> </text:span><text:span text:style-name="T128">inabilitação</text:span><text:span text:style-name="T129"> </text:span><text:span text:style-name="T128">do</text:span><text:span text:style-name="T129"> </text:span><text:span text:style-name="T128">licitante.</text:span></text:p>
      <text:p text:style-name="P210"><text:span text:style-name="T97">4.2.1.</text:span><text:span text:style-name="T103"> </text:span><text:span text:style-name="T97">Comprovante</text:span><text:span text:style-name="T103"> </text:span><text:span text:style-name="T97">de</text:span><text:span text:style-name="T103"> </text:span><text:span text:style-name="T97">registro</text:span><text:span text:style-name="T103"> </text:span><text:span text:style-name="T97">válido</text:span><text:span text:style-name="T103"> </text:span><text:span text:style-name="T97">no</text:span><text:span text:style-name="T103"> </text:span><text:span text:style-name="T97">Cadastro</text:span><text:span text:style-name="T103"> </text:span><text:span text:style-name="T97">de</text:span><text:span text:style-name="T103"> </text:span><text:span text:style-name="T97">Fornecedores</text:span><text:span text:style-name="T103"> </text:span><text:span text:style-name="T97">da</text:span><text:span text:style-name="T103"> </text:span><text:span text:style-name="T97">Prefeitura</text:span><text:span text:style-name="T103"> </text:span><text:span text:style-name="T97">Municipal</text:span><text:span text:style-name="T103"> </text:span><text:span text:style-name="T97">de</text:span><text:span text:style-name="T103"> </text:span><text:span text:style-name="T97">Pirassununga</text:span><text:span text:style-name="T103"> </text:span><text:span text:style-name="T97">(CRC).</text:span><text:span text:style-name="T132"><text:tab/></text:span></text:p>
      <text:p text:style-name="P58"><text:span text:style-name="T127">4.2.1.1</text:span><text:span text:style-name="T130"> </text:span><text:span text:style-name="T127">Se</text:span><text:span text:style-name="T130"> </text:span><text:span text:style-name="T127">no</text:span><text:span text:style-name="T130"> </text:span><text:span text:style-name="T127">Certificado</text:span><text:span text:style-name="T130"> </text:span><text:span text:style-name="T127">da</text:span><text:span text:style-name="T130"> </text:span><text:span text:style-name="T127">Prefeitura</text:span><text:span text:style-name="T130"> </text:span><text:span text:style-name="T127">Municipal</text:span><text:span text:style-name="T130"> </text:span><text:span text:style-name="T127">de</text:span><text:span text:style-name="T130"> </text:span><text:span text:style-name="T127">Pirassununga</text:span><text:span text:style-name="T130"> </text:span><text:span text:style-name="T127">(CRC)</text:span><text:span text:style-name="T130"> </text:span><text:span text:style-name="T127">constar</text:span><text:span text:style-name="T130"> </text:span><text:span text:style-name="T127">a</text:span><text:span text:style-name="T130"> </text:span><text:span text:style-name="T127">validade</text:span><text:span text:style-name="T130"> </text:span><text:span text:style-name="T127">dos</text:span><text:span text:style-name="T130"> </text:span><text:span text:style-name="T127">documentos</text:span><text:span text:style-name="T130"> </text:span><text:span text:style-name="T127">referentes</text:span><text:span text:style-name="T130"> </text:span><text:span text:style-name="T127">à</text:span><text:span text:style-name="T130"> </text:span><text:span text:style-name="T127">Regularidade</text:span><text:span text:style-name="T130"> </text:span><text:span text:style-name="T127">Fiscal</text:span><text:span text:style-name="T130"> </text:span><text:span text:style-name="T127">e</text:span><text:span text:style-name="T130"> </text:span><text:span text:style-name="T127">Trabalhista</text:span><text:span text:style-name="T130"> </text:span><text:span text:style-name="T127">com</text:span><text:span text:style-name="T130"> </text:span><text:span text:style-name="T127">prazo</text:span><text:span text:style-name="T130"> </text:span><text:span text:style-name="T127">de</text:span><text:span text:style-name="T130"> </text:span><text:span text:style-name="T127">validade</text:span><text:span text:style-name="T130"> </text:span><text:span text:style-name="T127">vencida</text:span><text:span text:style-name="T130"> </text:span><text:span text:style-name="T127">ou</text:span><text:span text:style-name="T130"> </text:span><text:span text:style-name="T127">desatualizada,</text:span><text:span text:style-name="T130"> </text:span><text:span text:style-name="T127">o</text:span><text:span text:style-name="T130"> </text:span><text:span text:style-name="T127">licitante</text:span><text:span text:style-name="T130"> </text:span><text:span text:style-name="T127">deverá</text:span><text:span text:style-name="T130"> </text:span><text:span text:style-name="T127">apresentar</text:span><text:span text:style-name="T130"> </text:span><text:span text:style-name="T127">documentos</text:span><text:span text:style-name="T130"> </text:span><text:span text:style-name="T127">equivalentes</text:span><text:span text:style-name="T130"> </text:span><text:span text:style-name="T97">válidos.</text:span></text:p>
      <text:p text:style-name="P58"><text:span text:style-name="T99">4.2.2.</text:span><text:span text:style-name="T101"> </text:span><text:span text:style-name="T99">Pertinente</text:span><text:span text:style-name="T101"> </text:span><text:span text:style-name="T99">a</text:span><text:span text:style-name="T101"> </text:span><text:span text:style-name="T99">qualificação</text:span><text:span text:style-name="T101"> </text:span><text:span text:style-name="T99">econômico-financeira</text:span><text:span text:style-name="T150">:</text:span></text:p>
      <text:p text:style-name="P197">4.2.2.1. Balanço Patrimonial e Demonstrações Contábeis do último exercício social, já exigíveis e apresentados na forma da lei ou balanço de abertura para o caso de empresa recém constituída, <text:s/>que comprovem a boa situação financeira da empresa, vedada a sua substituição por balancetes ou balanços provisórios.</text:p>
      <text:p text:style-name="P197">4.2.2.2. Entende-se por “último exercício social já exigível” aquele para o qual já se esgotou o prazo de apresentação do Balanço à Receita Federal.</text:p>
      <text:p text:style-name="P99"><text:span text:style-name="T162">4.2.2.3. </text:span><text:span text:style-name="T163">O Balanço Patrimonial e as demonstrações Contábeis, bem como o Balanço de Abertura (para o caso de empresas recém-constituídas), deverão estar devidamente registrados na Junta Comercial ou no Cartório de Registro competente da sede ou domicílio da licitante, assinados por Contador registrado no Conselho Regional de Contabilidade, acompanhados dos Termos de Abertura e Encerramento do Livro Diário do qual foram extraídos.</text:span></text:p>
      <text:p text:style-name="P209">4.2.2.4. As empresas que utilizam a escrituração contábil digital deverão apresentar o Balanço Patrimonial e Demonstrativo de Resultado do último exercício social exigível, acompanhado dos Termos de Abertura e Encerramento (relatório gerado pelo SPED), Recibo de Entrega do Livro Digital na Receita Federal.</text:p>
      <text:p text:style-name="P209">4.2.2.5. Sociedades sujeitas ao regime estabelecido na Lei Complementar nº 123/2006 (Microempresas e das Empresas de Pequeno Porte) não estão dispensadas da apresentação do Balanço Patrimonial.</text:p>
      <text:p text:style-name="P209">4.2.2.6. Para comprovação de boa situação financeira da empresa licitante, esta deverá apresentar seus índices econômicos financeiros compatíveis com os discriminados abaixo, devidamente extraídos do balanço referido no item 4.2.2.1.</text:p>
      <text:p text:style-name="P99"><text:span text:style-name="T61">4.2.2.7.</text:span><text:span text:style-name="T57"> </text:span><text:span text:style-name="T61">O</text:span><text:span text:style-name="T57"> </text:span><text:span text:style-name="T61">balanço</text:span><text:span text:style-name="T57"> </text:span><text:span text:style-name="T61">será</text:span><text:span text:style-name="T57"> </text:span><text:span text:style-name="T61">aferido</text:span><text:span text:style-name="T57"> </text:span><text:span text:style-name="T61">através</text:span><text:span text:style-name="T57"> </text:span><text:span text:style-name="T61">dos</text:span><text:span text:style-name="T57"> </text:span><text:span text:style-name="T61">seguintes</text:span><text:span text:style-name="T57"> </text:span><text:span text:style-name="T61">índices:</text:span></text:p>
      <text:p text:style-name="P133"/>
      <text:p text:style-name="P59"><text:span text:style-name="T5">ÍNDICE DE LIQUIDEZ GERAL (LG): </text:span><text:span text:style-name="T8">reflete a solvência a curto e longo prazo</text:span></text:p>
      <text:p text:style-name="P59"><text:span text:style-name="T38">LG = </text:span><text:span text:style-name="T40">AC + RLP </text:span><text:span text:style-name="T38">≥1,00</text:span></text:p>
      <text:p text:style-name="P39"><text:s text:c="10"/>PC + ELP</text:p>
      <text:p text:style-name="P39"/>
      <text:p text:style-name="P39">onde:</text:p>
      <text:p text:style-name="P4"/>
      <text:p text:style-name="P4"><text:soft-page-break/>LG = Liquidez Geral</text:p>
      <text:p text:style-name="P40">AC = Ativo Circulante</text:p>
      <text:p text:style-name="P40">RLP = Realizável a Longo Prazo</text:p>
      <text:p text:style-name="P40">PC = Passivo Circulante</text:p>
      <text:p text:style-name="P40">ELP = Exigível a Longo Prazo</text:p>
      <text:p text:style-name="P59"/>
      <text:p text:style-name="P59"><text:span text:style-name="T5">ÍNDICE DE LIQUIDEZ CORRENTE: (LC): </text:span><text:span text:style-name="T8">reflete a solvência a curto prazo. Demonstra o quanto a empresa possui de recursos próprios para saldar suas dívidas de curto prazo.</text:span></text:p>
      <text:p text:style-name="P41"/>
      <text:p text:style-name="P59"><text:span text:style-name="T1">LC = </text:span><text:span text:style-name="T11">AC </text:span><text:span text:style-name="T1">≥ 1,00</text:span></text:p>
      <text:p text:style-name="P4"><text:s text:c="9"/>PC</text:p>
      <text:p text:style-name="P4"/>
      <text:p text:style-name="P4">onde:</text:p>
      <text:p text:style-name="P4">LC = Liquidez Corrente</text:p>
      <text:p text:style-name="P4">AC = Ativo Circulante</text:p>
      <text:p text:style-name="P4">PC = Passivo Circulante</text:p>
      <text:p text:style-name="P4"/>
      <text:p text:style-name="P59"><text:span text:style-name="T4">GRAU DE ENDIVIDAMENTO (GE): </text:span><text:span text:style-name="T1">avalia o nível de endividamento da empresa comparando o total de recursos próprios com o capital de terceiros.</text:span></text:p>
      <text:p text:style-name="P4"/>
      <text:p text:style-name="P59"><text:span text:style-name="T37">GE = </text:span><text:span text:style-name="T39">PC + ELP </text:span><text:span text:style-name="T37">≤ 0,50</text:span></text:p>
      <text:p text:style-name="P38"><text:s text:c="15"/>AT</text:p>
      <text:p text:style-name="P38"/>
      <text:p text:style-name="P38">onde:</text:p>
      <text:p text:style-name="P4">GE = Grau de Endividamento</text:p>
      <text:p text:style-name="P4">PC = Passivo Circulante</text:p>
      <text:p text:style-name="P4">ELP = Exigível a Longo Prazo</text:p>
      <text:p text:style-name="P4">AT = Ativo Total</text:p>
      <text:p text:style-name="P4">4.2.2.8. Estarão habilitadas neste item somente as empresas que apresentarem resultado igual ou maior a 1(um) no índice LC e LG e menor ou igual a 0,5 no índice GE.</text:p>
      <text:p text:style-name="P59"><text:span text:style-name="T17">4.2.2.9. Certidão negativa de falência, concordata, recuperação judicial e extrajudicial expedida pelo distribuidor da sede da </text:span><text:span text:style-name="T8">pessoa jurídica;</text:span></text:p>
      <text:p text:style-name="P219">4.2.2.10. Nas hipóteses em que a certidão encaminhada for positiva, referente à recuperação judicial e/ou extrajudicial, deve a licitante apresentar comprovante da homologação/deferimento <text:s/>pelo juízo competente do <text:s/>plano de <text:s text:c="2"/>recuperação judicial/extrajudicial em vigor, quando da assinatura do contrato;</text:p>
      <text:p text:style-name="P219">4.2.2.11. A certidão referida no item 4.2.2.9, que não estiver mencionando explicitamente o prazo de validade, somente serão aceitas com o prazo máximo de 60 (sessenta) dias, contados da data de sua emissão.</text:p>
      <text:h text:style-name="P303" text:outline-level="4"/>
      <text:h text:style-name="P303" text:outline-level="4"><text:span text:style-name="T104">4.2.3.</text:span><text:span text:style-name="T105"> </text:span><text:span text:style-name="T104">Pertinente</text:span><text:span text:style-name="T105"> </text:span><text:span text:style-name="T104">qualificação</text:span><text:span text:style-name="T105"> </text:span><text:span text:style-name="T104">técnica</text:span><text:span text:style-name="T105"> </text:span><text:span text:style-name="T104">operacional:</text:span></text:h>
      <text:p text:style-name="P58"><text:span text:style-name="T92">4.2.3.1.</text:span><text:span text:style-name="T93"> </text:span><text:span text:style-name="T92">Certidão</text:span><text:span text:style-name="T93"> de </text:span><text:span text:style-name="T92">Registro</text:span><text:span text:style-name="T93"> de pessoa jurídica, dentro do prazo de validade, junto a Entidade Profissional Competente.</text:span></text:p>
      <text:p text:style-name="P105">4.2.3.2. Qualificação Operacional</text:p>
      <text:p text:style-name="P58"><text:span text:style-name="T145">4.2.3.2.1</text:span><text:span text:style-name="T147"> <text:s/>Atestado(s) </text:span><text:span text:style-name="T145">ou</text:span><text:span text:style-name="T147"> </text:span><text:span text:style-name="T145">Certidão(ões)</text:span><text:span text:style-name="T147"> </text:span><text:span text:style-name="T145">de</text:span><text:span text:style-name="T147"> </text:span><text:span text:style-name="T145">Capacidade</text:span><text:span text:style-name="T147"> </text:span><text:span text:style-name="T145">Operacional,</text:span><text:span text:style-name="T147"> </text:span><text:span text:style-name="T145">fornecido</text:span><text:span text:style-name="T147"> </text:span><text:span text:style-name="T145">(s)</text:span><text:span text:style-name="T147"> </text:span><text:span text:style-name="T145">por</text:span><text:span text:style-name="T147"> </text:span><text:span text:style-name="T145">pessoa(s)</text:span><text:span text:style-name="T147"> </text:span><text:span text:style-name="T145">de</text:span><text:span text:style-name="T147"> </text:span><text:span text:style-name="T145">direito</text:span><text:span text:style-name="T147"> </text:span><text:span text:style-name="T145">público</text:span><text:span text:style-name="T147"> </text:span><text:span text:style-name="T145">ou</text:span><text:span text:style-name="T147"> </text:span><text:span text:style-name="T145">privado,</text:span><text:span text:style-name="T147"> </text:span><text:span text:style-name="T145">necessariamente</text:span><text:span text:style-name="T147"> </text:span><text:span text:style-name="T145">em</text:span><text:span text:style-name="T147"> </text:span><text:span text:style-name="T145">nome</text:span><text:span text:style-name="T147"> </text:span><text:span text:style-name="T145">da</text:span><text:span text:style-name="T147"> </text:span><text:span text:style-name="T145">licitante</text:span><text:span text:style-name="T147"> </text:span><text:span text:style-name="T145">e</text:span><text:span text:style-name="T147"> </text:span><text:span text:style-name="T145">devidamente</text:span><text:span text:style-name="T147"> </text:span><text:span text:style-name="T145">acompanhado(s)</text:span><text:span text:style-name="T147"> </text:span><text:span text:style-name="T145">do</text:span><text:span text:style-name="T147"> </text:span><text:span text:style-name="T145">acervo</text:span><text:span text:style-name="T147"> </text:span><text:span text:style-name="T145">técnico</text:span><text:span text:style-name="T147"> </text:span><text:span text:style-name="T145">(CAT)</text:span><text:span text:style-name="T147"> </text:span><text:span text:style-name="T145">ou</text:span><text:span text:style-name="T147"> </text:span><text:span text:style-name="T145">anotações/registros</text:span><text:span text:style-name="T147"> </text:span><text:span text:style-name="T145">de</text:span><text:span text:style-name="T147"> </text:span><text:span text:style-name="T145">responsabilidade</text:span><text:span text:style-name="T147"> </text:span><text:span text:style-name="T145">técnica</text:span><text:span text:style-name="T147"> </text:span><text:soft-page-break/><text:span text:style-name="T145">emitidas</text:span><text:span text:style-name="T147"> </text:span><text:span text:style-name="T145">pelo</text:span><text:span text:style-name="T147"> C</text:span><text:span text:style-name="T145">onselho</text:span><text:span text:style-name="T147"> </text:span><text:span text:style-name="T145">de</text:span><text:span text:style-name="T147"> </text:span><text:span text:style-name="T145">fiscalização</text:span><text:span text:style-name="T147"> </text:span><text:span text:style-name="T145">profissional</text:span><text:span text:style-name="T147"> </text:span><text:span text:style-name="T145">competente</text:span><text:span text:style-name="T147"> </text:span><text:span text:style-name="T145">em</text:span><text:span text:style-name="T147"> </text:span><text:span text:style-name="T145">nome</text:span><text:span text:style-name="T147"> </text:span><text:span text:style-name="T145">dos</text:span><text:span text:style-name="T147"> </text:span><text:span text:style-name="T145">profissionais</text:span><text:span text:style-name="T147"> </text:span><text:span text:style-name="T145">vinculados</text:span><text:span text:style-name="T147"> </text:span><text:span text:style-name="T145">aos</text:span><text:span text:style-name="T147"> </text:span><text:span text:style-name="T145">referidos</text:span><text:span text:style-name="T147"> </text:span><text:span text:style-name="T145">atestados,</text:span><text:span text:style-name="T147"> </text:span><text:span text:style-name="T145">no(s)</text:span><text:span text:style-name="T147"> </text:span><text:span text:style-name="T145">qual(ais)</text:span><text:span text:style-name="T147"> </text:span><text:span text:style-name="T145">se</text:span><text:span text:style-name="T147"> </text:span><text:span text:style-name="T145">comprove(m),</text:span><text:span text:style-name="T147"> </text:span><text:span text:style-name="T145">a</text:span><text:span text:style-name="T147"> </text:span><text:span text:style-name="T145">execução</text:span><text:span text:style-name="T147"> </text:span><text:span text:style-name="T145">de,</text:span><text:span text:style-name="T147"> </text:span><text:span text:style-name="T145">no</text:span><text:span text:style-name="T147"> </text:span><text:span text:style-name="T145">mínimo:</text:span><text:span text:style-name="T147"> <text:s text:c="11"/></text:span></text:p>
      <text:p text:style-name="P120"/>
      <text:p text:style-name="P255"><text:span text:style-name="T295">62,5 m2 - T</text:span>elhamento com telha metálica termoacústica</text:p>
      <text:p text:style-name="P255"><text:span text:style-name="T295">230 <text:s/>m2</text:span> - <text:span text:style-name="T295">P</text:span>intura de piso com tinta epóxi</text:p>
      <text:p text:style-name="P254"/>
      <text:p text:style-name="P165">4.2.3.3. Qualificação profissional :</text:p>
      <text:p text:style-name="P163">4.2.3.1. Originais ou cópias autenticadas de Certidões de Acervo Técnico (CAT's), emitidas pelo <text:span text:style-name="T56"><text:s/>Conselho de fiscalização profissional competente </text:span>em nome no responsável técnico que se responsabilizará pela execução dos serviços contratados e que faça parte do quadro da empresa licitante, nos termos das Súmulas nºs 23 e 25 do Tribunal de Contas do Estado de São Paulo, na data fixada para apresentação das propostas, de forma a comprovar experiência em serviços de mesmas características do objeto desta licitação e que façam explícita referência à: <text:s/></text:p>
      <text:p text:style-name="P104"><text:s text:c="9"/></text:p>
      <text:p text:style-name="P108"><text:span text:style-name="T55"><text:s text:c="13"/></text:span><text:span text:style-name="T291"><text:s/></text:span><text:span text:style-name="T292"><text:s/>- T</text:span><text:span text:style-name="T291">elhamento com telha metálica termoacústica</text:span></text:p>
      <text:p text:style-name="P255"><text:s text:c="15"/>- <text:span text:style-name="T295">P</text:span>intura de piso com tinta epóxi</text:p>
      <text:p text:style-name="P105"><text:s text:c="35"/></text:p>
      <text:p text:style-name="P59"><text:span text:style-name="T186">4.2.4.</text:span><text:span text:style-name="T187"> </text:span><text:span text:style-name="T186">Será</text:span><text:span text:style-name="T187"> </text:span><text:span text:style-name="T186">exigida,</text:span><text:span text:style-name="T187"> </text:span><text:span text:style-name="T186">ainda,</text:span><text:span text:style-name="T187"> </text:span><text:span text:style-name="T186">a</text:span><text:span text:style-name="T187"> </text:span><text:span text:style-name="T186">apresentação</text:span><text:span text:style-name="T187"> </text:span><text:span text:style-name="T186">da</text:span><text:span text:style-name="T187"> </text:span><text:span text:style-name="T186">seguinte</text:span><text:span text:style-name="T187"> </text:span><text:span text:style-name="T186">documentação:</text:span></text:p>
      <text:p text:style-name="P58"><text:span text:style-name="T197">4.2.4.1.</text:span><text:span text:style-name="T198"> </text:span><text:span text:style-name="T197">Declaração</text:span><text:span text:style-name="T198"> A</text:span><text:span text:style-name="T197">nexo</text:span><text:span text:style-name="T198"> </text:span><text:span text:style-name="T197">II;</text:span></text:p>
      <text:p text:style-name="P58"><text:span text:style-name="T197">4.2.4.2.</text:span><text:span text:style-name="T198"> </text:span><text:span text:style-name="T197">Declaração</text:span><text:span text:style-name="T198"> </text:span><text:span text:style-name="T197">Anexo</text:span><text:span text:style-name="T198"> </text:span><text:span text:style-name="T197">III;</text:span></text:p>
      <text:p text:style-name="P58"><text:span text:style-name="T197">4.2.4.3.</text:span><text:span text:style-name="T198"> </text:span><text:span text:style-name="T197">Declaração</text:span><text:span text:style-name="T198"> </text:span><text:span text:style-name="T197">Anexo</text:span><text:span text:style-name="T198"> </text:span><text:span text:style-name="T197">IV,</text:span><text:span text:style-name="T198"> </text:span><text:span text:style-name="T197">se</text:span><text:span text:style-name="T198"> </text:span><text:span text:style-name="T197">o</text:span><text:span text:style-name="T198"> </text:span><text:span text:style-name="T197">caso;</text:span></text:p>
      <text:p text:style-name="P58"><text:span text:style-name="T199">4.2.4.4.</text:span><text:span text:style-name="T200"> </text:span><text:span text:style-name="T199">Declaração</text:span><text:span text:style-name="T200"> Anexo VI;</text:span></text:p>
      <text:p text:style-name="P59"><text:span text:style-name="T22">4.2.4.5.</text:span><text:span text:style-name="T23"> Declaração Anexo VII - <text:s/></text:span><text:span text:style-name="T33">para</text:span><text:span text:style-name="T34"> </text:span><text:span text:style-name="T33">o</text:span><text:span text:style-name="T34"> </text:span><text:span text:style-name="T33">caso</text:span><text:span text:style-name="T34"> </text:span><text:span text:style-name="T33">de</text:span><text:span text:style-name="T34"> </text:span><text:span text:style-name="T33">empresas</text:span><text:span text:style-name="T34"> </text:span><text:span text:style-name="T33">em</text:span><text:span text:style-name="T34"> </text:span><text:span text:style-name="T33">recuperação</text:span><text:span text:style-name="T34"> </text:span><text:span text:style-name="T33">judicial:</text:span><text:span text:style-name="T10"> </text:span><text:span text:style-name="T9">está</text:span><text:span text:style-name="T10"> </text:span><text:span text:style-name="T9">ciente</text:span><text:span text:style-name="T10"> </text:span><text:span text:style-name="T9">de</text:span><text:span text:style-name="T10"> </text:span><text:span text:style-name="T9">que</text:span><text:span text:style-name="T10"> </text:span><text:span text:style-name="T9">no</text:span><text:span text:style-name="T10"> </text:span><text:span text:style-name="T9">momento</text:span><text:span text:style-name="T10"> </text:span><text:span text:style-name="T9">da</text:span><text:span text:style-name="T10"> </text:span><text:span text:style-name="T9">assinatura</text:span><text:span text:style-name="T10"> </text:span><text:span text:style-name="T9">do</text:span><text:span text:style-name="T10"> </text:span><text:span text:style-name="T9">contrato</text:span><text:span text:style-name="T10"> </text:span><text:span text:style-name="T9">deverá</text:span><text:span text:style-name="T10"> </text:span><text:span text:style-name="T9">apresentar</text:span><text:span text:style-name="T10"> </text:span><text:span text:style-name="T9">cópia</text:span><text:span text:style-name="T10"> </text:span><text:span text:style-name="T9">do</text:span><text:span text:style-name="T10"> </text:span><text:span text:style-name="T9">ato</text:span><text:span text:style-name="T10"> </text:span><text:span text:style-name="T9">de</text:span><text:span text:style-name="T10"> </text:span><text:span text:style-name="T9">nomeação</text:span><text:span text:style-name="T10"> </text:span><text:span text:style-name="T9">do</text:span><text:span text:style-name="T10"> </text:span><text:span text:style-name="T9">administrador</text:span><text:span text:style-name="T10"> </text:span><text:span text:style-name="T9">judicial</text:span><text:span text:style-name="T10"> </text:span><text:span text:style-name="T9">ou</text:span><text:span text:style-name="T10"> </text:span><text:span text:style-name="T9">se</text:span><text:span text:style-name="T10"> </text:span><text:span text:style-name="T9">o</text:span><text:span text:style-name="T10"> </text:span><text:span text:style-name="T9">administrador</text:span><text:span text:style-name="T10"> </text:span><text:span text:style-name="T9">for</text:span><text:span text:style-name="T10"> </text:span><text:span text:style-name="T9">pessoa</text:span><text:span text:style-name="T10"> </text:span><text:span text:style-name="T9">jurídica,</text:span><text:span text:style-name="T10"> </text:span><text:span text:style-name="T9">o</text:span><text:span text:style-name="T10"> </text:span><text:span text:style-name="T9">nome</text:span><text:span text:style-name="T10"> </text:span><text:span text:style-name="T9">do</text:span><text:span text:style-name="T10"> </text:span><text:span text:style-name="T9">profissional</text:span><text:span text:style-name="T10"> </text:span><text:span text:style-name="T9">responsável</text:span><text:span text:style-name="T10"> </text:span><text:span text:style-name="T9">pela</text:span><text:span text:style-name="T10"> </text:span><text:span text:style-name="T9">condução</text:span><text:span text:style-name="T10"> </text:span><text:span text:style-name="T9">do</text:span><text:span text:style-name="T10"> </text:span><text:span text:style-name="T9">processo</text:span><text:span text:style-name="T10"> </text:span><text:span text:style-name="T9">e,</text:span><text:span text:style-name="T10"> </text:span><text:span text:style-name="T9">ainda,</text:span><text:span text:style-name="T10"> </text:span><text:span text:style-name="T9">declaração,</text:span><text:span text:style-name="T10"> </text:span><text:span text:style-name="T9">relatório</text:span><text:span text:style-name="T10"> </text:span><text:span text:style-name="T9">ou</text:span><text:span text:style-name="T10"> </text:span><text:span text:style-name="T9">documento</text:span><text:span text:style-name="T10"> </text:span><text:span text:style-name="T9">equivalente</text:span><text:span text:style-name="T10"> </text:span><text:span text:style-name="T9">do</text:span><text:span text:style-name="T10"> </text:span><text:span text:style-name="T9">juízo</text:span><text:span text:style-name="T10"> </text:span><text:span text:style-name="T9">ou</text:span><text:span text:style-name="T10"> </text:span><text:span text:style-name="T9">do</text:span><text:span text:style-name="T10"> </text:span><text:span text:style-name="T9">administrador,</text:span><text:span text:style-name="T10"> </text:span><text:span text:style-name="T9">de</text:span><text:span text:style-name="T10"> </text:span><text:span text:style-name="T9">que</text:span><text:span text:style-name="T10"> </text:span><text:span text:style-name="T9">a</text:span><text:span text:style-name="T10"> </text:span><text:span text:style-name="T9">LICITANTE</text:span><text:span text:style-name="T10"> </text:span><text:span text:style-name="T9">está</text:span><text:span text:style-name="T10"> </text:span><text:span text:style-name="T9">cumprindo</text:span><text:span text:style-name="T10"> </text:span><text:span text:style-name="T9">o</text:span><text:span text:style-name="T10"> </text:span><text:span text:style-name="T9">plano</text:span><text:span text:style-name="T10"> </text:span><text:span text:style-name="T9">de</text:span><text:span text:style-name="T10"> </text:span><text:span text:style-name="T9">recuperação</text:span><text:span text:style-name="T10"> </text:span><text:span text:style-name="T9">judicial;</text:span></text:p>
      <text:p text:style-name="P59"><text:span text:style-name="T22">4.2.4.6. </text:span><text:span text:style-name="T23"><text:s/></text:span><text:span text:style-name="T22">Declaração</text:span><text:span text:style-name="T23"> Anexo VIII - <text:s/></text:span><text:span text:style-name="T22">para</text:span><text:span text:style-name="T23"> </text:span><text:span text:style-name="T22">o</text:span><text:span text:style-name="T23"> </text:span><text:span text:style-name="T22">caso</text:span><text:span text:style-name="T23"> </text:span><text:span text:style-name="T22">de</text:span><text:span text:style-name="T23"> </text:span><text:span text:style-name="T22">empresas</text:span><text:span text:style-name="T23"> </text:span><text:span text:style-name="T22">em</text:span><text:span text:style-name="T23"> </text:span><text:span text:style-name="T22">recuperação</text:span><text:span text:style-name="T23"> </text:span><text:span text:style-name="T22">extrajudicial:</text:span><text:span text:style-name="T26"> </text:span><text:span text:style-name="T22">está</text:span><text:span text:style-name="T23"> </text:span><text:span text:style-name="T22">ciente</text:span><text:span text:style-name="T23"> </text:span><text:span text:style-name="T22">de</text:span><text:span text:style-name="T23"> </text:span><text:span text:style-name="T22">que</text:span><text:span text:style-name="T23"> </text:span><text:span text:style-name="T22">no</text:span><text:span text:style-name="T23"> </text:span><text:span text:style-name="T22">momento</text:span><text:span text:style-name="T23"> </text:span><text:span text:style-name="T22">da</text:span><text:span text:style-name="T23"> </text:span><text:span text:style-name="T22">assinatura</text:span><text:span text:style-name="T23"> </text:span><text:span text:style-name="T22">do</text:span><text:span text:style-name="T23"> </text:span><text:span text:style-name="T22">contrato</text:span><text:span text:style-name="T23"> </text:span><text:span text:style-name="T22">deverá</text:span><text:span text:style-name="T23"> </text:span><text:span text:style-name="T22">apresentar</text:span><text:span text:style-name="T23"> </text:span><text:span text:style-name="T22">comprovação</text:span><text:span text:style-name="T23"> </text:span><text:span text:style-name="T22">documental</text:span><text:span text:style-name="T23"> </text:span><text:span text:style-name="T22">de</text:span><text:span text:style-name="T23"> </text:span><text:span text:style-name="T22">que</text:span><text:span text:style-name="T23"> </text:span><text:span text:style-name="T22">está</text:span><text:span text:style-name="T23"> </text:span><text:span text:style-name="T22">cumprindo</text:span><text:span text:style-name="T23"> </text:span><text:span text:style-name="T22">as</text:span><text:span text:style-name="T23"> </text:span><text:span text:style-name="T22">obrigações</text:span><text:span text:style-name="T23"> </text:span><text:span text:style-name="T22">do</text:span><text:span text:style-name="T23"> </text:span><text:span text:style-name="T22">plano</text:span><text:span text:style-name="T23"> </text:span><text:span text:style-name="T22">de</text:span><text:span text:style-name="T23"> </text:span><text:span text:style-name="T22">recuperação</text:span><text:span text:style-name="T23"> </text:span><text:span text:style-name="T22">extrajudicial;</text:span></text:p>
      <text:p text:style-name="P258">4.3. Não serão aceitos “protocolos de entrega” ou “solicitação de documento” em substituição aos documentos requeridos no presente Edital.</text:p>
      <text:h text:style-name="P304" text:outline-level="4"><text:span text:style-name="T149">4.4.</text:span><text:span text:style-name="T143"> </text:span><text:span text:style-name="T149">Será</text:span><text:span text:style-name="T143"> </text:span><text:span text:style-name="T149">inabilitado</text:span><text:span text:style-name="T143"> </text:span><text:span text:style-name="T149">o</text:span><text:span text:style-name="T143"> </text:span><text:span text:style-name="T149">licitante</text:span><text:span text:style-name="T143"> </text:span><text:span text:style-name="T149">que</text:span><text:span text:style-name="T143"> </text:span><text:span text:style-name="T149">deixar</text:span><text:span text:style-name="T143"> </text:span><text:span text:style-name="T149">de</text:span><text:span text:style-name="T143"> </text:span><text:span text:style-name="T149">apresentar</text:span><text:span text:style-name="T143"> </text:span><text:span text:style-name="T149">qualquer</text:span><text:span text:style-name="T143"> </text:span><text:span text:style-name="T149">dos</text:span><text:span text:style-name="T143"> </text:span><text:span text:style-name="T149">documentos</text:span><text:span text:style-name="T143"> </text:span><text:span text:style-name="T149">de</text:span><text:span text:style-name="T143"> </text:span><text:span text:style-name="T149">habilitação</text:span><text:span text:style-name="T143"> </text:span><text:span text:style-name="T149">acima</text:span><text:span text:style-name="T143"> </text:span><text:span text:style-name="T149">exigidos</text:span><text:span text:style-name="T143"> </text:span><text:span text:style-name="T149">ou</text:span><text:span text:style-name="T143"> </text:span><text:span text:style-name="T149">os</text:span><text:span text:style-name="T143"> </text:span><text:span text:style-name="T149">apresentar</text:span><text:span text:style-name="T143"> </text:span><text:span text:style-name="T149">em</text:span><text:span text:style-name="T143"> </text:span><text:span text:style-name="T149">desacordo</text:span><text:span text:style-name="T143"> </text:span><text:span text:style-name="T149">com</text:span><text:span text:style-name="T143"> </text:span><text:span text:style-name="T149">o</text:span><text:span text:style-name="T143"> </text:span><text:span text:style-name="T149">estabelecido</text:span><text:span text:style-name="T143"> </text:span><text:span text:style-name="T149">neste</text:span><text:span text:style-name="T143"> </text:span><text:span text:style-name="T149">instrumento</text:span><text:span text:style-name="T143"> </text:span><text:span text:style-name="T149">convocatório.</text:span></text:h>
      <text:p text:style-name="P210"><text:span text:style-name="T92">4.5.</text:span><text:span text:style-name="T93"> </text:span><text:span text:style-name="T92">As</text:span><text:span text:style-name="T93"> </text:span><text:span text:style-name="T92">microempresas</text:span><text:span text:style-name="T93"> </text:span><text:span text:style-name="T92">e</text:span><text:span text:style-name="T93"> </text:span><text:span text:style-name="T92">empresas</text:span><text:span text:style-name="T93"> </text:span><text:span text:style-name="T92">de</text:span><text:span text:style-name="T93"> </text:span><text:span text:style-name="T92">pequeno</text:span><text:span text:style-name="T93"> </text:span><text:span text:style-name="T92">porte</text:span><text:span text:style-name="T93"> </text:span><text:span text:style-name="T92">que</text:span><text:span text:style-name="T93"> </text:span><text:span text:style-name="T92">quiserem</text:span><text:span text:style-name="T93"> </text:span><text:span text:style-name="T92">postergar</text:span><text:span text:style-name="T93"> </text:span><text:span text:style-name="T92">a</text:span><text:span text:style-name="T93"> </text:span><text:span text:style-name="T92">comprovação</text:span><text:span text:style-name="T93"> </text:span><text:span text:style-name="T92">da</text:span><text:span text:style-name="T93"> </text:span><text:span text:style-name="T92">regularidade</text:span><text:span text:style-name="T93"> </text:span><text:span text:style-name="T92">fiscal</text:span><text:span text:style-name="T93"> </text:span><text:span text:style-name="T92">para</text:span><text:span text:style-name="T93"> </text:span><text:span text:style-name="T92">o</text:span><text:span text:style-name="T93"> </text:span><text:span text:style-name="T92">momento</text:span><text:span text:style-name="T93"> </text:span><text:span text:style-name="T92">da</text:span><text:span text:style-name="T93"> </text:span><text:span text:style-name="T92">assinatura</text:span><text:span text:style-name="T93"> </text:span><text:span text:style-name="T92">do</text:span><text:span text:style-name="T93"> </text:span><text:span text:style-name="T92">contrato</text:span><text:span text:style-name="T93"> </text:span><text:span text:style-name="T92">e</text:span><text:span text:style-name="T93"> </text:span><text:span text:style-name="T92">ter</text:span><text:span text:style-name="T93"> </text:span><text:span text:style-name="T92">preferência</text:span><text:span text:style-name="T93"> </text:span><text:span text:style-name="T92">no</text:span><text:span text:style-name="T93"> </text:span><text:span text:style-name="T92">critério</text:span><text:span text:style-name="T93"> </text:span><text:span text:style-name="T92">de</text:span><text:span text:style-name="T93"> </text:span><text:span text:style-name="T92">desempate</text:span><text:span text:style-name="T93"> </text:span><text:span text:style-name="T92">quando</text:span><text:span text:style-name="T93"> </text:span><text:span text:style-name="T92">do</text:span><text:span text:style-name="T93"> </text:span><text:span text:style-name="T92">julgamento</text:span><text:span text:style-name="T93"> </text:span><text:span text:style-name="T92">das</text:span><text:span text:style-name="T93"> </text:span><text:span text:style-name="T92">propostas,</text:span><text:span text:style-name="T93"> </text:span><text:span text:style-name="T92">nos</text:span><text:span text:style-name="T93"> </text:span><text:span text:style-name="T92">termos</text:span><text:span text:style-name="T93"> </text:span><text:span text:style-name="T92">da</text:span><text:span text:style-name="T93"> </text:span><text:span text:style-name="T92">Lei</text:span><text:span text:style-name="T93"> </text:span><text:span text:style-name="T92">Complementar</text:span><text:span text:style-name="T93"> </text:span><text:span text:style-name="T92">nº</text:span><text:span text:style-name="T93"> </text:span><text:span text:style-name="T92">123,</text:span><text:span text:style-name="T93"> </text:span><text:span text:style-name="T92">de</text:span><text:span text:style-name="T93"> </text:span><text:span text:style-name="T92">14</text:span><text:span text:style-name="T93"> </text:span><text:span text:style-name="T92">de</text:span><text:span text:style-name="T93"> </text:span><text:span text:style-name="T92">dezembro</text:span><text:span text:style-name="T93"> </text:span><text:span text:style-name="T92">de</text:span><text:span text:style-name="T93"> </text:span><text:span text:style-name="T92">2006,</text:span><text:span text:style-name="T93"> </text:span><text:span text:style-name="T92">deverão</text:span><text:span text:style-name="T93"> </text:span><text:span text:style-name="T92">apresentar,</text:span><text:span text:style-name="T93"> </text:span><text:span text:style-name="T92">também,</text:span><text:span text:style-name="T93"> </text:span><text:span text:style-name="T92">declaração</text:span><text:span text:style-name="T93"> </text:span><text:span text:style-name="T92">(modelo</text:span><text:span text:style-name="T93"> </text:span><text:span text:style-name="T92">no</text:span><text:span text:style-name="T93"> </text:span><text:span text:style-name="T92">anexo</text:span><text:span text:style-name="T93"> </text:span><text:span text:style-name="T92">IV)</text:span><text:span text:style-name="T93"> </text:span><text:span text:style-name="T92">de</text:span><text:span text:style-name="T93"> </text:span><text:span text:style-name="T92">que</text:span><text:span text:style-name="T93"> </text:span><text:span text:style-name="T92">estão</text:span><text:span text:style-name="T93"> </text:span><text:span text:style-name="T92">enquadradas</text:span><text:span text:style-name="T93"> </text:span><text:span text:style-name="T92">como</text:span><text:span text:style-name="T93"> </text:span><text:span text:style-name="T92">microempresa</text:span><text:span text:style-name="T93"> </text:span><text:span text:style-name="T92">ou</text:span><text:span text:style-name="T93"> </text:span><text:span text:style-name="T92">empresa</text:span><text:span text:style-name="T93"> </text:span><text:span text:style-name="T92">de</text:span><text:span text:style-name="T93"> </text:span><text:span text:style-name="T92">pequeno</text:span><text:span text:style-name="T93"> </text:span><text:span text:style-name="T92">porte</text:span><text:span text:style-name="T93"> </text:span><text:span text:style-name="T92">(conforme</text:span><text:span text:style-name="T93"> </text:span><text:span text:style-name="T92">o</text:span><text:span text:style-name="T93"> </text:span><text:span text:style-name="T92">caso)</text:span><text:span text:style-name="T93"> </text:span><text:span text:style-name="T92">nos</text:span><text:span text:style-name="T93"> </text:span><text:span text:style-name="T92">termos</text:span><text:span text:style-name="T93"> </text:span><text:span text:style-name="T92">do</text:span><text:span text:style-name="T93"> </text:span><text:span text:style-name="T92">art.</text:span><text:span text:style-name="T93"> </text:span><text:span text:style-name="T92">3º</text:span><text:span text:style-name="T93"> </text:span><text:span text:style-name="T92">da</text:span><text:span text:style-name="T93"> </text:span><text:span text:style-name="T92">Lei</text:span><text:span text:style-name="T93"> </text:span><text:span text:style-name="T92">Complementar</text:span><text:span text:style-name="T93"> </text:span><text:span text:style-name="T92">nº</text:span><text:span text:style-name="T93"> </text:span><text:span text:style-name="T92">123/06,</text:span><text:span text:style-name="T93"> </text:span><text:span text:style-name="T92">e</text:span><text:span text:style-name="T93"> </text:span><text:span text:style-name="T92">que</text:span><text:span text:style-name="T93"> </text:span><text:span text:style-name="T92">querem</text:span><text:span text:style-name="T93"> </text:span><text:span text:style-name="T92">exercer</text:span><text:span text:style-name="T93"> </text:span><text:span text:style-name="T92">a</text:span><text:span text:style-name="T93"> </text:span><text:span text:style-name="T92">preferência</text:span><text:span text:style-name="T93"> </text:span><text:span text:style-name="T92">no</text:span><text:span text:style-name="T93"> </text:span><text:span text:style-name="T92">critério</text:span><text:span text:style-name="T93"> </text:span><text:span text:style-name="T92">de</text:span><text:span text:style-name="T93"> </text:span><text:span text:style-name="T92">desempate</text:span><text:span text:style-name="T93"> </text:span><text:span text:style-name="T92">no</text:span><text:span text:style-name="T93"> </text:span><text:span text:style-name="T92">julgamento</text:span><text:span text:style-name="T93"> </text:span><text:span text:style-name="T92">das</text:span><text:span text:style-name="T93"> </text:span><text:span text:style-name="T92">propostas</text:span><text:span text:style-name="T93"> </text:span><text:span text:style-name="T92">de</text:span><text:span text:style-name="T93"> </text:span><text:span text:style-name="T92">preços.</text:span></text:p>
      <text:p text:style-name="P64"><text:span text:style-name="T221">4.6.</text:span><text:span text:style-name="T223"> </text:span><text:span text:style-name="T221">Os</text:span><text:span text:style-name="T223"> </text:span><text:span text:style-name="T221">licitantes</text:span><text:span text:style-name="T223"> </text:span><text:span text:style-name="T221">que,</text:span><text:span text:style-name="T223"> </text:span><text:span text:style-name="T221">por</text:span><text:span text:style-name="T223"> </text:span><text:span text:style-name="T221">sua</text:span><text:span text:style-name="T223"> </text:span><text:span text:style-name="T221">natureza</text:span><text:span text:style-name="T223"> </text:span><text:span text:style-name="T221">ou</text:span><text:span text:style-name="T223"> </text:span><text:span text:style-name="T221">por</text:span><text:span text:style-name="T223"> </text:span><text:span text:style-name="T221">força</text:span><text:span text:style-name="T223"> </text:span><text:span text:style-name="T221">de</text:span><text:span text:style-name="T223"> </text:span><text:span text:style-name="T221">lei,</text:span><text:span text:style-name="T223"> </text:span><text:span text:style-name="T221">estiverem</text:span><text:span text:style-name="T223"> </text:span><text:span text:style-name="T221">dispensados</text:span><text:span text:style-name="T223"> </text:span><text:span text:style-name="T221">da</text:span><text:span text:style-name="T223"> </text:span><text:span text:style-name="T221">apresentação</text:span><text:span text:style-name="T223"> </text:span><text:span text:style-name="T221">de</text:span><text:span text:style-name="T223"> </text:span><text:span text:style-name="T221">determinados</text:span><text:span text:style-name="T223"> </text:span><text:span text:style-name="T221">documentos</text:span><text:span text:style-name="T223"> </text:span><text:span text:style-name="T221">de</text:span><text:span text:style-name="T223"> </text:span><text:span text:style-name="T221">habilitação</text:span><text:span text:style-name="T223"> </text:span><text:span text:style-name="T221">deverão</text:span><text:span text:style-name="T223"> </text:span><text:span text:style-name="T221">apresentar</text:span><text:span text:style-name="T223"> </text:span><text:span text:style-name="T221">declaração</text:span><text:span text:style-name="T223"> </text:span><text:span text:style-name="T221">identificando</text:span><text:span text:style-name="T223"> </text:span><text:span text:style-name="T221">a</text:span><text:span text:style-name="T223"> </text:span><text:span text:style-name="T221">situação</text:span><text:span text:style-name="T223"> </text:span><text:span text:style-name="T221">e</text:span><text:span text:style-name="T223"> </text:span><text:span text:style-name="T221">citando</text:span><text:span text:style-name="T223"> </text:span><text:span text:style-name="T221">os</text:span><text:span text:style-name="T223"> </text:span><text:span text:style-name="T221">dispositivos</text:span><text:span text:style-name="T223"> </text:span><text:span text:style-name="T221">legais</text:span><text:span text:style-name="T223"> </text:span><text:span text:style-name="T221">pertinentes.</text:span></text:p>
      <text:p text:style-name="P234"/>
      <text:p text:style-name="P76"><text:soft-page-break/><text:span text:style-name="T214">V</text:span><text:span text:style-name="T215"> </text:span><text:span text:style-name="T218">-</text:span><text:span text:style-name="T219"> </text:span><text:span text:style-name="T214">PROPOSTA</text:span><text:span text:style-name="T215"> </text:span><text:span text:style-name="T214">DE</text:span><text:span text:style-name="T215"> </text:span><text:span text:style-name="T214">PREÇOS</text:span><text:span text:style-name="T215"> </text:span></text:p>
      <text:p text:style-name="P99"><text:span text:style-name="T61">5.1-</text:span><text:span text:style-name="T57"> </text:span><text:span text:style-name="T61">Todos</text:span><text:span text:style-name="T57"> </text:span><text:span text:style-name="T61">os</text:span><text:span text:style-name="T57"> </text:span><text:span text:style-name="T61">envelopes</text:span><text:span text:style-name="T57"> </text:span><text:span text:style-name="T61">serão</text:span><text:span text:style-name="T57"> </text:span><text:span text:style-name="T61">entregues</text:span><text:span text:style-name="T57"> </text:span><text:span text:style-name="T61">fechados</text:span><text:span text:style-name="T57"> </text:span><text:span text:style-name="T61">constando</text:span><text:span text:style-name="T57"> </text:span><text:span text:style-name="T61">da</text:span><text:span text:style-name="T57"> </text:span><text:span text:style-name="T61">face</text:span><text:span text:style-name="T57"> </text:span><text:span text:style-name="T61">externa</text:span><text:span text:style-name="T57"> </text:span><text:span text:style-name="T61">unicamente</text:span><text:span text:style-name="T57"> </text:span><text:span text:style-name="T61">o</text:span><text:span text:style-name="T57"> </text:span><text:span text:style-name="T61">seguinte:</text:span></text:p>
      <text:p text:style-name="P99"><text:span text:style-name="T67"><text:tab/>TOMADA</text:span><text:span text:style-name="T75"> </text:span><text:span text:style-name="T67">DE</text:span><text:span text:style-name="T75"> </text:span><text:span text:style-name="T67">PREÇOS</text:span><text:span text:style-name="T75"> </text:span><text:span text:style-name="T67">Nº</text:span><text:span text:style-name="T75"> </text:span><text:span text:style-name="T80">01</text:span><text:span text:style-name="T174">/202</text:span><text:span text:style-name="T176">3</text:span></text:p>
      <text:p text:style-name="P98"><text:span text:style-name="T61">ENVELOPE</text:span><text:span text:style-name="T57"> </text:span><text:span text:style-name="T61">B</text:span><text:span text:style-name="T57"> </text:span><text:span text:style-name="T61">(PROPOSTA)</text:span></text:p>
      <text:p text:style-name="P98"><text:span text:style-name="T61">LICITANTE</text:span><text:span text:style-name="T57"> </text:span><text:span text:style-name="T61">(NOME</text:span><text:span text:style-name="T57"> </text:span><text:span text:style-name="T61">DA</text:span><text:span text:style-name="T57"> </text:span><text:span text:style-name="T61">EMPRESA)</text:span></text:p>
      <text:p text:style-name="P98"><text:span text:style-name="T61">ENCERRAMENTO:</text:span><text:span text:style-name="T57"> </text:span><text:span text:style-name="T61">Dia </text:span><text:span text:style-name="T179">08/05</text:span><text:span text:style-name="T173">/202</text:span><text:span text:style-name="T178">3</text:span></text:p>
      <text:p text:style-name="P124">HORÁRIO: <text:span text:style-name="T299">09:00 </text:span>horas</text:p>
      <text:p text:style-name="P143"><text:s text:c="5"/></text:p>
      <text:p text:style-name="P58"><text:span text:style-name="T61">5.2.</text:span><text:span text:style-name="T57"> <text:s/></text:span><text:span text:style-name="T61">O</text:span><text:span text:style-name="T57"> </text:span><text:span text:style-name="T61">envelope</text:span><text:span text:style-name="T57"> “</text:span><text:span text:style-name="T61">B</text:span><text:span text:style-name="T57">” </text:span><text:span text:style-name="T61">conterá</text:span><text:span text:style-name="T57"> </text:span><text:span text:style-name="T61">o</text:span><text:span text:style-name="T57"> </text:span><text:span text:style-name="T61">seguinte</text:span><text:span text:style-name="T134">:</text:span></text:p>
      <text:p text:style-name="P58"><text:span text:style-name="T92">5.2.1.</text:span><text:span text:style-name="T93"> Formulário Anexo “I” - Proposta Comercial, sem quaisquer emendas, rasuras, entrelinhas ou ressalvas, devidamente acompanhado da </text:span><text:span text:style-name="T89">Planilha Orçamentária e Cronograma Físico -Financeiro.</text:span></text:p>
      <text:p text:style-name="P58"><text:span text:style-name="T92">5.3.</text:span><text:span text:style-name="T93"> O p</text:span><text:span text:style-name="T92">reço</text:span><text:span text:style-name="T93"> </text:span><text:span text:style-name="T92">deverá</text:span><text:span text:style-name="T93"> </text:span><text:span text:style-name="T92">ser</text:span><text:span text:style-name="T93"> </text:span><text:span text:style-name="T92">cotado</text:span><text:span text:style-name="T93"> global </text:span><text:span text:style-name="T92">e</text:span><text:span text:style-name="T93"> </text:span><text:span text:style-name="T92">já</text:span><text:span text:style-name="T93"> </text:span><text:span text:style-name="T92">estar</text:span><text:span text:style-name="T93"> </text:span><text:span text:style-name="T92">incluso</text:span><text:span text:style-name="T93"> </text:span><text:span text:style-name="T92">toda</text:span><text:span text:style-name="T93"> </text:span><text:span text:style-name="T92">incidência</text:span><text:span text:style-name="T93"> </text:span><text:span text:style-name="T92">de</text:span><text:span text:style-name="T93"> </text:span><text:span text:style-name="T92">impostos</text:span><text:span text:style-name="T93"> </text:span><text:span text:style-name="T92">e</text:span><text:span text:style-name="T93"> </text:span><text:span text:style-name="T92">outros</text:span><text:span text:style-name="T93"> </text:span><text:span text:style-name="T92">custos</text:span><text:span text:style-name="T93"> </text:span><text:span text:style-name="T92">diversos,</text:span><text:span text:style-name="T93"> </text:span><text:span text:style-name="T92">diretos</text:span><text:span text:style-name="T93"> </text:span><text:span text:style-name="T92">ou</text:span><text:span text:style-name="T93"> </text:span><text:span text:style-name="T92">indiretos.</text:span></text:p>
      <text:p text:style-name="P64"><text:span text:style-name="T224">5.4.</text:span><text:span text:style-name="T225"> </text:span><text:span text:style-name="T224">Não</text:span><text:span text:style-name="T225"> </text:span><text:span text:style-name="T224">será</text:span><text:span text:style-name="T225"> </text:span><text:span text:style-name="T224">aceito</text:span><text:span text:style-name="T225"> </text:span><text:span text:style-name="T224">opção</text:span><text:span text:style-name="T225"> </text:span><text:span text:style-name="T224">na</text:span><text:span text:style-name="T225"> </text:span><text:span text:style-name="T224">formulação</text:span><text:span text:style-name="T225"> </text:span><text:span text:style-name="T224">da</text:span><text:span text:style-name="T225"> </text:span><text:span text:style-name="T224">proposta,</text:span><text:span text:style-name="T225"> </text:span><text:span text:style-name="T224">ou</text:span><text:span text:style-name="T225"> </text:span><text:span text:style-name="T224">seja,</text:span><text:span text:style-name="T225"> </text:span><text:span text:style-name="T224">cotar</text:span><text:span text:style-name="T225"> </text:span><text:span text:style-name="T224">apenas</text:span><text:span text:style-name="T225"> </text:span><text:span text:style-name="T224">um</text:span><text:span text:style-name="T225"> </text:span><text:span text:style-name="T224">valor,</text:span><text:span text:style-name="T225"> </text:span><text:span text:style-name="T224">sob</text:span><text:span text:style-name="T225"> </text:span><text:span text:style-name="T224">pena</text:span><text:span text:style-name="T225"> </text:span><text:span text:style-name="T224">de</text:span><text:span text:style-name="T225"> </text:span><text:span text:style-name="T224">desclassificação.</text:span></text:p>
      <text:p text:style-name="P211"><text:span text:style-name="T224">5.5.</text:span><text:span text:style-name="T225"> </text:span><text:span text:style-name="T224">Não</text:span><text:span text:style-name="T225"> </text:span><text:span text:style-name="T224">serão</text:span><text:span text:style-name="T225"> </text:span><text:span text:style-name="T224">aceitas</text:span><text:span text:style-name="T225"> </text:span><text:span text:style-name="T224">propostas</text:span><text:span text:style-name="T225"> </text:span><text:span text:style-name="T224">enviadas</text:span><text:span text:style-name="T225"> </text:span><text:span text:style-name="T224">e-mail,</text:span><text:span text:style-name="T225"> </text:span><text:span text:style-name="T224">ou</text:span><text:span text:style-name="T225"> </text:span><text:span text:style-name="T224">qualquer</text:span><text:span text:style-name="T225"> </text:span><text:span text:style-name="T224">outra</text:span><text:span text:style-name="T225"> </text:span><text:span text:style-name="T224">forma</text:span><text:span text:style-name="T225"> </text:span><text:span text:style-name="T224">diferente</text:span><text:span text:style-name="T225"> </text:span><text:span text:style-name="T224">da</text:span><text:span text:style-name="T225"> </text:span><text:span text:style-name="T224">especificada</text:span><text:span text:style-name="T225"> </text:span><text:span text:style-name="T224">no</text:span><text:span text:style-name="T225"> </text:span><text:span text:style-name="T224">presente</text:span><text:span text:style-name="T225"> </text:span><text:span text:style-name="T224">edital.</text:span></text:p>
      <text:p text:style-name="P236"/>
      <text:h text:style-name="P300" text:outline-level="3"><text:span text:style-name="T216">VI</text:span><text:span text:style-name="T217"> </text:span><text:span text:style-name="T216">-</text:span><text:span text:style-name="T217"> </text:span><text:span text:style-name="T216">ABERTURA</text:span><text:span text:style-name="T217"> </text:span><text:span text:style-name="T216">DOS</text:span><text:span text:style-name="T217"> </text:span><text:span text:style-name="T216">ENVELOPES</text:span></text:h>
      <text:p text:style-name="P210"><text:span text:style-name="T61">6.1.</text:span><text:span text:style-name="T57"> </text:span><text:span text:style-name="T61">A</text:span><text:span text:style-name="T57"> </text:span><text:span text:style-name="T61">Comissão</text:span><text:span text:style-name="T57"> </text:span><text:span text:style-name="T61">Municipal</text:span><text:span text:style-name="T57"> </text:span><text:span text:style-name="T61">de</text:span><text:span text:style-name="T57"> </text:span><text:span text:style-name="T61">Licitações</text:span><text:span text:style-name="T57"> </text:span><text:span text:style-name="T61">procederá</text:span><text:span text:style-name="T57"> </text:span><text:span text:style-name="T61">ao</text:span><text:span text:style-name="T57"> </text:span><text:span text:style-name="T61">recebimento</text:span><text:span text:style-name="T57"> </text:span><text:span text:style-name="T61">e</text:span><text:span text:style-name="T57"> </text:span><text:span text:style-name="T61">a</text:span><text:span text:style-name="T57"> </text:span><text:span text:style-name="T61">abertura</text:span><text:span text:style-name="T57"> </text:span><text:span text:style-name="T61">dos</text:span><text:span text:style-name="T57"> </text:span><text:span text:style-name="T61">envelopes</text:span><text:span text:style-name="T57"> “</text:span><text:span text:style-name="T61">A</text:span><text:span text:style-name="T57">” </text:span><text:span text:style-name="T61">e</text:span><text:span text:style-name="T57"> “</text:span><text:span text:style-name="T61">B</text:span><text:span text:style-name="T57">” </text:span><text:span text:style-name="T61">(Documentos</text:span><text:span text:style-name="T57"> </text:span><text:span text:style-name="T61">de</text:span><text:span text:style-name="T57"> </text:span><text:span text:style-name="T61">Habilitação</text:span><text:span text:style-name="T57"> </text:span><text:span text:style-name="T61">e</text:span><text:span text:style-name="T57"> </text:span><text:span text:style-name="T61">Proposta),</text:span><text:span text:style-name="T57"> </text:span><text:span text:style-name="T61">podendo</text:span><text:span text:style-name="T57"> </text:span><text:span text:style-name="T61">realizar</text:span><text:span text:style-name="T57"> </text:span><text:span text:style-name="T61">tantas</text:span><text:span text:style-name="T57"> </text:span><text:span text:style-name="T61">sessões</text:span><text:span text:style-name="T57"> </text:span><text:span text:style-name="T61">quantas</text:span><text:span text:style-name="T57"> </text:span><text:span text:style-name="T61">forem</text:span><text:span text:style-name="T57"> </text:span><text:span text:style-name="T61">necessárias</text:span><text:span text:style-name="T57"> </text:span><text:span text:style-name="T61">para</text:span><text:span text:style-name="T57"> </text:span><text:span text:style-name="T61">o</text:span><text:span text:style-name="T57"> </text:span><text:span text:style-name="T61">completo</text:span><text:span text:style-name="T57"> <text:s/></text:span><text:span text:style-name="T61">exame</text:span><text:span text:style-name="T57"> </text:span><text:span text:style-name="T61">de</text:span><text:span text:style-name="T57"> </text:span><text:span text:style-name="T61">documentos</text:span><text:span text:style-name="T57"> </text:span><text:span text:style-name="T61">e</text:span><text:span text:style-name="T57"> </text:span><text:span text:style-name="T61">propostas,</text:span><text:span text:style-name="T57"> </text:span><text:span text:style-name="T61">levando</text:span><text:span text:style-name="T57"> </text:span><text:span text:style-name="T61">em</text:span><text:span text:style-name="T57"> </text:span><text:span text:style-name="T61">conta</text:span><text:span text:style-name="T57"> </text:span><text:span text:style-name="T61">seu</text:span><text:span text:style-name="T57"> </text:span><text:span text:style-name="T61">volume</text:span><text:span text:style-name="T57"> </text:span><text:span text:style-name="T61">e</text:span><text:span text:style-name="T57"> </text:span><text:span text:style-name="T61">dando</text:span><text:span text:style-name="T57"> </text:span><text:span text:style-name="T61">prévia</text:span><text:span text:style-name="T57"> </text:span><text:span text:style-name="T61">ciência</text:span><text:span text:style-name="T57"> </text:span><text:span text:style-name="T61">a</text:span><text:span text:style-name="T57"> </text:span><text:span text:style-name="T61">todos</text:span><text:span text:style-name="T57"> </text:span><text:span text:style-name="T61">os</text:span><text:span text:style-name="T57"> </text:span><text:span text:style-name="T61">licitantes</text:span><text:span text:style-name="T57"> </text:span><text:span text:style-name="T61">das</text:span><text:span text:style-name="T57"> </text:span><text:span text:style-name="T61">datas</text:span><text:span text:style-name="T57"> </text:span><text:span text:style-name="T61">que</text:span><text:span text:style-name="T57"> </text:span><text:span text:style-name="T61">designar.</text:span></text:p>
      <text:p text:style-name="P210"><text:span text:style-name="T61">6.1.1.</text:span><text:span text:style-name="T57"> </text:span><text:span text:style-name="T61">O</text:span><text:span text:style-name="T57"> </text:span><text:span text:style-name="T61">envelope</text:span><text:span text:style-name="T57"> “</text:span><text:span text:style-name="T61">A</text:span><text:span text:style-name="T57">” </text:span><text:span text:style-name="T61">(Documentos</text:span><text:span text:style-name="T57"> </text:span><text:span text:style-name="T61">de</text:span><text:span text:style-name="T57"> </text:span><text:span text:style-name="T61">Habilitação)</text:span><text:span text:style-name="T57"> </text:span><text:span text:style-name="T61">será</text:span><text:span text:style-name="T57"> </text:span><text:span text:style-name="T61">aberto</text:span><text:span text:style-name="T57"> </text:span><text:span text:style-name="T61">em</text:span><text:span text:style-name="T57"> </text:span><text:span text:style-name="T61">1º</text:span><text:span text:style-name="T57"> </text:span><text:span text:style-name="T61">lugar.</text:span><text:span text:style-name="T57"> </text:span><text:span text:style-name="T61">Somente</text:span><text:span text:style-name="T57"> </text:span><text:span text:style-name="T61">após</text:span><text:span text:style-name="T57"> </text:span><text:span text:style-name="T61">o</text:span><text:span text:style-name="T57"> </text:span><text:span text:style-name="T61">encerramento</text:span><text:span text:style-name="T57"> </text:span><text:span text:style-name="T61">da</text:span><text:span text:style-name="T57"> </text:span><text:span text:style-name="T61">fase</text:span><text:span text:style-name="T57"> </text:span><text:span text:style-name="T61">de</text:span><text:span text:style-name="T57"> </text:span><text:span text:style-name="T61">habilitação</text:span><text:span text:style-name="T57"> </text:span><text:span text:style-name="T61">preliminar</text:span><text:span text:style-name="T57"> </text:span><text:span text:style-name="T61">proceder-se-á</text:span><text:span text:style-name="T57"> </text:span><text:span text:style-name="T61">a</text:span><text:span text:style-name="T57"> </text:span><text:span text:style-name="T61">abertura</text:span><text:span text:style-name="T57"> </text:span><text:span text:style-name="T61">do</text:span><text:span text:style-name="T57"> </text:span><text:span text:style-name="T61">Envelope</text:span><text:span text:style-name="T57"> “</text:span><text:span text:style-name="T61">B</text:span><text:span text:style-name="T57">” </text:span><text:span text:style-name="T61">(Proposta</text:span><text:span text:style-name="T57"> </text:span><text:span text:style-name="T61">de</text:span><text:span text:style-name="T57"> </text:span><text:span text:style-name="T61">Preços),</text:span><text:span text:style-name="T57"> </text:span><text:span text:style-name="T61">devolvendo-se,</text:span><text:span text:style-name="T57"> </text:span><text:span text:style-name="T61">fechados,</text:span><text:span text:style-name="T57"> </text:span><text:span text:style-name="T61">os</text:span><text:span text:style-name="T57"> </text:span><text:span text:style-name="T61">envelopes</text:span><text:span text:style-name="T57"> </text:span><text:span text:style-name="T61">das</text:span><text:span text:style-name="T57"> </text:span><text:span text:style-name="T61">empresas</text:span><text:span text:style-name="T57"> </text:span><text:span text:style-name="T61">tidas</text:span><text:span text:style-name="T57"> </text:span><text:span text:style-name="T61">por</text:span><text:span text:style-name="T57"> </text:span><text:span text:style-name="T61">inabilitadas.</text:span><text:span text:style-name="T57"> </text:span><text:span text:style-name="T61">Somente</text:span><text:span text:style-name="T57"> </text:span><text:span text:style-name="T61">as</text:span><text:span text:style-name="T57"> </text:span><text:span text:style-name="T61">empresas</text:span><text:span text:style-name="T57"> </text:span><text:span text:style-name="T61">habilitadas</text:span><text:span text:style-name="T57"> </text:span><text:span text:style-name="T61">é</text:span><text:span text:style-name="T57"> </text:span><text:span text:style-name="T61">que</text:span><text:span text:style-name="T57"> </text:span><text:span text:style-name="T61">terão</text:span><text:span text:style-name="T57"> </text:span><text:span text:style-name="T61">abertos</text:span><text:span text:style-name="T57"> </text:span><text:span text:style-name="T61">pela</text:span><text:span text:style-name="T57"> </text:span><text:span text:style-name="T61">Comissão</text:span><text:span text:style-name="T57"> </text:span><text:span text:style-name="T61">Municipal</text:span><text:span text:style-name="T57"> </text:span><text:span text:style-name="T61">de</text:span><text:span text:style-name="T57"> </text:span><text:span text:style-name="T61">Licitações</text:span><text:span text:style-name="T57"> </text:span><text:span text:style-name="T61">o</text:span><text:span text:style-name="T57"> </text:span><text:span text:style-name="T61">envelope</text:span><text:span text:style-name="T57"> “</text:span><text:span text:style-name="T61">B</text:span><text:span text:style-name="T57">”</text:span><text:span text:style-name="T61">.</text:span></text:p>
      <text:p text:style-name="P210"><text:span text:style-name="T61">6.2.</text:span><text:span text:style-name="T57"> </text:span><text:span text:style-name="T61">Da</text:span><text:span text:style-name="T57"> </text:span><text:span text:style-name="T61">decisão</text:span><text:span text:style-name="T57"> </text:span><text:span text:style-name="T61">da</text:span><text:span text:style-name="T57"> </text:span><text:span text:style-name="T61">habilitação</text:span><text:span text:style-name="T57"> </text:span><text:span text:style-name="T61">ou</text:span><text:span text:style-name="T57"> </text:span><text:span text:style-name="T61">inabilitação</text:span><text:span text:style-name="T57"> </text:span><text:span text:style-name="T61">caberá</text:span><text:span text:style-name="T57"> </text:span><text:span text:style-name="T61">recurso</text:span><text:span text:style-name="T57"> </text:span><text:span text:style-name="T61">pelos</text:span><text:span text:style-name="T57"> </text:span><text:span text:style-name="T61">interessados</text:span><text:span text:style-name="T57"> </text:span><text:span text:style-name="T61">suspendendo-se</text:span><text:span text:style-name="T57"> </text:span><text:span text:style-name="T61">o</text:span><text:span text:style-name="T57"> </text:span><text:span text:style-name="T61">certame</text:span><text:span text:style-name="T57"> </text:span><text:span text:style-name="T61">até</text:span><text:span text:style-name="T57"> </text:span><text:span text:style-name="T61">seu</text:span><text:span text:style-name="T57"> </text:span><text:span text:style-name="T61">julgamento.</text:span></text:p>
      <text:p text:style-name="P210"><text:span text:style-name="T61">6.3.</text:span><text:span text:style-name="T57"> </text:span><text:span text:style-name="T61">Encerrada</text:span><text:span text:style-name="T57"> </text:span><text:span text:style-name="T61">a</text:span><text:span text:style-name="T57"> </text:span><text:span text:style-name="T61">fase</text:span><text:span text:style-name="T57"> </text:span><text:span text:style-name="T61">de</text:span><text:span text:style-name="T57"> </text:span><text:span text:style-name="T61">habilitação</text:span><text:span text:style-name="T57"> </text:span><text:span text:style-name="T61">preliminar,</text:span><text:span text:style-name="T57"> </text:span><text:span text:style-name="T61">pelo</text:span><text:span text:style-name="T57"> </text:span><text:span text:style-name="T61">julgamento</text:span><text:span text:style-name="T57"> </text:span><text:span text:style-name="T61">definitivo</text:span><text:span text:style-name="T57"> </text:span><text:span text:style-name="T61">dos</text:span><text:span text:style-name="T57"> </text:span><text:span text:style-name="T61">recursos</text:span><text:span text:style-name="T57"> </text:span><text:span text:style-name="T61">ou</text:span><text:span text:style-name="T57"> </text:span><text:span text:style-name="T61">pela</text:span><text:span text:style-name="T57"> </text:span><text:span text:style-name="T61">renúncia</text:span><text:span text:style-name="T57"> </text:span><text:span text:style-name="T61">dos</text:span><text:span text:style-name="T57"> </text:span><text:span text:style-name="T61">licitantes</text:span><text:span text:style-name="T57"> </text:span><text:span text:style-name="T61">ao</text:span><text:span text:style-name="T57"> </text:span><text:span text:style-name="T61">direito</text:span><text:span text:style-name="T57"> </text:span><text:span text:style-name="T61">de</text:span><text:span text:style-name="T57"> </text:span><text:span text:style-name="T61">recorrer,</text:span><text:span text:style-name="T57"> </text:span><text:span text:style-name="T61">a</text:span><text:span text:style-name="T57"> </text:span><text:span text:style-name="T61">Comissão</text:span><text:span text:style-name="T57"> </text:span><text:span text:style-name="T61">Municipal</text:span><text:span text:style-name="T57"> </text:span><text:span text:style-name="T61">de</text:span><text:span text:style-name="T57"> </text:span><text:span text:style-name="T61">Licitações</text:span><text:span text:style-name="T57"> </text:span><text:span text:style-name="T61">devolverá,</text:span><text:span text:style-name="T57"> </text:span><text:span text:style-name="T61">fechados,</text:span><text:span text:style-name="T57"> </text:span><text:span text:style-name="T61">os</text:span><text:span text:style-name="T57"> </text:span><text:span text:style-name="T61">invólucros</text:span><text:span text:style-name="T57"> </text:span><text:span text:style-name="T61">propostas</text:span><text:span text:style-name="T57"> </text:span><text:span text:style-name="T61">(Envelope</text:span><text:span text:style-name="T57"> “</text:span><text:span text:style-name="T61">B</text:span><text:span text:style-name="T57">”</text:span><text:span text:style-name="T61">)</text:span><text:span text:style-name="T57"> </text:span><text:span text:style-name="T61">aos</text:span><text:span text:style-name="T57"> </text:span><text:span text:style-name="T61">licitantes</text:span><text:span text:style-name="T57"> </text:span><text:span text:style-name="T61">inabilitados</text:span><text:span text:style-name="T57"> </text:span><text:span text:style-name="T61">e,</text:span><text:span text:style-name="T57"> </text:span><text:span text:style-name="T61">ato</text:span><text:span text:style-name="T57"> </text:span><text:span text:style-name="T61">contínuo,</text:span><text:span text:style-name="T57"> </text:span><text:span text:style-name="T61">abrirá</text:span><text:span text:style-name="T57"> </text:span><text:span text:style-name="T61">os</text:span><text:span text:style-name="T57"> </text:span><text:span text:style-name="T61">envelopes</text:span><text:span text:style-name="T57"> </text:span><text:span text:style-name="T61">dos</text:span><text:span text:style-name="T57"> </text:span><text:span text:style-name="T61">licitantes</text:span><text:span text:style-name="T57"> </text:span><text:span text:style-name="T61">habilitados,</text:span><text:span text:style-name="T57"> </text:span><text:span text:style-name="T61">procedendo-se</text:span><text:span text:style-name="T57"> </text:span><text:span text:style-name="T61">ao</text:span><text:span text:style-name="T57"> </text:span><text:span text:style-name="T61">respectivo</text:span><text:span text:style-name="T57"> </text:span><text:span text:style-name="T61">julgamento,</text:span><text:span text:style-name="T57"> </text:span><text:span text:style-name="T61">de</text:span><text:span text:style-name="T57"> </text:span><text:span text:style-name="T61">acordo</text:span><text:span text:style-name="T57"> </text:span><text:span text:style-name="T61">com</text:span><text:span text:style-name="T57"> </text:span><text:span text:style-name="T61">os</text:span><text:span text:style-name="T57"> </text:span><text:span text:style-name="T61">fatores</text:span><text:span text:style-name="T57"> </text:span><text:span text:style-name="T61">e</text:span><text:span text:style-name="T57"> </text:span><text:span text:style-name="T61">critérios</text:span><text:span text:style-name="T57"> </text:span><text:span text:style-name="T61">estabelecidos</text:span><text:span text:style-name="T57"> </text:span><text:span text:style-name="T61">nesta</text:span><text:span text:style-name="T57"> </text:span><text:span text:style-name="T61">licitação.</text:span><text:span text:style-name="T57"> </text:span><text:span text:style-name="T61">Os</text:span><text:span text:style-name="T57"> </text:span><text:span text:style-name="T61">envelopes</text:span><text:span text:style-name="T57"> </text:span><text:span text:style-name="T61">com</text:span><text:span text:style-name="T57"> </text:span><text:span text:style-name="T61">os</text:span><text:span text:style-name="T57"> </text:span><text:span text:style-name="T61">documentos</text:span><text:span text:style-name="T57"> </text:span><text:span text:style-name="T61">relativos</text:span><text:span text:style-name="T57"> </text:span><text:span text:style-name="T61">à</text:span><text:span text:style-name="T57"> </text:span><text:span text:style-name="T61">Proposta</text:span><text:span text:style-name="T57"> </text:span><text:span text:style-name="T61">Comercial</text:span><text:span text:style-name="T57"> </text:span><text:span text:style-name="T61">das</text:span><text:span text:style-name="T57"> </text:span><text:span text:style-name="T61">licitantes</text:span><text:span text:style-name="T57"> </text:span><text:span text:style-name="T61">inabilitadas</text:span><text:span text:style-name="T57"> </text:span><text:span text:style-name="T61">permanecerão</text:span><text:span text:style-name="T57"> </text:span><text:span text:style-name="T61">devidamente</text:span><text:span text:style-name="T57"> </text:span><text:span text:style-name="T61">lacrados</text:span><text:span text:style-name="T57"> </text:span><text:span text:style-name="T61">durante</text:span><text:span text:style-name="T57"> </text:span><text:span text:style-name="T61">o</text:span><text:span text:style-name="T57"> </text:span><text:span text:style-name="T61">prazo</text:span><text:span text:style-name="T57"> </text:span><text:span text:style-name="T61">de</text:span><text:span text:style-name="T57"> 3</text:span><text:span text:style-name="T61">0</text:span><text:span text:style-name="T57"> </text:span><text:span text:style-name="T61">(trinta)</text:span><text:span text:style-name="T57"> </text:span><text:span text:style-name="T61">dias</text:span><text:span text:style-name="T57"> </text:span><text:span text:style-name="T61">à</text:span><text:span text:style-name="T57"> </text:span><text:span text:style-name="T61">disposição</text:span><text:span text:style-name="T57"> </text:span><text:span text:style-name="T61">para</text:span><text:span text:style-name="T57"> </text:span><text:span text:style-name="T61">ser</text:span><text:span text:style-name="T57"> </text:span><text:span text:style-name="T61">retirados</text:span><text:span text:style-name="T57"> </text:span><text:span text:style-name="T61">por</text:span><text:span text:style-name="T57"> </text:span><text:span text:style-name="T61">seus</text:span><text:span text:style-name="T57"> </text:span><text:span text:style-name="T61">representantes.</text:span><text:span text:style-name="T57"> </text:span><text:span text:style-name="T61">Findo</text:span><text:span text:style-name="T57"> </text:span><text:span text:style-name="T61">este</text:span><text:span text:style-name="T57"> </text:span><text:span text:style-name="T61">prazo</text:span><text:span text:style-name="T57"> </text:span><text:span text:style-name="T61">sem</text:span><text:span text:style-name="T57"> </text:span><text:span text:style-name="T61">que</text:span><text:span text:style-name="T57"> </text:span><text:span text:style-name="T61">sejam</text:span><text:span text:style-name="T57"> </text:span><text:span text:style-name="T61">retirados,</text:span><text:span text:style-name="T57"> </text:span><text:span text:style-name="T61">serão</text:span><text:span text:style-name="T57"> </text:span><text:span text:style-name="T61">enviados</text:span><text:span text:style-name="T57"> inutilizados</text:span><text:span text:style-name="T61">.</text:span></text:p>
      <text:p text:style-name="P210"><text:span text:style-name="T61">6.4.</text:span><text:span text:style-name="T57"> </text:span><text:span text:style-name="T61">Uma</text:span><text:span text:style-name="T57"> </text:span><text:span text:style-name="T61">vez</text:span><text:span text:style-name="T57"> </text:span><text:span text:style-name="T61">abertas,</text:span><text:span text:style-name="T57"> </text:span><text:span text:style-name="T61">as</text:span><text:span text:style-name="T57"> </text:span><text:span text:style-name="T61">propostas</text:span><text:span text:style-name="T57"> </text:span><text:span text:style-name="T61">serão</text:span><text:span text:style-name="T57"> </text:span><text:span text:style-name="T61">tidas</text:span><text:span text:style-name="T57"> </text:span><text:span text:style-name="T61">como</text:span><text:span text:style-name="T57"> </text:span><text:span text:style-name="T61">imutáveis</text:span><text:span text:style-name="T57"> </text:span><text:span text:style-name="T61">e</text:span><text:span text:style-name="T57"> </text:span><text:span text:style-name="T61">acabadas,</text:span><text:span text:style-name="T57"> </text:span><text:span text:style-name="T61">não</text:span><text:span text:style-name="T57"> </text:span><text:span text:style-name="T61">sendo</text:span><text:span text:style-name="T57"> </text:span><text:span text:style-name="T61">admitidas,</text:span><text:span text:style-name="T57"> </text:span><text:span text:style-name="T61">sob</text:span><text:span text:style-name="T57"> </text:span><text:span text:style-name="T61">qualquer</text:span><text:span text:style-name="T57"> </text:span><text:span text:style-name="T61">alegação,</text:span><text:span text:style-name="T57"> </text:span><text:span text:style-name="T61">providências</text:span><text:span text:style-name="T57"> </text:span><text:span text:style-name="T61">posteriores</text:span><text:span text:style-name="T57"> </text:span><text:span text:style-name="T61">tendentes</text:span><text:span text:style-name="T57"> </text:span><text:span text:style-name="T61">a</text:span><text:span text:style-name="T57"> </text:span><text:span text:style-name="T61">sanar</text:span><text:span text:style-name="T57"> </text:span><text:span text:style-name="T61">falhas</text:span><text:span text:style-name="T57"> </text:span><text:span text:style-name="T61">ou</text:span><text:span text:style-name="T57"> </text:span><text:span text:style-name="T61">omissões</text:span><text:span text:style-name="T57"> </text:span><text:span text:style-name="T61">que</text:span><text:span text:style-name="T57"> </text:span><text:span text:style-name="T61">as</text:span><text:span text:style-name="T57"> </text:span><text:span text:style-name="T61">ofertas</text:span><text:span text:style-name="T57"> </text:span><text:span text:style-name="T61">apresentarem</text:span><text:span text:style-name="T57"> </text:span><text:span text:style-name="T61">em</text:span><text:span text:style-name="T57"> </text:span><text:span text:style-name="T61">relação</text:span><text:span text:style-name="T57"> </text:span><text:span text:style-name="T61">às</text:span><text:span text:style-name="T57"> </text:span><text:span text:style-name="T61">exigências</text:span><text:span text:style-name="T57"> </text:span><text:span text:style-name="T61">e</text:span><text:span text:style-name="T57"> </text:span><text:span text:style-name="T61">formalidades</text:span><text:span text:style-name="T57"> </text:span><text:span text:style-name="T61">previstas</text:span><text:span text:style-name="T57"> </text:span><text:span text:style-name="T61">nesta</text:span><text:span text:style-name="T57"> </text:span><text:span text:style-name="T61">licitação.</text:span></text:p>
      <text:p text:style-name="P210"><text:span text:style-name="T149">6.5.</text:span><text:span text:style-name="T143"> </text:span><text:span text:style-name="T149">Também</text:span><text:span text:style-name="T143"> </text:span><text:span text:style-name="T149">não</text:span><text:span text:style-name="T143"> </text:span><text:span text:style-name="T149">será</text:span><text:span text:style-name="T143"> </text:span><text:span text:style-name="T149">admitida</text:span><text:span text:style-name="T143"> </text:span><text:span text:style-name="T149">desistência</text:span><text:span text:style-name="T143"> </text:span><text:span text:style-name="T149">da</text:span><text:span text:style-name="T143"> </text:span><text:span text:style-name="T149">proposta</text:span><text:span text:style-name="T143"> </text:span><text:span text:style-name="T149">após</text:span><text:span text:style-name="T143"> </text:span><text:span text:style-name="T149">a</text:span><text:span text:style-name="T143"> </text:span><text:span text:style-name="T149">fase</text:span><text:span text:style-name="T143"> </text:span><text:span text:style-name="T149">de</text:span><text:span text:style-name="T143"> </text:span><text:span text:style-name="T149">habilitação,</text:span><text:span text:style-name="T143"> </text:span><text:span text:style-name="T228"><text:s/></text:span><text:span text:style-name="T231">salvo</text:span><text:span text:style-name="T228"> </text:span><text:span text:style-name="T231">por</text:span><text:span text:style-name="T228"> </text:span><text:span text:style-name="T231">motivo</text:span><text:span text:style-name="T228"> </text:span><text:span text:style-name="T231">justo</text:span><text:span text:style-name="T228"> </text:span><text:span text:style-name="T231">decorrente</text:span><text:span text:style-name="T228"> </text:span><text:span text:style-name="T231">de</text:span><text:span text:style-name="T228"> </text:span><text:span text:style-name="T231">fato</text:span><text:span text:style-name="T228"> </text:span><text:span text:style-name="T231">superveniente</text:span><text:span text:style-name="T228"> </text:span><text:span text:style-name="T231">e</text:span><text:span text:style-name="T228"> </text:span><text:span text:style-name="T231">aceito</text:span><text:span text:style-name="T228"> </text:span><text:span text:style-name="T231">pela</text:span><text:span text:style-name="T228"> Comissão Municipal de Licitações.</text:span></text:p>
      <text:p text:style-name="P227"/>
      <text:h text:style-name="P301" text:outline-level="3"><text:soft-page-break/><text:span text:style-name="T214">VII</text:span><text:span text:style-name="T215"> </text:span><text:span text:style-name="T214">-</text:span><text:span text:style-name="T215"> </text:span><text:span text:style-name="T214">CRITÉRIOS</text:span><text:span text:style-name="T215"> </text:span><text:span text:style-name="T214">DE</text:span><text:span text:style-name="T215"> </text:span><text:span text:style-name="T214">JULGAMENTO</text:span></text:h>
      <text:p text:style-name="P212"><text:span text:style-name="T226">7.1.</text:span><text:span text:style-name="T227"> </text:span><text:span text:style-name="T226">Serão</text:span><text:span text:style-name="T227"> </text:span><text:span text:style-name="T226">consideradas</text:span><text:span text:style-name="T227"> </text:span><text:span text:style-name="T226">classificadas</text:span><text:span text:style-name="T227"> </text:span><text:span text:style-name="T226">as</text:span><text:span text:style-name="T227"> </text:span><text:span text:style-name="T226">propostas</text:span><text:span text:style-name="T227"> </text:span><text:span text:style-name="T226">que</text:span><text:span text:style-name="T227"> </text:span><text:span text:style-name="T226">atenderem</text:span><text:span text:style-name="T227"> </text:span><text:span text:style-name="T226">integralmente</text:span><text:span text:style-name="T227"> </text:span><text:span text:style-name="T226">às</text:span><text:span text:style-name="T227"> </text:span><text:span text:style-name="T226">disposições</text:span><text:span text:style-name="T227"> </text:span><text:span text:style-name="T226">deste</text:span><text:span text:style-name="T227"> </text:span><text:span text:style-name="T226">Edital,</text:span><text:span text:style-name="T227"> </text:span><text:span text:style-name="T226">observando-se</text:span><text:span text:style-name="T227"> </text:span><text:span text:style-name="T226">o</text:span><text:span text:style-name="T227"> </text:span><text:span text:style-name="T226">disposto</text:span><text:span text:style-name="T227"> </text:span><text:span text:style-name="T226">no</text:span><text:span text:style-name="T227"> </text:span><text:span text:style-name="T226">artigo</text:span><text:span text:style-name="T227"> </text:span><text:span text:style-name="T226">48,</text:span><text:span text:style-name="T227"> </text:span><text:span text:style-name="T226">inciso</text:span><text:span text:style-name="T227"> </text:span><text:span text:style-name="T226">II,</text:span><text:span text:style-name="T227"> </text:span><text:span text:style-name="T226">da</text:span><text:span text:style-name="T227"> </text:span><text:span text:style-name="T226">Lei</text:span><text:span text:style-name="T227"> </text:span><text:span text:style-name="T226">Federal</text:span><text:span text:style-name="T227"> </text:span><text:span text:style-name="T226">n°</text:span><text:span text:style-name="T227"> </text:span><text:span text:style-name="T226">8.666/93</text:span><text:span text:style-name="T227"> </text:span><text:span text:style-name="T226">e</text:span><text:span text:style-name="T227"> </text:span><text:span text:style-name="T226">suas</text:span><text:span text:style-name="T227"> </text:span><text:span text:style-name="T226">alterações.</text:span><text:span text:style-name="T227"> </text:span></text:p>
      <text:p text:style-name="P216"><text:span text:style-name="T67">7.2.</text:span><text:span text:style-name="T75"> </text:span><text:span text:style-name="T67">Será</text:span><text:span text:style-name="T75"> </text:span><text:span text:style-name="T67">classificada</text:span><text:span text:style-name="T75"> </text:span><text:span text:style-name="T67">como</text:span><text:span text:style-name="T75"> </text:span><text:span text:style-name="T67">vencedora</text:span><text:span text:style-name="T75"> </text:span><text:span text:style-name="T67">a</text:span><text:span text:style-name="T75"> </text:span><text:span text:style-name="T67">proposta</text:span><text:span text:style-name="T75"> </text:span><text:span text:style-name="T67">de</text:span><text:span text:style-name="T75"> </text:span><text:span text:style-name="T67">MENOR</text:span><text:span text:style-name="T75"> </text:span><text:span text:style-name="T67">PREÇO</text:span><text:span text:style-name="T75"> </text:span><text:span text:style-name="T67">GLOBAL,</text:span><text:span text:style-name="T75"> </text:span><text:span text:style-name="T67">desde</text:span><text:span text:style-name="T75"> <text:s/></text:span><text:span text:style-name="T67">que</text:span><text:span text:style-name="T75"> </text:span><text:span text:style-name="T67">atenda</text:span><text:span text:style-name="T75"> </text:span><text:span text:style-name="T67">todas</text:span><text:span text:style-name="T75"> </text:span><text:span text:style-name="T67">as</text:span><text:span text:style-name="T75"> </text:span><text:span text:style-name="T67">exigências</text:span><text:span text:style-name="T75"> </text:span><text:span text:style-name="T67">contidas</text:span><text:span text:style-name="T75"> </text:span><text:span text:style-name="T67">na</text:span><text:span text:style-name="T75"> </text:span><text:span text:style-name="T67">presente</text:span><text:span text:style-name="T75"> </text:span><text:span text:style-name="T67">licitação.</text:span></text:p>
      <text:p text:style-name="P210"><text:span text:style-name="T148">7.2.</text:span><text:span text:style-name="T142"> </text:span><text:span text:style-name="T148">Não</text:span><text:span text:style-name="T142"> </text:span><text:span text:style-name="T148">serão</text:span><text:span text:style-name="T142"> </text:span><text:span text:style-name="T148">consideradas</text:span><text:span text:style-name="T142"> </text:span><text:span text:style-name="T148">para</text:span><text:span text:style-name="T142"> </text:span><text:span text:style-name="T148">efeito</text:span><text:span text:style-name="T142"> </text:span><text:span text:style-name="T148">de</text:span><text:span text:style-name="T142"> </text:span><text:span text:style-name="T148">julgamento</text:span><text:span text:style-name="T142"> </text:span><text:span text:style-name="T148">quaisquer</text:span><text:span text:style-name="T142"> </text:span><text:span text:style-name="T148">ofertas</text:span><text:span text:style-name="T142"> </text:span><text:span text:style-name="T148">ou</text:span><text:span text:style-name="T142"> </text:span><text:span text:style-name="T148">vantagens</text:span><text:span text:style-name="T142"> </text:span><text:span text:style-name="T148">não</text:span><text:span text:style-name="T142"> </text:span><text:span text:style-name="T148">previstas,</text:span><text:span text:style-name="T142"> </text:span><text:span text:style-name="T148">tanto</text:span><text:span text:style-name="T142"> </text:span><text:span text:style-name="T148">quanto</text:span><text:span text:style-name="T142"> </text:span><text:span text:style-name="T148">propostas</text:span><text:span text:style-name="T142"> </text:span><text:span text:style-name="T148">que</text:span><text:span text:style-name="T142"> </text:span><text:span text:style-name="T148">contenham</text:span><text:span text:style-name="T142"> </text:span><text:span text:style-name="T148">redução</text:span><text:span text:style-name="T142"> </text:span><text:span text:style-name="T148">de</text:span><text:span text:style-name="T142"> </text:span><text:span text:style-name="T148">preços</text:span><text:span text:style-name="T142"> </text:span><text:span text:style-name="T148">sobre</text:span><text:span text:style-name="T142"> </text:span><text:span text:style-name="T148">a</text:span><text:span text:style-name="T142"> </text:span><text:span text:style-name="T148">proposta</text:span><text:span text:style-name="T142"> </text:span><text:span text:style-name="T148">de</text:span><text:span text:style-name="T142"> </text:span><text:span text:style-name="T148">menor</text:span><text:span text:style-name="T142"> </text:span><text:span text:style-name="T148">preço,</text:span><text:span text:style-name="T142"> </text:span><text:span text:style-name="T148">ou</text:span><text:span text:style-name="T142"> </text:span><text:span text:style-name="T148">indicarem</text:span><text:span text:style-name="T142"> </text:span><text:span text:style-name="T148">como</text:span><text:span text:style-name="T142"> </text:span><text:span text:style-name="T148">referência</text:span><text:span text:style-name="T142"> </text:span><text:span text:style-name="T148">preço</text:span><text:span text:style-name="T142"> </text:span><text:span text:style-name="T148">de</text:span><text:span text:style-name="T142"> </text:span><text:span text:style-name="T148">outras</text:span><text:span text:style-name="T142"> </text:span><text:span text:style-name="T148">licitantes.</text:span></text:p>
      <text:p text:style-name="P210"><text:span text:style-name="T201">7.3.</text:span><text:span text:style-name="T202"> </text:span><text:span text:style-name="T201">Será</text:span><text:span text:style-name="T202"> </text:span><text:span text:style-name="T201">inabilitado</text:span><text:span text:style-name="T202"> </text:span><text:span text:style-name="T201">o</text:span><text:span text:style-name="T202"> </text:span><text:span text:style-name="T201">licitante</text:span><text:span text:style-name="T202"> </text:span><text:span text:style-name="T201">que</text:span><text:span text:style-name="T202"> </text:span><text:span text:style-name="T201">deixar</text:span><text:span text:style-name="T202"> </text:span><text:span text:style-name="T201">de</text:span><text:span text:style-name="T202"> </text:span><text:span text:style-name="T201">apresentar</text:span><text:span text:style-name="T202"> </text:span><text:span text:style-name="T201">qualquer</text:span><text:span text:style-name="T202"> </text:span><text:span text:style-name="T201">dos</text:span><text:span text:style-name="T202"> </text:span><text:span text:style-name="T201">documentos</text:span><text:span text:style-name="T202"> </text:span><text:span text:style-name="T201">relacionados</text:span><text:span text:style-name="T202"> <text:s/>no item III - HABILITAÇÃO</text:span><text:span text:style-name="T201">.</text:span></text:p>
      <text:p text:style-name="P210"><text:span text:style-name="T61">7.4.</text:span><text:span text:style-name="T57"> </text:span><text:span text:style-name="T61">Será</text:span><text:span text:style-name="T57"> </text:span><text:span text:style-name="T61">desclassificada</text:span><text:span text:style-name="T57"> </text:span><text:span text:style-name="T61">a</text:span><text:span text:style-name="T57"> </text:span><text:span text:style-name="T61">proposta</text:span><text:span text:style-name="T57"> </text:span><text:span text:style-name="T61">de</text:span><text:span text:style-name="T57"> </text:span><text:span text:style-name="T61">preço</text:span><text:span text:style-name="T57"> </text:span><text:span text:style-name="T61">que:</text:span></text:p>
      <text:p text:style-name="P210"><text:span text:style-name="T61">7.4.1.</text:span><text:span text:style-name="T57"> </text:span><text:span text:style-name="T61">Cotar</text:span><text:span text:style-name="T57"> </text:span><text:span text:style-name="T61">valor</text:span><text:span text:style-name="T57"> </text:span><text:span text:style-name="T61">manifestamente</text:span><text:span text:style-name="T57"> </text:span><text:span text:style-name="T61">inexequível</text:span><text:span text:style-name="T57"> </text:span><text:span text:style-name="T61">na</text:span><text:span text:style-name="T57"> </text:span><text:span text:style-name="T61">forma</text:span><text:span text:style-name="T57"> </text:span><text:span text:style-name="T61">do</text:span><text:span text:style-name="T57"> </text:span><text:span text:style-name="T61">artigo</text:span><text:span text:style-name="T57"> </text:span><text:span text:style-name="T61">48,</text:span><text:span text:style-name="T57"> </text:span><text:span text:style-name="T61">incisos</text:span><text:span text:style-name="T57"> </text:span><text:span text:style-name="T61">I</text:span><text:span text:style-name="T57"> </text:span><text:span text:style-name="T61">e</text:span><text:span text:style-name="T57"> </text:span><text:span text:style-name="T61">II,</text:span><text:span text:style-name="T57"> </text:span><text:span text:style-name="T61">parágrafos</text:span><text:span text:style-name="T57"> </text:span><text:span text:style-name="T61">1º</text:span><text:span text:style-name="T57"> </text:span><text:span text:style-name="T61">e</text:span><text:span text:style-name="T57"> </text:span><text:span text:style-name="T61">2º</text:span><text:span text:style-name="T57"> </text:span><text:span text:style-name="T61">,</text:span><text:span text:style-name="T57"> <text:s/></text:span><text:span text:style-name="T61">letras</text:span><text:span text:style-name="T57"> “</text:span><text:span text:style-name="T61">a</text:span><text:span text:style-name="T57"> “ </text:span><text:span text:style-name="T61">e</text:span><text:span text:style-name="T57"> <text:s/>“</text:span><text:span text:style-name="T61">b</text:span><text:span text:style-name="T57">”</text:span><text:span text:style-name="T61">;</text:span></text:p>
      <text:p text:style-name="P210"><text:span text:style-name="T61">7.4.2.</text:span><text:span text:style-name="T57"> </text:span><text:span text:style-name="T61">Alterar</text:span><text:span text:style-name="T57"> </text:span><text:span text:style-name="T61">quantidade</text:span><text:span text:style-name="T57"> </text:span><text:span text:style-name="T61">constante</text:span><text:span text:style-name="T57"> </text:span><text:span text:style-name="T61">no</text:span><text:span text:style-name="T57"> </text:span><text:span text:style-name="T61">Anexo</text:span><text:span text:style-name="T57"> </text:span><text:span text:style-name="T61">I</text:span><text:span text:style-name="T92">;</text:span></text:p>
      <text:p text:style-name="P210"><text:span text:style-name="T61">7.4.3.</text:span><text:span text:style-name="T57"> </text:span><text:span text:style-name="T61">Cotar</text:span><text:span text:style-name="T57"> </text:span><text:span text:style-name="T61">em</text:span><text:span text:style-name="T57"> </text:span><text:span text:style-name="T61">desacordo</text:span><text:span text:style-name="T57"> </text:span><text:span text:style-name="T61">com</text:span><text:span text:style-name="T57"> </text:span><text:span text:style-name="T61">os</text:span><text:span text:style-name="T57"> <text:s/></text:span><text:span text:style-name="T61">itens</text:span><text:span text:style-name="T57"> </text:span><text:span text:style-name="T61">licitados;</text:span></text:p>
      <text:p text:style-name="P210"><text:span text:style-name="T61">7.4.4.</text:span><text:span text:style-name="T57"> </text:span><text:span text:style-name="T61">Deixar</text:span><text:span text:style-name="T57"> </text:span><text:span text:style-name="T61">de</text:span><text:span text:style-name="T57"> </text:span><text:span text:style-name="T61">apresentar</text:span><text:span text:style-name="T57"> </text:span><text:span text:style-name="T61">proposta</text:span><text:span text:style-name="T57"> </text:span><text:span text:style-name="T61">comercial.</text:span></text:p>
      <text:p text:style-name="P210"><text:span text:style-name="T61">7.5.</text:span><text:span text:style-name="T57"> </text:span><text:span text:style-name="T61">No</text:span><text:span text:style-name="T57"> </text:span><text:span text:style-name="T61">caso</text:span><text:span text:style-name="T57"> </text:span><text:span text:style-name="T61">de</text:span><text:span text:style-name="T57"> </text:span><text:span text:style-name="T61">empate,</text:span><text:span text:style-name="T57"> </text:span><text:span text:style-name="T61">será</text:span><text:span text:style-name="T57"> </text:span><text:span text:style-name="T61">adotado</text:span><text:span text:style-name="T57"> </text:span><text:span text:style-name="T61">o</text:span><text:span text:style-name="T57"> </text:span><text:span text:style-name="T61">seguinte</text:span><text:span text:style-name="T57"> </text:span><text:span text:style-name="T61">procedimento:</text:span></text:p>
      <text:p text:style-name="P210"><text:span text:style-name="T61">7.5.1.</text:span><text:span text:style-name="T57"> </text:span><text:span text:style-name="T61">Na</text:span><text:span text:style-name="T57"> </text:span><text:span text:style-name="T61">situação</text:span><text:span text:style-name="T57"> </text:span><text:span text:style-name="T61">de</text:span><text:span text:style-name="T57"> </text:span><text:span text:style-name="T61">duas</text:span><text:span text:style-name="T57"> </text:span><text:span text:style-name="T61">ou</text:span><text:span text:style-name="T57"> </text:span><text:span text:style-name="T61">mais</text:span><text:span text:style-name="T57"> </text:span><text:span text:style-name="T61">empresas</text:span><text:span text:style-name="T57"> </text:span><text:span text:style-name="T61">apresentarem</text:span><text:span text:style-name="T57"> </text:span><text:span text:style-name="T61">o</text:span><text:span text:style-name="T57"> </text:span><text:span text:style-name="T61">mesmo</text:span><text:span text:style-name="T57"> </text:span><text:span text:style-name="T61">valor,</text:span><text:span text:style-name="T57"> </text:span><text:span text:style-name="T61">e</text:span><text:span text:style-name="T57"> </text:span><text:span text:style-name="T61">dentre</text:span><text:span text:style-name="T57"> </text:span><text:span text:style-name="T61">elas</text:span><text:span text:style-name="T57"> </text:span><text:span text:style-name="T61">estiver</text:span><text:span text:style-name="T57"> </text:span><text:span text:style-name="T61">uma</text:span><text:span text:style-name="T57"> </text:span><text:span text:style-name="T61">enquadrada</text:span><text:span text:style-name="T57"> </text:span><text:span text:style-name="T61">como</text:span><text:span text:style-name="T57"> </text:span><text:span text:style-name="T61">microempresa</text:span><text:span text:style-name="T57"> </text:span><text:span text:style-name="T61">ou</text:span><text:span text:style-name="T57"> </text:span><text:span text:style-name="T61">empresa</text:span><text:span text:style-name="T57"> </text:span><text:span text:style-name="T61">de</text:span><text:span text:style-name="T57"> </text:span><text:span text:style-name="T61">pequeno</text:span><text:span text:style-name="T57"> </text:span><text:span text:style-name="T61">porte,</text:span><text:span text:style-name="T57"> </text:span><text:span text:style-name="T61">esta</text:span><text:span text:style-name="T57"> </text:span><text:span text:style-name="T61">será</text:span><text:span text:style-name="T57"> </text:span><text:span text:style-name="T61">considerada</text:span><text:span text:style-name="T57"> </text:span><text:span text:style-name="T61">vencedora</text:span><text:span text:style-name="T57"> </text:span><text:span text:style-name="T61">(se</text:span><text:span text:style-name="T57"> </text:span><text:span text:style-name="T61">dentre</text:span><text:span text:style-name="T57"> </text:span><text:span text:style-name="T61">elas</text:span><text:span text:style-name="T57"> </text:span><text:span text:style-name="T61">existirem</text:span><text:span text:style-name="T57"> </text:span><text:span text:style-name="T61">duas</text:span><text:span text:style-name="T57"> </text:span><text:span text:style-name="T61">ou</text:span><text:span text:style-name="T57"> </text:span><text:span text:style-name="T61">mais</text:span><text:span text:style-name="T57"> </text:span><text:span text:style-name="T61">empresas</text:span><text:span text:style-name="T57"> </text:span><text:span text:style-name="T61">assim</text:span><text:span text:style-name="T57"> </text:span><text:span text:style-name="T61">qualificadas,</text:span><text:span text:style-name="T57"> </text:span><text:span text:style-name="T61">a</text:span><text:span text:style-name="T57"> </text:span><text:span text:style-name="T61">classificação</text:span><text:span text:style-name="T57"> </text:span><text:span text:style-name="T61">será</text:span><text:span text:style-name="T57"> </text:span><text:span text:style-name="T61">decidida</text:span><text:span text:style-name="T57"> </text:span><text:span text:style-name="T61">por</text:span><text:span text:style-name="T57"> </text:span><text:span text:style-name="T61">sorteio,</text:span><text:span text:style-name="T57"> </text:span><text:span text:style-name="T61">a</text:span><text:span text:style-name="T57"> </text:span><text:span text:style-name="T61">ser</text:span><text:span text:style-name="T57"> </text:span><text:span text:style-name="T61">realizado</text:span><text:span text:style-name="T57"> </text:span><text:span text:style-name="T61">nos</text:span><text:span text:style-name="T57"> </text:span><text:span text:style-name="T61">termos</text:span><text:span text:style-name="T57"> </text:span><text:span text:style-name="T61">da</text:span><text:span text:style-name="T57"> </text:span><text:span text:style-name="T61">cláusula</text:span><text:span text:style-name="T57"> </text:span><text:span text:style-name="T61">7.5.2).</text:span></text:p>
      <text:p text:style-name="P210"><text:span text:style-name="T61">7.5.2.</text:span><text:span text:style-name="T57"> </text:span><text:span text:style-name="T61">Nas</text:span><text:span text:style-name="T57"> </text:span><text:span text:style-name="T61">situações</text:span><text:span text:style-name="T57"> </text:span><text:span text:style-name="T61">de</text:span><text:span text:style-name="T57"> </text:span><text:span text:style-name="T61">duas</text:span><text:span text:style-name="T57"> </text:span><text:span text:style-name="T61">ou</text:span><text:span text:style-name="T57"> </text:span><text:span text:style-name="T61">mais</text:span><text:span text:style-name="T57"> </text:span><text:span text:style-name="T61">propostas</text:span><text:span text:style-name="T57"> </text:span><text:span text:style-name="T61">de</text:span><text:span text:style-name="T57"> </text:span><text:span text:style-name="T61">licitantes</text:span><text:span text:style-name="T57"> </text:span><text:span text:style-name="T61">não</text:span><text:span text:style-name="T57"> </text:span><text:span text:style-name="T61">enquadradas</text:span><text:span text:style-name="T57"> </text:span><text:span text:style-name="T61">como</text:span><text:span text:style-name="T57"> </text:span><text:span text:style-name="T61">microempresas</text:span><text:span text:style-name="T57"> </text:span><text:span text:style-name="T61">ou</text:span><text:span text:style-name="T57"> </text:span><text:span text:style-name="T61">empresas</text:span><text:span text:style-name="T57"> </text:span><text:span text:style-name="T61">de</text:span><text:span text:style-name="T57"> </text:span><text:span text:style-name="T61">pequeno</text:span><text:span text:style-name="T57"> </text:span><text:span text:style-name="T61">porte</text:span><text:span text:style-name="T57"> </text:span><text:span text:style-name="T61">apresentarem</text:span><text:span text:style-name="T57"> </text:span><text:span text:style-name="T61">o</text:span><text:span text:style-name="T57"> </text:span><text:span text:style-name="T61">mesmo</text:span><text:span text:style-name="T57"> </text:span><text:span text:style-name="T61">valor,</text:span><text:span text:style-name="T57"> </text:span><text:span text:style-name="T61">a</text:span><text:span text:style-name="T57"> </text:span><text:span text:style-name="T61">classificação</text:span><text:span text:style-name="T57"> </text:span><text:span text:style-name="T61">será</text:span><text:span text:style-name="T57"> </text:span><text:span text:style-name="T61">decidida</text:span><text:span text:style-name="T57"> </text:span><text:span text:style-name="T61">por</text:span><text:span text:style-name="T57"> </text:span><text:span text:style-name="T61">sorteio,</text:span><text:span text:style-name="T57"> </text:span><text:span text:style-name="T61">em</text:span><text:span text:style-name="T57"> </text:span><text:span text:style-name="T61">ato</text:span><text:span text:style-name="T57"> </text:span><text:span text:style-name="T61">público,</text:span><text:span text:style-name="T57"> </text:span><text:span text:style-name="T61">para</text:span><text:span text:style-name="T57"> </text:span><text:span text:style-name="T61">o</text:span><text:span text:style-name="T57"> </text:span><text:span text:style-name="T61">qual</text:span><text:span text:style-name="T57"> </text:span><text:span text:style-name="T61">todos</text:span><text:span text:style-name="T57"> </text:span><text:span text:style-name="T61">os</text:span><text:span text:style-name="T57"> </text:span><text:span text:style-name="T61">licitantes</text:span><text:span text:style-name="T57"> </text:span><text:span text:style-name="T61">classificados</text:span><text:span text:style-name="T57"> </text:span><text:span text:style-name="T61">serão</text:span><text:span text:style-name="T57"> </text:span><text:span text:style-name="T61">convocados,</text:span><text:span text:style-name="T57"> </text:span><text:span text:style-name="T61">indicando-se</text:span><text:span text:style-name="T57"> </text:span><text:span text:style-name="T61">o</text:span><text:span text:style-name="T57"> </text:span><text:span text:style-name="T61">dia,</text:span><text:span text:style-name="T57"> </text:span><text:span text:style-name="T61">a</text:span><text:span text:style-name="T57"> </text:span><text:span text:style-name="T61">hora</text:span><text:span text:style-name="T57"> </text:span><text:span text:style-name="T61">e</text:span><text:span text:style-name="T57"> </text:span><text:span text:style-name="T61">o</text:span><text:span text:style-name="T57"> </text:span><text:span text:style-name="T61">local</text:span><text:span text:style-name="T57"> </text:span><text:span text:style-name="T61">do</text:span><text:span text:style-name="T57"> </text:span><text:span text:style-name="T61">evento.</text:span></text:p>
      <text:p text:style-name="P210"><text:span text:style-name="T61">7.5.2.1.</text:span><text:span text:style-name="T57"> </text:span><text:span text:style-name="T61">Decorridos</text:span><text:span text:style-name="T57"> </text:span><text:span text:style-name="T61">30</text:span><text:span text:style-name="T57"> </text:span><text:span text:style-name="T61">(trinta)</text:span><text:span text:style-name="T57"> </text:span><text:span text:style-name="T61">minutos</text:span><text:span text:style-name="T57"> </text:span><text:span text:style-name="T61">da</text:span><text:span text:style-name="T57"> </text:span><text:span text:style-name="T61">hora</text:span><text:span text:style-name="T57"> </text:span><text:span text:style-name="T61">marcada</text:span><text:span text:style-name="T57"> </text:span><text:span text:style-name="T61">para</text:span><text:span text:style-name="T57"> </text:span><text:span text:style-name="T61">o</text:span><text:span text:style-name="T57"> </text:span><text:span text:style-name="T61">sorteio,</text:span><text:span text:style-name="T57"> </text:span><text:span text:style-name="T61">sem</text:span><text:span text:style-name="T57"> </text:span><text:span text:style-name="T61">que</text:span><text:span text:style-name="T57"> </text:span><text:span text:style-name="T61">compareçam</text:span><text:span text:style-name="T57"> </text:span><text:span text:style-name="T61">todos</text:span><text:span text:style-name="T57"> </text:span><text:span text:style-name="T61">os</text:span><text:span text:style-name="T57"> </text:span><text:span text:style-name="T61">convocados,</text:span><text:span text:style-name="T57"> </text:span><text:span text:style-name="T61">o</text:span><text:span text:style-name="T57"> </text:span><text:span text:style-name="T61">sorteio</text:span><text:span text:style-name="T57"> </text:span><text:span text:style-name="T61">realizar-se-á</text:span><text:span text:style-name="T57"> </text:span><text:span text:style-name="T61">com</text:span><text:span text:style-name="T57"> </text:span><text:span text:style-name="T61">a</text:span><text:span text:style-name="T57"> </text:span><text:span text:style-name="T61">presença</text:span><text:span text:style-name="T57"> </text:span><text:span text:style-name="T61">de</text:span><text:span text:style-name="T57"> </text:span><text:span text:style-name="T61">qualquer</text:span><text:span text:style-name="T57"> </text:span><text:span text:style-name="T61">número</text:span><text:span text:style-name="T57"> </text:span><text:span text:style-name="T61">de</text:span><text:span text:style-name="T57"> </text:span><text:span text:style-name="T61">licitantes</text:span><text:span text:style-name="T57"> </text:span><text:span text:style-name="T61">presentes.</text:span></text:p>
      <text:p text:style-name="P210"><text:span text:style-name="T61">7.5.3.</text:span><text:span text:style-name="T57"> </text:span><text:span text:style-name="T61">Quando</text:span><text:span text:style-name="T57"> </text:span><text:span text:style-name="T61">as</text:span><text:span text:style-name="T57"> </text:span><text:span text:style-name="T61">propostas</text:span><text:span text:style-name="T57"> </text:span><text:span text:style-name="T61">apresentadas</text:span><text:span text:style-name="T57"> </text:span><text:span text:style-name="T61">pelas</text:span><text:span text:style-name="T57"> </text:span><text:span text:style-name="T61">microempresas</text:span><text:span text:style-name="T57"> </text:span><text:span text:style-name="T61">ou</text:span><text:span text:style-name="T57"> </text:span><text:span text:style-name="T61">empresas</text:span><text:span text:style-name="T57"> </text:span><text:span text:style-name="T61">de</text:span><text:span text:style-name="T57"> </text:span><text:span text:style-name="T61">pequeno</text:span><text:span text:style-name="T57"> </text:span><text:span text:style-name="T61">porte</text:span><text:span text:style-name="T57"> </text:span><text:span text:style-name="T61">forem</text:span><text:span text:style-name="T57"> </text:span><text:span text:style-name="T61">até</text:span><text:span text:style-name="T57"> </text:span><text:span text:style-name="T61">10%</text:span><text:span text:style-name="T57"> </text:span><text:span text:style-name="T61">(dez</text:span><text:span text:style-name="T57"> </text:span><text:span text:style-name="T61">por</text:span><text:span text:style-name="T57"> </text:span><text:span text:style-name="T61">cento)</text:span><text:span text:style-name="T57"> </text:span><text:span text:style-name="T61">superiores</text:span><text:span text:style-name="T57"> </text:span><text:span text:style-name="T61">à</text:span><text:span text:style-name="T57"> </text:span><text:span text:style-name="T61">proposta</text:span><text:span text:style-name="T57"> </text:span><text:span text:style-name="T61">mais</text:span><text:span text:style-name="T57"> </text:span><text:span text:style-name="T61">bem</text:span><text:span text:style-name="T57"> </text:span><text:span text:style-name="T61">classificada,</text:span><text:span text:style-name="T57"> </text:span><text:span text:style-name="T61">desde</text:span><text:span text:style-name="T57"> </text:span><text:span text:style-name="T61">que</text:span><text:span text:style-name="T57"> </text:span><text:span text:style-name="T61">esta</text:span><text:span text:style-name="T57"> </text:span><text:span text:style-name="T61">também</text:span><text:span text:style-name="T57"> </text:span><text:span text:style-name="T61">não</text:span><text:span text:style-name="T57"> </text:span><text:span text:style-name="T61">se</text:span><text:span text:style-name="T57"> </text:span><text:span text:style-name="T61">enquadre</text:span><text:span text:style-name="T57"> </text:span><text:span text:style-name="T61">nessas</text:span><text:span text:style-name="T57"> </text:span><text:span text:style-name="T61">categorias,</text:span><text:span text:style-name="T57"> </text:span><text:span text:style-name="T61">proceder-se-á</text:span><text:span text:style-name="T57"> </text:span><text:span text:style-name="T61">da</text:span><text:span text:style-name="T57"> </text:span><text:span text:style-name="T61">seguinte</text:span><text:span text:style-name="T57"> </text:span><text:span text:style-name="T61">forma:</text:span></text:p>
      <text:p text:style-name="P210"><text:span text:style-name="T61">7.5.3.1.</text:span><text:span text:style-name="T57"> </text:span><text:span text:style-name="T61">A</text:span><text:span text:style-name="T57"> </text:span><text:span text:style-name="T61">microempresa</text:span><text:span text:style-name="T57"> </text:span><text:span text:style-name="T61">ou</text:span><text:span text:style-name="T57"> </text:span><text:span text:style-name="T61">empresa</text:span><text:span text:style-name="T57"> </text:span><text:span text:style-name="T61">de</text:span><text:span text:style-name="T57"> </text:span><text:span text:style-name="T61">pequeno</text:span><text:span text:style-name="T57"> </text:span><text:span text:style-name="T61">porte</text:span><text:span text:style-name="T57"> </text:span><text:span text:style-name="T61">mais</text:span><text:span text:style-name="T57"> </text:span><text:span text:style-name="T61">bem</text:span><text:span text:style-name="T57"> </text:span><text:span text:style-name="T61">classificada,</text:span><text:span text:style-name="T57"> </text:span><text:span text:style-name="T61">após</text:span><text:span text:style-name="T57"> </text:span><text:span text:style-name="T61">convocada,</text:span><text:span text:style-name="T57"> </text:span><text:span text:style-name="T61">poderá</text:span><text:span text:style-name="T57"> </text:span><text:span text:style-name="T61">apresentar,</text:span><text:span text:style-name="T57"> </text:span><text:span text:style-name="T61">no</text:span><text:span text:style-name="T57"> </text:span><text:span text:style-name="T61">prazo</text:span><text:span text:style-name="T57"> </text:span><text:span text:style-name="T61">de</text:span><text:span text:style-name="T57"> </text:span><text:span text:style-name="T61">02</text:span><text:span text:style-name="T57"> </text:span><text:span text:style-name="T61">(dois)</text:span><text:span text:style-name="T57"> </text:span><text:span text:style-name="T61">dias</text:span><text:span text:style-name="T57"> </text:span><text:span text:style-name="T61">úteis,</text:span><text:span text:style-name="T57"> </text:span><text:span text:style-name="T61">proposta</text:span><text:span text:style-name="T57"> </text:span><text:span text:style-name="T61">de</text:span><text:span text:style-name="T57"> </text:span><text:span text:style-name="T61">preço</text:span><text:span text:style-name="T57"> </text:span><text:span text:style-name="T61">inferior</text:span><text:span text:style-name="T57"> </text:span><text:span text:style-name="T61">àquela</text:span><text:span text:style-name="T57"> </text:span><text:span text:style-name="T61">considerada</text:span><text:span text:style-name="T57"> </text:span><text:span text:style-name="T61">vencedora</text:span><text:span text:style-name="T57"> </text:span><text:span text:style-name="T61">do</text:span><text:span text:style-name="T57"> </text:span><text:span text:style-name="T61">certame,</text:span><text:span text:style-name="T57"> </text:span><text:span text:style-name="T61">situação</text:span><text:span text:style-name="T57"> </text:span><text:span text:style-name="T61">em</text:span><text:span text:style-name="T57"> </text:span><text:span text:style-name="T61">que</text:span><text:span text:style-name="T57"> </text:span><text:span text:style-name="T61">o</text:span><text:span text:style-name="T57"> </text:span><text:span text:style-name="T61">objeto</text:span><text:span text:style-name="T57"> </text:span><text:span text:style-name="T61">será</text:span><text:span text:style-name="T57"> </text:span><text:span text:style-name="T61">adjudicado</text:span><text:span text:style-name="T57"> </text:span><text:span text:style-name="T61">em</text:span><text:span text:style-name="T57"> </text:span><text:span text:style-name="T61">seu</text:span><text:span text:style-name="T57"> </text:span><text:span text:style-name="T61">favor.</text:span></text:p>
      <text:p text:style-name="P210"><text:span text:style-name="T61">7.5.3.2.</text:span><text:span text:style-name="T57"> </text:span><text:span text:style-name="T61">Não</text:span><text:span text:style-name="T57"> </text:span><text:span text:style-name="T61">sendo</text:span><text:span text:style-name="T57"> </text:span><text:span text:style-name="T61">vencedora</text:span><text:span text:style-name="T57"> </text:span><text:span text:style-name="T61">a</text:span><text:span text:style-name="T57"> </text:span><text:span text:style-name="T61">microempresa</text:span><text:span text:style-name="T57"> </text:span><text:span text:style-name="T61">ou</text:span><text:span text:style-name="T57"> </text:span><text:span text:style-name="T61">empresa</text:span><text:span text:style-name="T57"> </text:span><text:span text:style-name="T61">de</text:span><text:span text:style-name="T57"> </text:span><text:span text:style-name="T61">pequeno</text:span><text:span text:style-name="T57"> </text:span><text:span text:style-name="T61">porte</text:span><text:span text:style-name="T57"> </text:span><text:span text:style-name="T61">mais</text:span><text:span text:style-name="T57"> </text:span><text:span text:style-name="T61">bem</text:span><text:span text:style-name="T57"> </text:span><text:span text:style-name="T61">classificada,</text:span><text:span text:style-name="T57"> </text:span><text:span text:style-name="T61">na</text:span><text:span text:style-name="T57"> </text:span><text:span text:style-name="T61">forma</text:span><text:span text:style-name="T57"> </text:span><text:span text:style-name="T61">do</text:span><text:span text:style-name="T57"> </text:span><text:span text:style-name="T61">sub-item</text:span><text:span text:style-name="T57"> </text:span><text:span text:style-name="T61">anterior,</text:span><text:span text:style-name="T57"> </text:span><text:span text:style-name="T61">serão</text:span><text:span text:style-name="T57"> </text:span><text:span text:style-name="T61">convocadas</text:span><text:span text:style-name="T57"> </text:span><text:span text:style-name="T61">as</text:span><text:span text:style-name="T57"> </text:span><text:span text:style-name="T61">remanescentes</text:span><text:span text:style-name="T57"> </text:span><text:span text:style-name="T61">que</text:span><text:span text:style-name="T57"> </text:span><text:span text:style-name="T61">porventura</text:span><text:span text:style-name="T57"> </text:span><text:span text:style-name="T61">se</text:span><text:span text:style-name="T57"> </text:span><text:span text:style-name="T61">enquadrem</text:span><text:span text:style-name="T57"> </text:span><text:span text:style-name="T61">nessas</text:span><text:span text:style-name="T57"> </text:span><text:span text:style-name="T61">categorias</text:span><text:span text:style-name="T57"> </text:span><text:span text:style-name="T61">e</text:span><text:span text:style-name="T57"> </text:span><text:span text:style-name="T61">cujas</text:span><text:span text:style-name="T57"> </text:span><text:span text:style-name="T61">propostas</text:span><text:span text:style-name="T57"> </text:span><text:span text:style-name="T61">estejam</text:span><text:span text:style-name="T57"> </text:span><text:span text:style-name="T61">dentro</text:span><text:span text:style-name="T57"> </text:span><text:span text:style-name="T61">do</text:span><text:span text:style-name="T57"> </text:span><text:span text:style-name="T61">limite</text:span><text:span text:style-name="T57"> </text:span><text:span text:style-name="T61">estabelecido</text:span><text:span text:style-name="T57"> </text:span><text:span text:style-name="T61">no</text:span><text:span text:style-name="T57"> </text:span><text:span text:style-name="T61">item</text:span><text:span text:style-name="T57"> </text:span><text:span text:style-name="T61">7.5.3,</text:span><text:span text:style-name="T57"> </text:span><text:span text:style-name="T61">na</text:span><text:span text:style-name="T57"> </text:span><text:span text:style-name="T61">ordem</text:span><text:span text:style-name="T57"> </text:span><text:span text:style-name="T61">classificatória,</text:span><text:span text:style-name="T57"> </text:span><text:span text:style-name="T61">para</text:span><text:span text:style-name="T57"> </text:span><text:span text:style-name="T61">o</text:span><text:span text:style-name="T57"> </text:span><text:span text:style-name="T61">exercício</text:span><text:span text:style-name="T57"> </text:span><text:span text:style-name="T61">do</text:span><text:span text:style-name="T57"> </text:span><text:span text:style-name="T61">mesmo</text:span><text:span text:style-name="T57"> </text:span><text:span text:style-name="T61">direito.</text:span></text:p>
      <text:p text:style-name="P210"><text:span text:style-name="T61">7.5.3.3.</text:span><text:span text:style-name="T57"> </text:span><text:span text:style-name="T61">No</text:span><text:span text:style-name="T57"> </text:span><text:span text:style-name="T61">caso</text:span><text:span text:style-name="T57"> </text:span><text:span text:style-name="T61">de</text:span><text:span text:style-name="T57"> </text:span><text:span text:style-name="T61">equivalência</text:span><text:span text:style-name="T57"> </text:span><text:span text:style-name="T61">dos</text:span><text:span text:style-name="T57"> </text:span><text:span text:style-name="T61">valores</text:span><text:span text:style-name="T57"> </text:span><text:span text:style-name="T61">apresentados</text:span><text:span text:style-name="T57"> </text:span><text:span text:style-name="T61">pelas</text:span><text:span text:style-name="T57"> </text:span><text:span text:style-name="T61">microempresas</text:span><text:span text:style-name="T57"> </text:span><text:span text:style-name="T61">ou</text:span><text:span text:style-name="T57"> </text:span><text:span text:style-name="T61">empresas</text:span><text:span text:style-name="T57"> </text:span><text:span text:style-name="T61">de</text:span><text:span text:style-name="T57"> </text:span><text:span text:style-name="T61">pequeno</text:span><text:span text:style-name="T57"> </text:span><text:span text:style-name="T61">porte</text:span><text:span text:style-name="T57"> </text:span><text:span text:style-name="T61">que</text:span><text:span text:style-name="T57"> </text:span><text:span text:style-name="T61">se</text:span><text:span text:style-name="T57"> </text:span><text:span text:style-name="T61">encontrem</text:span><text:span text:style-name="T57"> </text:span><text:span text:style-name="T61">no</text:span><text:span text:style-name="T57"> </text:span><text:span text:style-name="T61">limite</text:span><text:span text:style-name="T57"> </text:span><text:span text:style-name="T61">estabelecido</text:span><text:span text:style-name="T57"> </text:span><text:span text:style-name="T61">no</text:span><text:span text:style-name="T57"> </text:span><text:span text:style-name="T61">item</text:span><text:span text:style-name="T57"> </text:span><text:span text:style-name="T61">7.5.3,</text:span><text:span text:style-name="T74"> </text:span><text:span text:style-name="T61">será</text:span><text:span text:style-name="T57"> </text:span><text:span text:style-name="T61">realizado</text:span><text:span text:style-name="T57"> </text:span><text:span text:style-name="T61">sorteio</text:span><text:span text:style-name="T57"> </text:span><text:span text:style-name="T61">entre</text:span><text:span text:style-name="T57"> </text:span><text:span text:style-name="T61">elas</text:span><text:span text:style-name="T57"> </text:span><text:span text:style-name="T61">para</text:span><text:span text:style-name="T57"> </text:span><text:span text:style-name="T61">que</text:span><text:span text:style-name="T57"> </text:span><text:span text:style-name="T61">se</text:span><text:span text:style-name="T57"> </text:span><text:span text:style-name="T61">identifique</text:span><text:span text:style-name="T57"> </text:span><text:span text:style-name="T61">aquela</text:span><text:span text:style-name="T57"> </text:span><text:span text:style-name="T61">que</text:span><text:span text:style-name="T57"> </text:span><text:span text:style-name="T61">primeiro</text:span><text:span text:style-name="T57"> </text:span><text:span text:style-name="T61">poderá</text:span><text:span text:style-name="T57"> </text:span><text:span text:style-name="T61">apresentar</text:span><text:span text:style-name="T57"> </text:span><text:span text:style-name="T61">melhor</text:span><text:span text:style-name="T57"> </text:span><text:span text:style-name="T61">oferta.</text:span></text:p>
      <text:p text:style-name="P210"><text:span text:style-name="T61">7.5.3.4.</text:span><text:span text:style-name="T57"> </text:span><text:span text:style-name="T61">Na</text:span><text:span text:style-name="T57"> </text:span><text:span text:style-name="T61">hipótese</text:span><text:span text:style-name="T57"> </text:span><text:span text:style-name="T61">da</text:span><text:span text:style-name="T57"> </text:span><text:span text:style-name="T61">não-contratação</text:span><text:span text:style-name="T57"> </text:span><text:span text:style-name="T61">nos</text:span><text:span text:style-name="T57"> </text:span><text:span text:style-name="T61">termos</text:span><text:span text:style-name="T57"> </text:span><text:span text:style-name="T61">previstos</text:span><text:span text:style-name="T57"> </text:span><text:span text:style-name="T61">nos</text:span><text:span text:style-name="T57"> </text:span><text:span text:style-name="T61">sub-itens</text:span><text:span text:style-name="T57"> </text:span><text:span text:style-name="T61">anteriores,</text:span><text:span text:style-name="T57"> </text:span><text:span text:style-name="T61">o</text:span><text:span text:style-name="T57"> </text:span><text:span text:style-name="T61">objeto</text:span><text:span text:style-name="T57"> </text:span><text:span text:style-name="T61">licitado</text:span><text:span text:style-name="T57"> </text:span><text:span text:style-name="T61">será</text:span><text:span text:style-name="T57"> </text:span><text:span text:style-name="T61">adjudicado</text:span><text:span text:style-name="T57"> </text:span><text:span text:style-name="T61">em</text:span><text:span text:style-name="T57"> </text:span><text:span text:style-name="T61">favor</text:span><text:span text:style-name="T57"> </text:span><text:span text:style-name="T61">da</text:span><text:span text:style-name="T57"> </text:span><text:span text:style-name="T61">proposta</text:span><text:span text:style-name="T57"> </text:span><text:span text:style-name="T61">originalmente</text:span><text:span text:style-name="T57"> </text:span><text:span text:style-name="T61">vencedora</text:span><text:span text:style-name="T57"> </text:span><text:span text:style-name="T61">do</text:span><text:span text:style-name="T57"> </text:span><text:span text:style-name="T61">certame.</text:span></text:p>
      <text:p text:style-name="P210"/>
      <text:p text:style-name="P58"><text:span text:style-name="T96">VIII</text:span><text:span text:style-name="T102"> </text:span><text:span text:style-name="T96">-</text:span><text:span text:style-name="T102"> </text:span><text:span text:style-name="T96">CAUÇÃO</text:span></text:p>
      <text:p text:style-name="P58"><text:soft-page-break/><text:span text:style-name="T61">8.1.</text:span><text:span text:style-name="T57"> </text:span><text:span text:style-name="T61">A</text:span><text:span text:style-name="T57"> </text:span><text:span text:style-name="T61">contratada</text:span><text:span text:style-name="T57"> </text:span><text:span text:style-name="T61">deverá</text:span><text:span text:style-name="T57"> </text:span><text:span text:style-name="T61">fazer</text:span><text:span text:style-name="T57"> </text:span><text:span text:style-name="T61">a</text:span><text:span text:style-name="T57"> </text:span><text:span text:style-name="T61">prestação</text:span><text:span text:style-name="T57"> </text:span><text:span text:style-name="T61">de</text:span><text:span text:style-name="T57"> </text:span><text:span text:style-name="T61">garantia</text:span><text:span text:style-name="T57"> </text:span><text:span text:style-name="T61">a</text:span><text:span text:style-name="T57"> </text:span><text:span text:style-name="T61">Prefeitura</text:span><text:span text:style-name="T57"> </text:span><text:span text:style-name="T61">Municipal</text:span><text:span text:style-name="T57"> </text:span><text:span text:style-name="T61">de</text:span><text:span text:style-name="T57"> </text:span><text:span text:style-name="T61">Pirassununga,</text:span><text:span text:style-name="T57"> </text:span><text:span text:style-name="T61">nos</text:span><text:span text:style-name="T57"> </text:span><text:span text:style-name="T61">termos</text:span><text:span text:style-name="T57"> </text:span><text:span text:style-name="T61">do</text:span><text:span text:style-name="T57"> </text:span><text:span text:style-name="T61">Art.</text:span><text:span text:style-name="T57"> </text:span><text:span text:style-name="T61">56,</text:span><text:span text:style-name="T57"> </text:span><text:span text:style-name="T61">parágrafo</text:span><text:span text:style-name="T57"> </text:span><text:span text:style-name="T61">2º</text:span><text:span text:style-name="T57"> </text:span><text:span text:style-name="T61">da</text:span><text:span text:style-name="T57"> </text:span><text:span text:style-name="T61">Lei</text:span><text:span text:style-name="T57"> </text:span><text:span text:style-name="T61">8.666/93,</text:span><text:span text:style-name="T57"> </text:span><text:span text:style-name="T61">com</text:span><text:span text:style-name="T57"> </text:span><text:span text:style-name="T61">as</text:span><text:span text:style-name="T57"> </text:span><text:span text:style-name="T61">alterações</text:span><text:span text:style-name="T57"> </text:span><text:span text:style-name="T61">introduzidas</text:span><text:span text:style-name="T57"> </text:span><text:span text:style-name="T61">pela</text:span><text:span text:style-name="T57"> </text:span><text:span text:style-name="T61">Lei</text:span><text:span text:style-name="T57"> </text:span><text:span text:style-name="T61">nº</text:span><text:span text:style-name="T57"> </text:span><text:span text:style-name="T61">8.883/94,</text:span><text:span text:style-name="T57"> </text:span><text:span text:style-name="T61">na</text:span><text:span text:style-name="T57"> </text:span><text:span text:style-name="T61">importância</text:span><text:span text:style-name="T57"> </text:span><text:span text:style-name="T61">de</text:span><text:span text:style-name="T57"> </text:span><text:span text:style-name="T61">5%</text:span><text:span text:style-name="T57"> </text:span><text:span text:style-name="T61">(cinco</text:span><text:span text:style-name="T57"> </text:span><text:span text:style-name="T61">por</text:span><text:span text:style-name="T57"> </text:span><text:span text:style-name="T61">cento)</text:span><text:span text:style-name="T57"> </text:span><text:span text:style-name="T61">calculados</text:span><text:span text:style-name="T57"> </text:span><text:span text:style-name="T61">sobre</text:span><text:span text:style-name="T57"> </text:span><text:span text:style-name="T61">o</text:span><text:span text:style-name="T57"> </text:span><text:span text:style-name="T61">valor</text:span><text:span text:style-name="T57"> </text:span><text:span text:style-name="T61">total</text:span><text:span text:style-name="T57"> </text:span><text:span text:style-name="T61">do</text:span><text:span text:style-name="T57"> </text:span><text:span text:style-name="T61">contrato,</text:span><text:span text:style-name="T57"> </text:span><text:span text:style-name="T61">que</text:span><text:span text:style-name="T57"> </text:span><text:span text:style-name="T61">deverá</text:span><text:span text:style-name="T57"> </text:span><text:span text:style-name="T61">ser</text:span><text:span text:style-name="T57"> </text:span><text:span text:style-name="T61">depositada</text:span><text:span text:style-name="T57"> </text:span><text:span text:style-name="T61">em</text:span><text:span text:style-name="T57"> </text:span><text:span text:style-name="T61">até</text:span><text:span text:style-name="T57"> </text:span><text:span text:style-name="T61">05</text:span><text:span text:style-name="T57"> </text:span><text:span text:style-name="T61">(cinco)</text:span><text:span text:style-name="T57"> </text:span><text:span text:style-name="T61">dias</text:span><text:span text:style-name="T57"> </text:span><text:span text:style-name="T61">após</text:span><text:span text:style-name="T57"> </text:span><text:span text:style-name="T61">a</text:span><text:span text:style-name="T57"> </text:span><text:span text:style-name="T61">assinatura</text:span><text:span text:style-name="T57"> </text:span><text:span text:style-name="T61">do</text:span><text:span text:style-name="T57"> </text:span><text:span text:style-name="T61">contrato,</text:span><text:span text:style-name="T57"> </text:span><text:span text:style-name="T61">junto</text:span><text:span text:style-name="T57"> </text:span><text:span text:style-name="T61">à</text:span><text:span text:style-name="T57"> </text:span><text:span text:style-name="T61">Seção</text:span><text:span text:style-name="T57"> </text:span><text:span text:style-name="T61">de</text:span><text:span text:style-name="T57"> </text:span><text:span text:style-name="T61">Tesouraria</text:span><text:span text:style-name="T57"> </text:span><text:span text:style-name="T61">da</text:span><text:span text:style-name="T57"> </text:span><text:span text:style-name="T61">Prefeitura</text:span><text:span text:style-name="T57"> </text:span><text:span text:style-name="T61">Municipal,</text:span><text:span text:style-name="T57"> </text:span><text:span text:style-name="T61">cuja</text:span><text:span text:style-name="T57"> </text:span><text:span text:style-name="T61">caução</text:span><text:span text:style-name="T57"> </text:span><text:span text:style-name="T61">poderá</text:span><text:span text:style-name="T57"> </text:span><text:span text:style-name="T61">ser</text:span><text:span text:style-name="T57"> </text:span><text:span text:style-name="T61">realizada</text:span><text:span text:style-name="T57"> </text:span><text:span text:style-name="T61">em</text:span><text:span text:style-name="T57"> </text:span><text:span text:style-name="T61">dinheiro</text:span><text:span text:style-name="T57"> </text:span><text:span text:style-name="T61">ou</text:span><text:span text:style-name="T57"> </text:span><text:span text:style-name="T61">título</text:span><text:span text:style-name="T57"> </text:span><text:span text:style-name="T61">de</text:span><text:span text:style-name="T57"> </text:span><text:span text:style-name="T61">dívida</text:span><text:span text:style-name="T57"> </text:span><text:span text:style-name="T61">pública,</text:span><text:span text:style-name="T57"> seguro-garantia</text:span><text:span text:style-name="T61">,</text:span><text:span text:style-name="T57"> </text:span><text:span text:style-name="T61">ou</text:span><text:span text:style-name="T57"> </text:span><text:span text:style-name="T61">fiança</text:span><text:span text:style-name="T57"> </text:span><text:span text:style-name="T61">bancária.</text:span></text:p>
      <text:p text:style-name="P58"><text:span text:style-name="T61">8.1.1.</text:span><text:span text:style-name="T57"> </text:span><text:span text:style-name="T61">Quando</text:span><text:span text:style-name="T57"> </text:span><text:span text:style-name="T61">a</text:span><text:span text:style-name="T57"> </text:span><text:span text:style-name="T61">caução</text:span><text:span text:style-name="T57"> </text:span><text:span text:style-name="T61">a</text:span><text:span text:style-name="T57"> </text:span><text:span text:style-name="T61">ser</text:span><text:span text:style-name="T57"> </text:span><text:span text:style-name="T61">prestada</text:span><text:span text:style-name="T57"> </text:span><text:span text:style-name="T61">pelo</text:span><text:span text:style-name="T57"> </text:span><text:span text:style-name="T61">licitante</text:span><text:span text:style-name="T57"> </text:span><text:span text:style-name="T61">for</text:span><text:span text:style-name="T57"> </text:span><text:span text:style-name="T61">na</text:span><text:span text:style-name="T57"> </text:span><text:span text:style-name="T61">forma</text:span><text:span text:style-name="T57"> </text:span><text:span text:style-name="T61">de</text:span><text:span text:style-name="T57"> </text:span><text:span text:style-name="T61">Título</text:span><text:span text:style-name="T57"> </text:span><text:span text:style-name="T61">da</text:span><text:span text:style-name="T57"> </text:span><text:span text:style-name="T61">Dívida</text:span><text:span text:style-name="T57"> </text:span><text:span text:style-name="T61">Pública,</text:span><text:span text:style-name="T57"> </text:span><text:span text:style-name="T61">este</text:span><text:span text:style-name="T57"> </text:span><text:span text:style-name="T61">deverá</text:span><text:span text:style-name="T57"> </text:span><text:span text:style-name="T61">observar</text:span><text:span text:style-name="T57"> </text:span><text:span text:style-name="T61">os</text:span><text:span text:style-name="T57"> </text:span><text:span text:style-name="T61">requisitos</text:span><text:span text:style-name="T57"> </text:span><text:span text:style-name="T61">elencados</text:span><text:span text:style-name="T57"> </text:span><text:span text:style-name="T61">no</text:span><text:span text:style-name="T57"> </text:span><text:span text:style-name="T61">inciso</text:span><text:span text:style-name="T57"> </text:span><text:span text:style-name="T61">I,</text:span><text:span text:style-name="T57"> </text:span><text:span text:style-name="T61">do</text:span><text:span text:style-name="T57"> </text:span><text:span text:style-name="T61">parágrafo</text:span><text:span text:style-name="T57"> </text:span><text:span text:style-name="T61">1º,</text:span><text:span text:style-name="T57"> </text:span><text:span text:style-name="T61">do</text:span><text:span text:style-name="T57"> </text:span><text:span text:style-name="T61">artigo</text:span><text:span text:style-name="T57"> </text:span><text:span text:style-name="T61">56,</text:span><text:span text:style-name="T57"> </text:span><text:span text:style-name="T61">da</text:span><text:span text:style-name="T57"> </text:span><text:span text:style-name="T61">Lei</text:span><text:span text:style-name="T57"> </text:span><text:span text:style-name="T61">de</text:span><text:span text:style-name="T57"> </text:span><text:span text:style-name="T61">Licitações</text:span><text:span text:style-name="T57"> </text:span><text:span text:style-name="T61">(com</text:span><text:span text:style-name="T57"> </text:span><text:span text:style-name="T61">redação</text:span><text:span text:style-name="T57"> </text:span><text:span text:style-name="T61">determinada</text:span><text:span text:style-name="T57"> </text:span><text:span text:style-name="T61">pela</text:span><text:span text:style-name="T57"> </text:span><text:span text:style-name="T61">Lei</text:span><text:span text:style-name="T57"> </text:span><text:span text:style-name="T61">11.079/2004),</text:span><text:span text:style-name="T57"> “</text:span><text:span text:style-name="T61">caução</text:span><text:span text:style-name="T57"> </text:span><text:span text:style-name="T61">em</text:span><text:span text:style-name="T57"> </text:span><text:span text:style-name="T61">dinheiro</text:span><text:span text:style-name="T57"> </text:span><text:span text:style-name="T61">ou</text:span><text:span text:style-name="T57"> </text:span><text:span text:style-name="T61">em</text:span><text:span text:style-name="T57"> </text:span><text:span text:style-name="T61">títulos</text:span><text:span text:style-name="T57"> </text:span><text:span text:style-name="T61">da</text:span><text:span text:style-name="T57"> </text:span><text:span text:style-name="T61">dívida</text:span><text:span text:style-name="T57"> </text:span><text:span text:style-name="T61">pública,</text:span><text:span text:style-name="T57"> </text:span><text:span text:style-name="T61">devendo</text:span><text:span text:style-name="T57"> </text:span><text:span text:style-name="T61">estes</text:span><text:span text:style-name="T57"> </text:span><text:span text:style-name="T61">Ter</text:span><text:span text:style-name="T57"> </text:span><text:span text:style-name="T61">sido</text:span><text:span text:style-name="T57"> </text:span><text:span text:style-name="T61">emitidos</text:span><text:span text:style-name="T57"> </text:span><text:span text:style-name="T61">sob</text:span><text:span text:style-name="T57"> </text:span><text:span text:style-name="T61">a</text:span><text:span text:style-name="T57"> </text:span><text:span text:style-name="T61">forma</text:span><text:span text:style-name="T57"> </text:span><text:span text:style-name="T61">escritural,</text:span><text:span text:style-name="T57"> </text:span><text:span text:style-name="T61">mediante</text:span><text:span text:style-name="T57"> </text:span><text:span text:style-name="T61">registro</text:span><text:span text:style-name="T57"> </text:span><text:span text:style-name="T61">em</text:span><text:span text:style-name="T57"> </text:span><text:span text:style-name="T61">sistema</text:span><text:span text:style-name="T57"> </text:span><text:span text:style-name="T61">centralizado</text:span><text:span text:style-name="T57"> </text:span><text:span text:style-name="T61">de</text:span><text:span text:style-name="T57"> </text:span><text:span text:style-name="T61">liquidação</text:span><text:span text:style-name="T57"> </text:span><text:span text:style-name="T61">e</text:span><text:span text:style-name="T57"> </text:span><text:span text:style-name="T61">de</text:span><text:span text:style-name="T57"> </text:span><text:span text:style-name="T61">custódia</text:span><text:span text:style-name="T57"> </text:span><text:span text:style-name="T61">autorizado</text:span><text:span text:style-name="T57"> </text:span><text:span text:style-name="T61">pelo</text:span><text:span text:style-name="T57"> </text:span><text:span text:style-name="T61">Banco</text:span><text:span text:style-name="T57"> </text:span><text:span text:style-name="T61">Central</text:span><text:span text:style-name="T57"> </text:span><text:span text:style-name="T61">do</text:span><text:span text:style-name="T57"> </text:span><text:span text:style-name="T61">Brasil</text:span><text:span text:style-name="T57"> </text:span><text:span text:style-name="T61">e</text:span><text:span text:style-name="T57"> </text:span><text:span text:style-name="T61">avaliados</text:span><text:span text:style-name="T57"> </text:span><text:span text:style-name="T61">pelos</text:span><text:span text:style-name="T57"> </text:span><text:span text:style-name="T61">seus</text:span><text:span text:style-name="T57"> </text:span><text:span text:style-name="T61">valores</text:span><text:span text:style-name="T57"> </text:span><text:span text:style-name="T61">econômicos,</text:span><text:span text:style-name="T57"> </text:span><text:span text:style-name="T61">conforme</text:span><text:span text:style-name="T57"> </text:span><text:span text:style-name="T61">definido</text:span><text:span text:style-name="T57"> </text:span><text:span text:style-name="T61">pelo</text:span><text:span text:style-name="T57"> </text:span><text:span text:style-name="T61">Ministério</text:span><text:span text:style-name="T57"> </text:span><text:span text:style-name="T61">da</text:span><text:span text:style-name="T57"> </text:span><text:span text:style-name="T61">Fazenda</text:span><text:span text:style-name="T57">”</text:span><text:span text:style-name="T61">.</text:span></text:p>
      <text:p text:style-name="P58"><text:span text:style-name="T61">8.2.</text:span><text:span text:style-name="T57"> </text:span><text:span text:style-name="T61">A</text:span><text:span text:style-name="T57"> </text:span><text:span text:style-name="T61">garantia</text:span><text:span text:style-name="T57"> </text:span><text:span text:style-name="T61">prestada</text:span><text:span text:style-name="T57"> </text:span><text:span text:style-name="T61">pela</text:span><text:span text:style-name="T57"> </text:span><text:span text:style-name="T61">contratada</text:span><text:span text:style-name="T57"> </text:span><text:span text:style-name="T61">será</text:span><text:span text:style-name="T57"> </text:span><text:span text:style-name="T61">liberada</text:span><text:span text:style-name="T57"> </text:span><text:span text:style-name="T61">ou</text:span><text:span text:style-name="T57"> </text:span><text:span text:style-name="T61">restituída</text:span><text:span text:style-name="T57"> </text:span><text:span text:style-name="T61">após</text:span><text:span text:style-name="T57"> </text:span><text:span text:style-name="T61">a</text:span><text:span text:style-name="T57"> </text:span><text:span text:style-name="T61">execução</text:span><text:span text:style-name="T57"> </text:span><text:span text:style-name="T61">do</text:span><text:span text:style-name="T57"> </text:span><text:span text:style-name="T61">contrato</text:span><text:span text:style-name="T57"> </text:span><text:span text:style-name="T61">e,</text:span><text:span text:style-name="T57"> </text:span><text:span text:style-name="T61">quando</text:span><text:span text:style-name="T57"> </text:span><text:span text:style-name="T61">em</text:span><text:span text:style-name="T57"> </text:span><text:span text:style-name="T61">dinheiro,</text:span><text:span text:style-name="T57"> </text:span><text:span text:style-name="T61">corrigido</text:span><text:span text:style-name="T57"> </text:span><text:span text:style-name="T61">monetariamente</text:span><text:span text:style-name="T57"> </text:span><text:span text:style-name="T61">(CDB).</text:span></text:p>
      <text:p text:style-name="P58"><text:span text:style-name="T61">8.3.</text:span><text:span text:style-name="T57"> </text:span><text:span text:style-name="T61">Referida</text:span><text:span text:style-name="T57"> </text:span><text:span text:style-name="T61">devolução</text:span><text:span text:style-name="T57"> </text:span><text:span text:style-name="T61">deverá</text:span><text:span text:style-name="T57"> </text:span><text:span text:style-name="T61">ser</text:span><text:span text:style-name="T57"> </text:span><text:span text:style-name="T61">solicitada</text:span><text:span text:style-name="T57"> </text:span><text:span text:style-name="T61">por</text:span><text:span text:style-name="T57"> </text:span><text:span text:style-name="T61">escrito,</text:span><text:span text:style-name="T57"> </text:span><text:span text:style-name="T61">aos</text:span><text:span text:style-name="T57"> </text:span><text:span text:style-name="T61">cuidados</text:span><text:span text:style-name="T57"> </text:span><text:span text:style-name="T61">do</text:span><text:span text:style-name="T57"> </text:span><text:span text:style-name="T61">Chefe</text:span><text:span text:style-name="T57"> </text:span><text:span text:style-name="T61">da</text:span><text:span text:style-name="T57"> </text:span><text:span text:style-name="T61">Seção</text:span><text:span text:style-name="T57"> </text:span><text:span text:style-name="T61">de</text:span><text:span text:style-name="T57"> </text:span><text:span text:style-name="T61">Tesouraria.</text:span></text:p>
      <text:p text:style-name="P96"><text:span text:style-name="T143">8.4. </text:span><text:span text:style-name="T149">O</text:span><text:span text:style-name="T143"> </text:span><text:span text:style-name="T149">primeiro</text:span><text:span text:style-name="T143"> </text:span><text:span text:style-name="T149">pagamento</text:span><text:span text:style-name="T143"> </text:span><text:span text:style-name="T149">só</text:span><text:span text:style-name="T143"> </text:span><text:span text:style-name="T149">será</text:span><text:span text:style-name="T143"> </text:span><text:span text:style-name="T149">liberado</text:span><text:span text:style-name="T143"> </text:span><text:span text:style-name="T149">após</text:span><text:span text:style-name="T143"> </text:span><text:span text:style-name="T149">efetuado</text:span><text:span text:style-name="T143"> </text:span><text:span text:style-name="T149">o</text:span><text:span text:style-name="T143"> </text:span><text:span text:style-name="T149">depósito</text:span><text:span text:style-name="T143"> </text:span><text:span text:style-name="T149">da</text:span><text:span text:style-name="T143"> </text:span><text:span text:style-name="T149">caução.</text:span></text:p>
      <text:p text:style-name="P176"/>
      <text:h text:style-name="P300" text:outline-level="3"><text:span text:style-name="T214">IX</text:span><text:span text:style-name="T215"> </text:span><text:span text:style-name="T214">-</text:span><text:span text:style-name="T215"> </text:span><text:span text:style-name="T214">DOS</text:span><text:span text:style-name="T215"> </text:span><text:span text:style-name="T214">RECURSOS</text:span><text:span text:style-name="T215"> </text:span><text:span text:style-name="T214">ADMINISTRATIVOS</text:span></text:h>
      <text:p text:style-name="P99"><text:span text:style-name="T61">9.1.</text:span><text:span text:style-name="T57"> </text:span><text:span text:style-name="T61">Dos</text:span><text:span text:style-name="T57"> </text:span><text:span text:style-name="T61">atos</text:span><text:span text:style-name="T57"> </text:span><text:span text:style-name="T61">da</text:span><text:span text:style-name="T57"> </text:span><text:span text:style-name="T61">administração,</text:span><text:span text:style-name="T57"> </text:span><text:span text:style-name="T61">praticados</text:span><text:span text:style-name="T57"> </text:span><text:span text:style-name="T61">nas</text:span><text:span text:style-name="T57"> </text:span><text:span text:style-name="T61">fases</text:span><text:span text:style-name="T57"> </text:span><text:span text:style-name="T61">habilitação</text:span><text:span text:style-name="T57"> </text:span><text:span text:style-name="T61">e</text:span><text:span text:style-name="T57"> </text:span><text:span text:style-name="T61">julgamento</text:span><text:span text:style-name="T57"> </text:span><text:span text:style-name="T61">da</text:span><text:span text:style-name="T57"> </text:span><text:span text:style-name="T61">presente</text:span><text:span text:style-name="T57"> </text:span><text:span text:style-name="T61">Licitação,</text:span><text:span text:style-name="T57"> </text:span><text:span text:style-name="T61">cabem</text:span><text:span text:style-name="T57"> </text:span><text:span text:style-name="T61">recursos</text:span><text:span text:style-name="T57"> </text:span><text:span text:style-name="T61">nº</text:span><text:span text:style-name="T57"> </text:span><text:span text:style-name="T61">Art.</text:span><text:span text:style-name="T57"> </text:span><text:span text:style-name="T61">109</text:span><text:span text:style-name="T57"> </text:span><text:span text:style-name="T61">da</text:span><text:span text:style-name="T57"> </text:span><text:span text:style-name="T61">Lei</text:span><text:span text:style-name="T57"> </text:span><text:span text:style-name="T61">de</text:span><text:span text:style-name="T57"> </text:span><text:span text:style-name="T61">Licitações,</text:span><text:span text:style-name="T57"> </text:span><text:span text:style-name="T61">os</text:span><text:span text:style-name="T57"> </text:span><text:span text:style-name="T61">quais,</text:span><text:span text:style-name="T57"> </text:span><text:span text:style-name="T61">se</text:span><text:span text:style-name="T57"> </text:span><text:span text:style-name="T61">interpostos,</text:span><text:span text:style-name="T57"> </text:span><text:span text:style-name="T61">deverão</text:span><text:span text:style-name="T57"> </text:span><text:span text:style-name="T61">observar</text:span><text:span text:style-name="T57"> </text:span><text:span text:style-name="T61">o</text:span><text:span text:style-name="T57"> </text:span><text:span text:style-name="T61">disposto</text:span><text:span text:style-name="T57"> </text:span><text:span text:style-name="T61">nos</text:span><text:span text:style-name="T57"> </text:span><text:span text:style-name="T61">incisos</text:span><text:span text:style-name="T57"> </text:span><text:span text:style-name="T61">e</text:span><text:span text:style-name="T57"> </text:span><text:span text:style-name="T61">parágrafos</text:span><text:span text:style-name="T57"> </text:span><text:span text:style-name="T61">do</text:span><text:span text:style-name="T57"> </text:span><text:span text:style-name="T61">mesmo</text:span><text:span text:style-name="T57"> </text:span><text:span text:style-name="T61">artigo.</text:span></text:p>
      <text:p text:style-name="P58"><text:span text:style-name="T61">9.2.</text:span><text:span text:style-name="T57"> </text:span><text:span text:style-name="T61">Os</text:span><text:span text:style-name="T57"> </text:span><text:span text:style-name="T61">recursos</text:span><text:span text:style-name="T57"> </text:span><text:span text:style-name="T61">deverão</text:span><text:span text:style-name="T57"> </text:span><text:span text:style-name="T61">ser</text:span><text:span text:style-name="T57"> </text:span><text:span text:style-name="T61">protocolados</text:span><text:span text:style-name="T57"> </text:span><text:span text:style-name="T61">na</text:span><text:span text:style-name="T57"> </text:span><text:span text:style-name="T61">Seção</text:span><text:span text:style-name="T57"> </text:span><text:span text:style-name="T61">de</text:span><text:span text:style-name="T57"> Licitações</text:span><text:span text:style-name="T61">.</text:span><text:span text:style-name="T57"> </text:span><text:span text:style-name="T61">Não</text:span><text:span text:style-name="T57"> </text:span><text:span text:style-name="T61">serão</text:span><text:span text:style-name="T57"> </text:span><text:span text:style-name="T61">aceitos</text:span><text:span text:style-name="T57"> </text:span><text:span text:style-name="T61">recursos</text:span><text:span text:style-name="T57"> </text:span><text:span text:style-name="T61">via</text:span><text:span text:style-name="T57"> </text:span><text:span text:style-name="T61">fax</text:span><text:span text:style-name="T57"> </text:span><text:span text:style-name="T61">ou</text:span><text:span text:style-name="T57"> </text:span><text:span text:style-name="T61">e-mail.</text:span></text:p>
      <text:h text:style-name="P302" text:outline-level="3"/>
      <text:h text:style-name="P300" text:outline-level="3"><text:span text:style-name="T214">X</text:span><text:span text:style-name="T215"> </text:span><text:span text:style-name="T214">-</text:span><text:span text:style-name="T215"> </text:span><text:span text:style-name="T214">OBRIGAÇÕES</text:span><text:span text:style-name="T215"> </text:span><text:span text:style-name="T214">E</text:span><text:span text:style-name="T215"> </text:span><text:span text:style-name="T214">RESPONSABILIDADES</text:span><text:span text:style-name="T215"> </text:span><text:span text:style-name="T214">DA</text:span><text:span text:style-name="T215"> </text:span><text:span text:style-name="T214">CONTRATADA</text:span></text:h>
      <text:p text:style-name="P58"><text:span text:style-name="T61">10.1.</text:span><text:span text:style-name="T57"> </text:span><text:span text:style-name="T61">A</text:span><text:span text:style-name="T57"> </text:span><text:span text:style-name="T61">Contratada</text:span><text:span text:style-name="T57"> </text:span><text:span text:style-name="T61">além</text:span><text:span text:style-name="T57"> </text:span><text:span text:style-name="T61">das</text:span><text:span text:style-name="T57"> </text:span><text:span text:style-name="T61">demais</text:span><text:span text:style-name="T57"> </text:span><text:span text:style-name="T61">responsabilidades</text:span><text:span text:style-name="T57"> </text:span><text:span text:style-name="T61">previstas</text:span><text:span text:style-name="T57"> </text:span><text:span text:style-name="T61">neste</text:span><text:span text:style-name="T57"> </text:span><text:span text:style-name="T61">edital,</text:span><text:span text:style-name="T57"> </text:span><text:span text:style-name="T61">e</text:span><text:span text:style-name="T57"> </text:span><text:span text:style-name="T61">seus</text:span><text:span text:style-name="T57"> </text:span><text:span text:style-name="T61">anexos,</text:span><text:span text:style-name="T57"> </text:span><text:span text:style-name="T61">obrigar-se-á:</text:span></text:p>
      <text:p text:style-name="P58"><text:span text:style-name="T61">10.2.</text:span><text:span text:style-name="T57"> </text:span><text:span text:style-name="T61">Organizar-se</text:span><text:span text:style-name="T57"> </text:span><text:span text:style-name="T61">técnica</text:span><text:span text:style-name="T57"> </text:span><text:span text:style-name="T61">e</text:span><text:span text:style-name="T57"> </text:span><text:span text:style-name="T61">administrativamente,</text:span><text:span text:style-name="T57"> </text:span><text:span text:style-name="T61">de</text:span><text:span text:style-name="T57"> </text:span><text:span text:style-name="T61">modo</text:span><text:span text:style-name="T57"> </text:span><text:span text:style-name="T61">a</text:span><text:span text:style-name="T57"> </text:span><text:span text:style-name="T61">cumprir</text:span><text:span text:style-name="T57"> </text:span><text:span text:style-name="T61">com</text:span><text:span text:style-name="T57"> </text:span><text:span text:style-name="T61">eficiência</text:span><text:span text:style-name="T57"> </text:span><text:span text:style-name="T61">o</text:span><text:span text:style-name="T57"> </text:span><text:span text:style-name="T61">objeto</text:span><text:span text:style-name="T57"> </text:span><text:span text:style-name="T61">desta</text:span><text:span text:style-name="T57"> </text:span><text:span text:style-name="T61">licitação.</text:span></text:p>
      <text:p text:style-name="P64"><text:span text:style-name="T61">10.3.</text:span><text:span text:style-name="T57"> </text:span><text:span text:style-name="T61">Permitir</text:span><text:span text:style-name="T57"> </text:span><text:span text:style-name="T61">e</text:span><text:span text:style-name="T57"> </text:span><text:span text:style-name="T61">facilitar</text:span><text:span text:style-name="T57"> </text:span><text:span text:style-name="T61">à</text:span><text:span text:style-name="T57"> </text:span><text:span text:style-name="T61">Contratante</text:span><text:span text:style-name="T57"> </text:span><text:span text:style-name="T61">o</text:span><text:span text:style-name="T57"> </text:span><text:span text:style-name="T61">acompanhamento</text:span><text:span text:style-name="T57"> </text:span><text:span text:style-name="T61">e</text:span><text:span text:style-name="T57"> </text:span><text:span text:style-name="T61">verificação</text:span><text:span text:style-name="T57"> </text:span><text:span text:style-name="T61">dos</text:span><text:span text:style-name="T57"> </text:span><text:span text:style-name="T61">serviços</text:span><text:span text:style-name="T57"> </text:span><text:span text:style-name="T61">em</text:span><text:span text:style-name="T57"> </text:span><text:span text:style-name="T61">realização,</text:span><text:span text:style-name="T57"> </text:span><text:span text:style-name="T61">o</text:span><text:span text:style-name="T57"> </text:span><text:span text:style-name="T61">que</text:span><text:span text:style-name="T57"> </text:span><text:span text:style-name="T61">não</text:span><text:span text:style-name="T57"> </text:span><text:span text:style-name="T61">isentará</text:span><text:span text:style-name="T57"> </text:span><text:span text:style-name="T61">a</text:span><text:span text:style-name="T57"> </text:span><text:span text:style-name="T61">Contratada</text:span><text:span text:style-name="T57"> </text:span><text:span text:style-name="T61">de</text:span><text:span text:style-name="T57"> </text:span><text:span text:style-name="T61">suas</text:span><text:span text:style-name="T57"> </text:span><text:span text:style-name="T61">responsabilidades.</text:span></text:p>
      <text:p text:style-name="P58"><text:span text:style-name="T61">10.4.</text:span><text:span text:style-name="T57"> </text:span><text:span text:style-name="T61">Refazer,</text:span><text:span text:style-name="T57"> </text:span><text:span text:style-name="T61">às</text:span><text:span text:style-name="T57"> </text:span><text:span text:style-name="T61">suas</text:span><text:span text:style-name="T57"> </text:span><text:span text:style-name="T61">expensas,</text:span><text:span text:style-name="T57"> </text:span><text:span text:style-name="T61">os</text:span><text:span text:style-name="T57"> </text:span><text:span text:style-name="T61">serviços</text:span><text:span text:style-name="T57"> </text:span><text:span text:style-name="T61">executados</text:span><text:span text:style-name="T57"> </text:span><text:span text:style-name="T61">com</text:span><text:span text:style-name="T57"> </text:span><text:span text:style-name="T61">erro</text:span><text:span text:style-name="T57"> </text:span><text:span text:style-name="T61">ou</text:span><text:span text:style-name="T57"> </text:span><text:span text:style-name="T61">imperfeição</text:span><text:span text:style-name="T57"> </text:span><text:span text:style-name="T61">técnica,</text:span><text:span text:style-name="T57"> </text:span><text:span text:style-name="T61">salvo</text:span><text:span text:style-name="T57"> </text:span><text:span text:style-name="T61">se</text:span><text:span text:style-name="T57"> </text:span><text:span text:style-name="T61">decorrentes</text:span><text:span text:style-name="T57"> </text:span><text:span text:style-name="T61">de</text:span><text:span text:style-name="T57"> </text:span><text:span text:style-name="T61">informação</text:span><text:span text:style-name="T57"> </text:span><text:span text:style-name="T61">errônea</text:span><text:span text:style-name="T57"> </text:span><text:span text:style-name="T61">da</text:span><text:span text:style-name="T57"> </text:span><text:span text:style-name="T61">Contratante,</text:span><text:span text:style-name="T57"> </text:span><text:span text:style-name="T61">sem</text:span><text:span text:style-name="T57"> </text:span><text:span text:style-name="T61">prejuízo</text:span><text:span text:style-name="T57"> </text:span><text:span text:style-name="T61">das</text:span><text:span text:style-name="T57"> </text:span><text:span text:style-name="T61">multas</text:span><text:span text:style-name="T57"> </text:span><text:span text:style-name="T61">contratuais.</text:span></text:p>
      <text:p text:style-name="P58"><text:span text:style-name="T61">10.4.1.</text:span><text:span text:style-name="T57"> </text:span><text:span text:style-name="T61">As</text:span><text:span text:style-name="T57"> </text:span><text:span text:style-name="T61">irregularidades</text:span><text:span text:style-name="T57"> </text:span><text:span text:style-name="T61">deverão</text:span><text:span text:style-name="T57"> </text:span><text:span text:style-name="T61">ser</text:span><text:span text:style-name="T57"> </text:span><text:span text:style-name="T61">sanadas</text:span><text:span text:style-name="T57"> </text:span><text:span text:style-name="T61">de</text:span><text:span text:style-name="T57"> </text:span><text:span text:style-name="T61">acordo</text:span><text:span text:style-name="T57"> </text:span><text:span text:style-name="T61">com</text:span><text:span text:style-name="T57"> </text:span><text:span text:style-name="T61">a</text:span><text:span text:style-name="T57"> </text:span><text:span text:style-name="T61">indicação</text:span><text:span text:style-name="T57"> </text:span><text:span text:style-name="T61">da</text:span><text:span text:style-name="T57"> </text:span><text:span text:style-name="T61">Contratante,</text:span><text:span text:style-name="T57"> </text:span><text:span text:style-name="T61">no</text:span><text:span text:style-name="T57"> </text:span><text:span text:style-name="T61">prazo</text:span><text:span text:style-name="T57"> </text:span><text:span text:style-name="T61">máximo</text:span><text:span text:style-name="T57"> </text:span><text:span text:style-name="T61">estipulado</text:span><text:span text:style-name="T57"> </text:span><text:span text:style-name="T61">pelo</text:span><text:span text:style-name="T57"> </text:span><text:span text:style-name="T61">Corpo</text:span><text:span text:style-name="T57"> </text:span><text:span text:style-name="T61">Técnico</text:span><text:span text:style-name="T57"> </text:span><text:span text:style-name="T61">de</text:span><text:span text:style-name="T57"> </text:span><text:span text:style-name="T61">Engenharia,</text:span><text:span text:style-name="T57"> </text:span><text:span text:style-name="T61">contados</text:span><text:span text:style-name="T57"> </text:span><text:span text:style-name="T61">do</text:span><text:span text:style-name="T57"> </text:span><text:span text:style-name="T61">recebimento</text:span><text:span text:style-name="T57"> </text:span><text:span text:style-name="T61">pela</text:span><text:span text:style-name="T57"> </text:span><text:span text:style-name="T61">Contratada</text:span><text:span text:style-name="T57"> </text:span><text:span text:style-name="T61">da</text:span><text:span text:style-name="T57"> </text:span><text:span text:style-name="T61">notificação</text:span><text:span text:style-name="T57"> </text:span><text:span text:style-name="T61">por</text:span><text:span text:style-name="T57"> </text:span><text:span text:style-name="T61">escrito;</text:span><text:span text:style-name="T57"> </text:span></text:p>
      <text:p text:style-name="P58"><text:span text:style-name="T61">10.5.</text:span><text:span text:style-name="T57"> </text:span><text:span text:style-name="T61">Responsabilizar-se</text:span><text:span text:style-name="T57"> </text:span><text:span text:style-name="T61">pela</text:span><text:span text:style-name="T57"> </text:span><text:span text:style-name="T61">prevenção</text:span><text:span text:style-name="T57"> </text:span><text:span text:style-name="T61">de</text:span><text:span text:style-name="T57"> </text:span><text:span text:style-name="T61">acidentes</text:span><text:span text:style-name="T57"> </text:span><text:span text:style-name="T61">e</text:span><text:span text:style-name="T57"> </text:span><text:span text:style-name="T61">pela</text:span><text:span text:style-name="T57"> </text:span><text:span text:style-name="T61">segurança</text:span><text:span text:style-name="T57"> </text:span><text:span text:style-name="T61">de</text:span><text:span text:style-name="T57"> </text:span><text:span text:style-name="T61">suas</text:span><text:span text:style-name="T57"> </text:span><text:span text:style-name="T61">atividades</text:span><text:span text:style-name="T57"> </text:span><text:span text:style-name="T61">e</text:span><text:span text:style-name="T57"> </text:span><text:span text:style-name="T61">de</text:span><text:span text:style-name="T57"> </text:span><text:span text:style-name="T61">seus</text:span><text:span text:style-name="T57"> </text:span><text:span text:style-name="T61">funcionários</text:span><text:span text:style-name="T57"> </text:span><text:span text:style-name="T61">quando</text:span><text:span text:style-name="T57"> </text:span><text:span text:style-name="T61">da</text:span><text:span text:style-name="T57"> </text:span><text:span text:style-name="T61">realização</text:span><text:span text:style-name="T57"> </text:span><text:span text:style-name="T61">dos</text:span><text:span text:style-name="T57"> </text:span><text:span text:style-name="T61">serviços,</text:span><text:span text:style-name="T57"> </text:span><text:span text:style-name="T61">fazendo</text:span><text:span text:style-name="T57"> </text:span><text:span text:style-name="T61">com</text:span><text:span text:style-name="T57"> </text:span><text:span text:style-name="T61">que</text:span><text:span text:style-name="T57"> </text:span><text:span text:style-name="T61">eles</text:span><text:span text:style-name="T57"> </text:span><text:span text:style-name="T61">observem</text:span><text:span text:style-name="T57"> </text:span><text:span text:style-name="T61">e</text:span><text:span text:style-name="T57"> </text:span><text:span text:style-name="T61">cumpram</text:span><text:span text:style-name="T57"> </text:span><text:span text:style-name="T61">rigorosamente</text:span><text:span text:style-name="T57"> </text:span><text:span text:style-name="T61">os</text:span><text:span text:style-name="T57"> </text:span><text:span text:style-name="T61">regulamentos</text:span><text:span text:style-name="T57"> </text:span><text:span text:style-name="T61">e</text:span><text:span text:style-name="T57"> </text:span><text:span text:style-name="T61">determinações</text:span><text:span text:style-name="T57"> </text:span><text:span text:style-name="T61">de</text:span><text:span text:style-name="T57"> </text:span><text:span text:style-name="T61">segurança,</text:span><text:span text:style-name="T57"> </text:span><text:span text:style-name="T61">bem</text:span><text:span text:style-name="T57"> </text:span><text:span text:style-name="T61">como</text:span><text:span text:style-name="T57"> </text:span><text:span text:style-name="T61">tomando</text:span><text:span text:style-name="T57"> </text:span><text:span text:style-name="T61">ou</text:span><text:span text:style-name="T57"> </text:span><text:span text:style-name="T61">fazendo</text:span><text:span text:style-name="T57"> </text:span><text:span text:style-name="T61">com</text:span><text:span text:style-name="T57"> </text:span><text:span text:style-name="T61">que</text:span><text:span text:style-name="T57"> </text:span><text:span text:style-name="T61">sejam</text:span><text:span text:style-name="T57"> </text:span><text:span text:style-name="T61">tomadas</text:span><text:span text:style-name="T57"> </text:span><text:span text:style-name="T61">as</text:span><text:span text:style-name="T57"> </text:span><text:span text:style-name="T61">medidas</text:span><text:span text:style-name="T57"> </text:span><text:span text:style-name="T61">corretivas</text:span><text:span text:style-name="T57"> </text:span><text:span text:style-name="T61">necessárias;</text:span></text:p>
      <text:p text:style-name="P58"><text:span text:style-name="T61">10.6.</text:span><text:span text:style-name="T57"> </text:span><text:span text:style-name="T61">Comunicar</text:span><text:span text:style-name="T57"> </text:span><text:span text:style-name="T61">formalmente</text:span><text:span text:style-name="T57"> </text:span><text:span text:style-name="T61">à</text:span><text:span text:style-name="T57"> </text:span><text:span text:style-name="T61">Equipe</text:span><text:span text:style-name="T57"> </text:span><text:span text:style-name="T61">Técnica</text:span><text:span text:style-name="T57"> </text:span><text:span text:style-name="T61">de</text:span><text:span text:style-name="T57"> </text:span><text:span text:style-name="T61">Engenharia</text:span><text:span text:style-name="T57"> </text:span><text:span text:style-name="T61">a</text:span><text:span text:style-name="T57"> </text:span><text:span text:style-name="T61">ocorrência</text:span><text:span text:style-name="T57"> </text:span><text:span text:style-name="T61">de</text:span><text:span text:style-name="T57"> </text:span><text:span text:style-name="T61">qualquer</text:span><text:span text:style-name="T57"> </text:span><text:span text:style-name="T61">anormalidade</text:span><text:span text:style-name="T57"> </text:span><text:span text:style-name="T61">ou</text:span><text:span text:style-name="T57"> </text:span><text:span text:style-name="T61">irregularidade</text:span><text:span text:style-name="T57"> </text:span><text:span text:style-name="T61">nos</text:span><text:span text:style-name="T57"> </text:span><text:span text:style-name="T61">serviços,</text:span><text:span text:style-name="T57"> </text:span><text:span text:style-name="T61">bem</text:span><text:span text:style-name="T57"> </text:span><text:span text:style-name="T61">como,</text:span><text:span text:style-name="T57"> </text:span><text:span text:style-name="T61">eventuais</text:span><text:span text:style-name="T57"> </text:span><text:span text:style-name="T61">motivos</text:span><text:span text:style-name="T57"> </text:span><text:span text:style-name="T61">que</text:span><text:span text:style-name="T57"> </text:span><text:span text:style-name="T61">impeçam</text:span><text:span text:style-name="T57"> </text:span><text:span text:style-name="T61">a</text:span><text:span text:style-name="T57"> </text:span><text:span text:style-name="T61">realização</text:span><text:span text:style-name="T57"> </text:span><text:span text:style-name="T61">dos</text:span><text:span text:style-name="T57"> </text:span><text:span text:style-name="T61">trabalhos;</text:span><text:span text:style-name="T57"> </text:span></text:p>
      <text:p text:style-name="P67"><text:span text:style-name="T92">10.7.</text:span><text:span text:style-name="T93"> R</text:span><text:span text:style-name="T92">esponsabilizar-se-á</text:span><text:span text:style-name="T93"> </text:span><text:span text:style-name="T92">civil</text:span><text:span text:style-name="T93"> </text:span><text:span text:style-name="T92">e</text:span><text:span text:style-name="T93"> </text:span><text:span text:style-name="T92">criminalmente</text:span><text:span text:style-name="T93"> </text:span><text:span text:style-name="T92">por</text:span><text:span text:style-name="T93"> </text:span><text:span text:style-name="T92">todo</text:span><text:span text:style-name="T93"> </text:span><text:span text:style-name="T92">e</text:span><text:span text:style-name="T93"> </text:span><text:span text:style-name="T92">qualquer</text:span><text:span text:style-name="T93"> </text:span><text:span text:style-name="T92">dano</text:span><text:span text:style-name="T93"> </text:span><text:span text:style-name="T92">causado</text:span><text:span text:style-name="T93"> </text:span><text:span text:style-name="T92">ao</text:span><text:span text:style-name="T93"> </text:span><text:span text:style-name="T92">Município</text:span><text:span text:style-name="T93"> </text:span><text:span text:style-name="T92">ou</text:span><text:span text:style-name="T93"> </text:span><text:span text:style-name="T92">a</text:span><text:span text:style-name="T93"> </text:span><text:span text:style-name="T92">terceiros,</text:span><text:span text:style-name="T93"> </text:span><text:span text:style-name="T92">decorrente</text:span><text:span text:style-name="T93"> </text:span><text:span text:style-name="T92">da</text:span><text:span text:style-name="T93"> </text:span><text:span text:style-name="T92">má</text:span><text:span text:style-name="T93"> </text:span><text:span text:style-name="T92">qualidade</text:span><text:span text:style-name="T93"> </text:span><text:span text:style-name="T92">ou</text:span><text:span text:style-name="T93"> </text:span><text:span text:style-name="T92">defeito</text:span><text:span text:style-name="T93"> </text:span><text:span text:style-name="T92">dos</text:span><text:span text:style-name="T93"> </text:span><text:span text:style-name="T92">materiais</text:span><text:span text:style-name="T93"> empregados;</text:span></text:p>
      <text:p text:style-name="P180">10.8. <text:s/>Manter preposto, para representá-la na execução do contrato;</text:p>
      <text:h text:style-name="P300" text:outline-level="3"><text:soft-page-break/><text:span text:style-name="T216">XI</text:span><text:span text:style-name="T217"> – </text:span><text:span text:style-name="T216">PRAZO</text:span><text:span text:style-name="T217"> </text:span><text:span text:style-name="T216">DE</text:span><text:span text:style-name="T217"> EXECUÇÃO E RECEBIMENTO DOS SERVIÇOS</text:span></text:h>
      <text:p text:style-name="P58"><text:span text:style-name="T92">11.1.</text:span><text:span text:style-name="T93"> </text:span><text:span text:style-name="T92">Os</text:span><text:span text:style-name="T93"> </text:span><text:span text:style-name="T92">serviços</text:span><text:span text:style-name="T93"> deverão </text:span><text:span text:style-name="T92">executados</text:span><text:span text:style-name="T93"> </text:span><text:span text:style-name="T92">conforme</text:span><text:span text:style-name="T145">,</text:span><text:span text:style-name="T147"> </text:span><text:span text:style-name="T145">memorial</text:span><text:span text:style-name="T147"> </text:span><text:span text:style-name="T145">descritivo,</text:span><text:span text:style-name="T147"> </text:span><text:span text:style-name="T145">cronograma</text:span><text:span text:style-name="T147"> </text:span><text:span text:style-name="T145">físico-financeiro</text:span><text:span text:style-name="T147"> </text:span><text:span text:style-name="T145">e</text:span><text:span text:style-name="T147"> </text:span><text:span text:style-name="T145">planilha</text:span><text:span text:style-name="T147"> </text:span><text:span text:style-name="T145">orçamentária</text:span><text:span text:style-name="T92">,</text:span><text:span text:style-name="T93"> </text:span><text:span text:style-name="T92">obedecido</text:span><text:span text:style-name="T93"> </text:span><text:span text:style-name="T92">o</text:span><text:span text:style-name="T93"> </text:span><text:span text:style-name="T92">Termo</text:span><text:span text:style-name="T93"> </text:span><text:span text:style-name="T92">de</text:span><text:span text:style-name="T93"> </text:span><text:span text:style-name="T92">Início</text:span><text:span text:style-name="T93"> </text:span><text:span text:style-name="T92">expedido</text:span><text:span text:style-name="T93"> </text:span><text:span text:style-name="T92">pela</text:span><text:span text:style-name="T93"> </text:span><text:span text:style-name="T203">Secretaria</text:span><text:span text:style-name="T204"> </text:span><text:span text:style-name="T203">Municipal</text:span><text:span text:style-name="T204"> </text:span><text:span text:style-name="T203">de</text:span><text:span text:style-name="T204"> </text:span><text:span text:style-name="T203">Obras</text:span><text:span text:style-name="T204"> </text:span><text:span text:style-name="T203">e</text:span><text:span text:style-name="T204"> </text:span><text:span text:style-name="T203">Serviços</text:span><text:span text:style-name="T267">.</text:span></text:p>
      <text:p text:style-name="P58"><text:span text:style-name="T203">11.1.1.</text:span><text:span text:style-name="T190"> </text:span><text:span text:style-name="T191">Todas</text:span><text:span text:style-name="T190"> </text:span><text:span text:style-name="T191">as</text:span><text:span text:style-name="T190"> </text:span><text:span text:style-name="T191">ordens</text:span><text:span text:style-name="T190"> </text:span><text:span text:style-name="T191">no</text:span><text:span text:style-name="T190"> </text:span><text:span text:style-name="T191">decorrer</text:span><text:span text:style-name="T190"> </text:span><text:span text:style-name="T191">da</text:span><text:span text:style-name="T190"> </text:span><text:span text:style-name="T191">execução</text:span><text:span text:style-name="T190"> </text:span><text:span text:style-name="T191">dos</text:span><text:span text:style-name="T190"> </text:span><text:span text:style-name="T191">serviços</text:span><text:span text:style-name="T190"> </text:span><text:span text:style-name="T191">deverão</text:span><text:span text:style-name="T190"> </text:span><text:span text:style-name="T191">ser</text:span><text:span text:style-name="T190"> </text:span><text:span text:style-name="T191">dadas</text:span><text:span text:style-name="T190"> </text:span><text:span text:style-name="T191">expressamente</text:span><text:span text:style-name="T190"> </text:span><text:span text:style-name="T191">pelo</text:span><text:span text:style-name="T190"> </text:span><text:span text:style-name="T191">Senhor</text:span><text:span text:style-name="T190"> </text:span><text:span text:style-name="T191">Secretário</text:span><text:span text:style-name="T190"> </text:span><text:span text:style-name="T191">Municipal</text:span><text:span text:style-name="T190"> </text:span><text:span text:style-name="T191">de</text:span><text:span text:style-name="T190"> Obras Serviços </text:span><text:span text:style-name="T191">ou</text:span><text:span text:style-name="T190"> </text:span><text:span text:style-name="T191">por</text:span><text:span text:style-name="T190"> </text:span><text:span text:style-name="T191">seu</text:span><text:span text:style-name="T190"> </text:span><text:span text:style-name="T191">preposto</text:span><text:span text:style-name="T190"> </text:span><text:span text:style-name="T191">expressamente</text:span><text:span text:style-name="T190"> </text:span><text:span text:style-name="T191">nomeado.</text:span></text:p>
      <text:p text:style-name="P58"><text:span text:style-name="T87">11.2.</text:span><text:span text:style-name="T89"> </text:span><text:span text:style-name="T87">Prazo</text:span><text:span text:style-name="T89"> </text:span><text:span text:style-name="T87">de</text:span><text:span text:style-name="T89"> </text:span><text:span text:style-name="T87">vigência</text:span><text:span text:style-name="T89"> </text:span><text:span text:style-name="T87">contratual</text:span><text:span text:style-name="T89"> </text:span><text:span text:style-name="T87">e</text:span><text:span text:style-name="T89"> </text:span><text:span text:style-name="T87">prazo</text:span><text:span text:style-name="T89"> </text:span><text:span text:style-name="T87">de</text:span><text:span text:style-name="T89"> </text:span><text:span text:style-name="T87">execução</text:span><text:span text:style-name="T89"> </text:span><text:span text:style-name="T87">dos</text:span><text:span text:style-name="T89"> </text:span><text:span text:style-name="T87">serviços:</text:span><text:span text:style-name="T89"> </text:span><text:span text:style-name="T91">05</text:span><text:span text:style-name="T89"> (</text:span><text:span text:style-name="T91">cinco</text:span><text:span text:style-name="T90">) </text:span><text:span text:style-name="T91">meses</text:span><text:span text:style-name="T89">,</text:span><text:span text:style-name="T93"> </text:span><text:span text:style-name="T57"><text:s/>contados a partir da expedição do Termo de Início, prorrogável por igual período, a critério da Administração, observadas as condições estabelecidas no artigo 57 da Lei nº 8.666/93</text:span><text:span text:style-name="T61">.</text:span></text:p>
      <text:p text:style-name="P58"><text:span text:style-name="T205">11.3. O prazo para início da obra será de 02 (dois) dias corridos,</text:span><text:span text:style-name="T206"> contados a partir da expedição do respectivo Termo de Início pela Secretaria Municipal de Obras e Serviços.</text:span></text:p>
      <text:p text:style-name="P58"><text:span text:style-name="T207">11.4</text:span><text:span text:style-name="T208"> </text:span><text:span text:style-name="T207">Executado,</text:span><text:span text:style-name="T208"> </text:span><text:span text:style-name="T207">o</text:span><text:span text:style-name="T208"> </text:span><text:span text:style-name="T207">objeto</text:span><text:span text:style-name="T208"> </text:span><text:span text:style-name="T207">será</text:span><text:span text:style-name="T208"> </text:span><text:span text:style-name="T207">recebido:</text:span></text:p>
      <text:p text:style-name="P58"><text:span text:style-name="T207">11.4.1</text:span><text:span text:style-name="T208"> </text:span><text:span text:style-name="T207">Provisoriamente,</text:span><text:span text:style-name="T208"> </text:span><text:span text:style-name="T207">após</text:span><text:span text:style-name="T208"> </text:span><text:span text:style-name="T207">vistoria</text:span><text:span text:style-name="T208"> </text:span><text:span text:style-name="T207">completa</text:span><text:span text:style-name="T208"> </text:span><text:span text:style-name="T207">realizada</text:span><text:span text:style-name="T208"> </text:span><text:span text:style-name="T207">pelo</text:span><text:span text:style-name="T208"> </text:span><text:span text:style-name="T207">Corpo</text:span><text:span text:style-name="T208"> </text:span><text:span text:style-name="T207">Técnico,</text:span><text:span text:style-name="T208"> </text:span><text:span text:style-name="T207">mediante</text:span><text:span text:style-name="T208"> </text:span><text:span text:style-name="T207">termo</text:span><text:span text:style-name="T208"> </text:span><text:span text:style-name="T207">circunstanciado,</text:span><text:span text:style-name="T208"> </text:span><text:span text:style-name="T207">assinado</text:span><text:span text:style-name="T208"> </text:span><text:span text:style-name="T207">pelas</text:span><text:span text:style-name="T208"> </text:span><text:span text:style-name="T207">partes</text:span><text:span text:style-name="T208"> </text:span><text:span text:style-name="T209">em</text:span><text:span text:style-name="T210"> </text:span><text:span text:style-name="T209">até</text:span><text:span text:style-name="T210"> 15 (quinze) </text:span><text:span text:style-name="T209">dias</text:span><text:span text:style-name="T208"> </text:span><text:span text:style-name="T207">contados</text:span><text:span text:style-name="T208"> </text:span><text:span text:style-name="T207">da</text:span><text:span text:style-name="T208"> </text:span><text:span text:style-name="T207">data</text:span><text:span text:style-name="T208"> </text:span><text:span text:style-name="T207">em</text:span><text:span text:style-name="T208"> </text:span><text:span text:style-name="T207">que</text:span><text:span text:style-name="T208"> </text:span><text:span text:style-name="T207">a</text:span><text:span text:style-name="T208"> </text:span><text:span text:style-name="T207">contratada</text:span><text:span text:style-name="T208"> </text:span><text:span text:style-name="T207">comunicar,</text:span><text:span text:style-name="T208"> </text:span><text:span text:style-name="T207">por</text:span><text:span text:style-name="T208"> </text:span><text:span text:style-name="T207">escrito,</text:span><text:span text:style-name="T208"> </text:span><text:span text:style-name="T207">a</text:span><text:span text:style-name="T208"> </text:span><text:span text:style-name="T207">conclusão</text:span><text:span text:style-name="T208"> </text:span><text:span text:style-name="T207">total</text:span><text:span text:style-name="T208"> </text:span><text:span text:style-name="T207">do</text:span><text:span text:style-name="T208"> </text:span><text:span text:style-name="T207">objeto.</text:span></text:p>
      <text:p text:style-name="P58"><text:span text:style-name="T207">11.4.2</text:span><text:span text:style-name="T208"> </text:span><text:span text:style-name="T207">Definitivamente,</text:span><text:span text:style-name="T208"> </text:span><text:span text:style-name="T207">pelo</text:span><text:span text:style-name="T208"> </text:span><text:span text:style-name="T207">Corpo</text:span><text:span text:style-name="T208"> </text:span><text:span text:style-name="T207">Técnico,</text:span><text:span text:style-name="T208"> </text:span><text:span text:style-name="T207">mediante</text:span><text:span text:style-name="T208"> </text:span><text:span text:style-name="T207">termo</text:span><text:span text:style-name="T208"> </text:span><text:span text:style-name="T207">circunstanciado,</text:span><text:span text:style-name="T208"> </text:span><text:span text:style-name="T207">assinado</text:span><text:span text:style-name="T208"> </text:span><text:span text:style-name="T207">pelas</text:span><text:span text:style-name="T208"> </text:span><text:span text:style-name="T207">partes,</text:span><text:span text:style-name="T208"> </text:span><text:span text:style-name="T209">em</text:span><text:span text:style-name="T210"> </text:span><text:span text:style-name="T209">até</text:span><text:span text:style-name="T210"> 90 (noventa) </text:span><text:span text:style-name="T209">dias</text:span><text:span text:style-name="T210"> </text:span><text:span text:style-name="T207">da</text:span><text:span text:style-name="T208"> </text:span><text:span text:style-name="T207">data</text:span><text:span text:style-name="T208"> </text:span><text:span text:style-name="T207">de</text:span><text:span text:style-name="T208"> </text:span><text:span text:style-name="T207">expedição</text:span><text:span text:style-name="T208"> </text:span><text:span text:style-name="T207">do</text:span><text:span text:style-name="T208"> </text:span><text:span text:style-name="T207">Termo</text:span><text:span text:style-name="T208"> </text:span><text:span text:style-name="T207">de</text:span><text:span text:style-name="T208"> </text:span><text:span text:style-name="T207">Recebimento</text:span><text:span text:style-name="T208"> </text:span><text:span text:style-name="T207">Provisório.</text:span></text:p>
      <text:p text:style-name="P58"><text:span text:style-name="T207">a)</text:span><text:span text:style-name="T208"> </text:span><text:span text:style-name="T207">O</text:span><text:span text:style-name="T208"> </text:span><text:span text:style-name="T207">Termo</text:span><text:span text:style-name="T208"> </text:span><text:span text:style-name="T207">de</text:span><text:span text:style-name="T208"> </text:span><text:span text:style-name="T207">Recebimento</text:span><text:span text:style-name="T208"> </text:span><text:span text:style-name="T207">Definitivo</text:span><text:span text:style-name="T208"> </text:span><text:span text:style-name="T207">será</text:span><text:span text:style-name="T208"> </text:span><text:span text:style-name="T207">lavrado</text:span><text:span text:style-name="T208"> </text:span><text:span text:style-name="T207">desde</text:span><text:span text:style-name="T208"> </text:span><text:span text:style-name="T207">que</text:span><text:span text:style-name="T208"> </text:span><text:span text:style-name="T207">o</text:span><text:span text:style-name="T208"> </text:span><text:span text:style-name="T207">Corpo</text:span><text:span text:style-name="T208"> </text:span><text:span text:style-name="T207">Técnico</text:span><text:span text:style-name="T208"> </text:span><text:span text:style-name="T207">tenha</text:span><text:span text:style-name="T208"> </text:span><text:span text:style-name="T207">aprovado</text:span><text:span text:style-name="T208"> </text:span><text:span text:style-name="T207">a</text:span><text:span text:style-name="T208"> </text:span><text:span text:style-name="T207">completa</text:span><text:span text:style-name="T208"> </text:span><text:span text:style-name="T207">adequação</text:span><text:span text:style-name="T208"> </text:span><text:span text:style-name="T207">do</text:span><text:span text:style-name="T208"> </text:span><text:span text:style-name="T207">objeto</text:span><text:span text:style-name="T208"> </text:span><text:span text:style-name="T207">aos</text:span><text:span text:style-name="T208"> </text:span><text:span text:style-name="T207">termos</text:span><text:span text:style-name="T208"> </text:span><text:span text:style-name="T207">contratuais.</text:span></text:p>
      <text:p text:style-name="P58"><text:span text:style-name="T207">11.4.3</text:span><text:span text:style-name="T208"> </text:span><text:span text:style-name="T207">Constatadas</text:span><text:span text:style-name="T208"> </text:span><text:span text:style-name="T207">irregulares</text:span><text:span text:style-name="T208"> </text:span><text:span text:style-name="T207">no</text:span><text:span text:style-name="T208"> </text:span><text:span text:style-name="T207">objeto,</text:span><text:span text:style-name="T208"> </text:span><text:span text:style-name="T207">o</text:span><text:span text:style-name="T208"> </text:span><text:span text:style-name="T207">Corpo</text:span><text:span text:style-name="T208"> </text:span><text:span text:style-name="T207">Técnico</text:span><text:span text:style-name="T208"> </text:span><text:span text:style-name="T207">sem</text:span><text:span text:style-name="T208"> </text:span><text:span text:style-name="T207">prejuízo</text:span><text:span text:style-name="T208"> </text:span><text:span text:style-name="T207">das</text:span><text:span text:style-name="T208"> </text:span><text:span text:style-name="T207">penalidades</text:span><text:span text:style-name="T208"> </text:span><text:span text:style-name="T207">cabíveis,</text:span><text:span text:style-name="T208"> </text:span><text:span text:style-name="T207">poderá:</text:span></text:p>
      <text:p text:style-name="P58"><text:span text:style-name="T207">11.4.3.1</text:span><text:span text:style-name="T208"> </text:span><text:span text:style-name="T207">Rejeitá-lo</text:span><text:span text:style-name="T208"> </text:span><text:span text:style-name="T207">no</text:span><text:span text:style-name="T208"> </text:span><text:span text:style-name="T207">todo</text:span><text:span text:style-name="T208"> </text:span><text:span text:style-name="T207">ou</text:span><text:span text:style-name="T208"> </text:span><text:span text:style-name="T207">em</text:span><text:span text:style-name="T208"> </text:span><text:span text:style-name="T207">parte</text:span><text:span text:style-name="T208"> </text:span><text:span text:style-name="T207">se</text:span><text:span text:style-name="T208"> </text:span><text:span text:style-name="T207">não</text:span><text:span text:style-name="T208"> </text:span><text:span text:style-name="T207">corresponder</text:span><text:span text:style-name="T208"> </text:span><text:span text:style-name="T207">às</text:span><text:span text:style-name="T208"> </text:span><text:span text:style-name="T207">especificações</text:span><text:span text:style-name="T208"> </text:span><text:span text:style-name="T207">do</text:span><text:span text:style-name="T208"> </text:span><text:span text:style-name="T207">Memorial</text:span><text:span text:style-name="T208"> </text:span><text:span text:style-name="T207">Descritivo,</text:span><text:span text:style-name="T208"> </text:span><text:span text:style-name="T207">determinando</text:span><text:span text:style-name="T208"> </text:span><text:span text:style-name="T207">sua</text:span><text:span text:style-name="T208"> </text:span><text:span text:style-name="T207">substituição/correção.</text:span></text:p>
      <text:p text:style-name="P58"><text:span text:style-name="T207">11.4.3.2</text:span><text:span text:style-name="T208"> </text:span><text:span text:style-name="T207">Determinar</text:span><text:span text:style-name="T208"> </text:span><text:span text:style-name="T207">sua</text:span><text:span text:style-name="T208"> </text:span><text:span text:style-name="T207">complementação</text:span><text:span text:style-name="T208"> </text:span><text:span text:style-name="T207">se</text:span><text:span text:style-name="T208"> </text:span><text:span text:style-name="T207">houver</text:span><text:span text:style-name="T208"> </text:span><text:span text:style-name="T207">diferença</text:span><text:span text:style-name="T208"> </text:span><text:span text:style-name="T207">de</text:span><text:span text:style-name="T208"> </text:span><text:span text:style-name="T207">quantidades</text:span><text:span text:style-name="T208"> </text:span><text:span text:style-name="T207">ou</text:span><text:span text:style-name="T208"> </text:span><text:span text:style-name="T207">de</text:span><text:span text:style-name="T208"> </text:span><text:span text:style-name="T207">partes.</text:span></text:p>
      <text:p text:style-name="P58"><text:span text:style-name="T207">11.4.3.3</text:span><text:span text:style-name="T208"> </text:span><text:span text:style-name="T207">As</text:span><text:span text:style-name="T208"> </text:span><text:span text:style-name="T207">irregularidades</text:span><text:span text:style-name="T208"> </text:span><text:span text:style-name="T207">deverão</text:span><text:span text:style-name="T208"> </text:span><text:span text:style-name="T207">ser</text:span><text:span text:style-name="T208"> </text:span><text:span text:style-name="T207">sanadas</text:span><text:span text:style-name="T208"> </text:span><text:span text:style-name="T207">pela</text:span><text:span text:style-name="T208"> </text:span><text:span text:style-name="T207">contratada,</text:span><text:span text:style-name="T208"> </text:span><text:span text:style-name="T207">no</text:span><text:span text:style-name="T208"> </text:span><text:span text:style-name="T207">prazo</text:span><text:span text:style-name="T208"> </text:span><text:span text:style-name="T207">máximo</text:span><text:span text:style-name="T208"> estipulado pela Administração, </text:span><text:span text:style-name="T207">contados</text:span><text:span text:style-name="T208"> </text:span><text:span text:style-name="T207">do</text:span><text:span text:style-name="T208"> </text:span><text:span text:style-name="T207">recebimento</text:span><text:span text:style-name="T208"> </text:span><text:span text:style-name="T207">por</text:span><text:span text:style-name="T208"> </text:span><text:span text:style-name="T207">ela</text:span><text:span text:style-name="T208"> </text:span><text:span text:style-name="T207">da</text:span><text:span text:style-name="T208"> </text:span><text:span text:style-name="T207">notificação</text:span><text:span text:style-name="T208"> </text:span><text:span text:style-name="T207">por</text:span><text:span text:style-name="T208"> </text:span><text:span text:style-name="T207">escrito</text:span><text:span text:style-name="T208"> </text:span><text:span text:style-name="T207">mantido</text:span><text:span text:style-name="T208"> </text:span><text:span text:style-name="T207">o</text:span><text:span text:style-name="T208"> </text:span><text:span text:style-name="T207">preço</text:span><text:span text:style-name="T208"> </text:span><text:span text:style-name="T207">inicialmente</text:span><text:span text:style-name="T208"> </text:span><text:span text:style-name="T207">ofertado.</text:span></text:p>
      <text:p text:style-name="P239"/>
      <text:p text:style-name="P58"><text:span text:style-name="T97">XII</text:span><text:span text:style-name="T103"> </text:span><text:span text:style-name="T97">-</text:span><text:span text:style-name="T103"> </text:span><text:span text:style-name="T97">CONTRATAÇÃO</text:span></text:p>
      <text:p text:style-name="P23">12.1. Homologada a presente licitação, será o vencedor convocado para no prazo de até 03 (três) dias contados a partir do recebimento da convocação a comparecer para efetuar a competente assinatura do instrumento contratual.</text:p>
      <text:p text:style-name="P17">12.1.1. Tal prazo poderá vir a ser prorrogado por uma única vez, mediante solicitação da empresa convocada, devidamente justificada e aceita pela Administração.</text:p>
      <text:p text:style-name="P274"><text:span text:style-name="T253">12.2. No caso da empresa vencedora não firmar o contrato, a Administração poderá convocar o</text:span><text:span text:style-name="T254">s licitantes remanescentes, na ordem de classificação, para assinar o contrato nas mesmas condições do primeiro colocado, nos termos do artigo 64, </text:span><text:span text:style-name="T260">§</text:span><text:span text:style-name="T255"> 2º, da Lei de Licitações.</text:span></text:p>
      <text:p text:style-name="P274"><text:span text:style-name="T256">12.2.1. A recusa injustificada da empresa vencedora em assinar o contrato </text:span><text:span text:style-name="T257">caracterizará o descumprimento total do contrato, sujeitando-a às </text:span><text:span text:style-name="T258">penalidades </text:span><text:span text:style-name="T259">deste Edital, sem prejuízo de outras legalmente </text:span><text:span text:style-name="T256">estabelecidas.</text:span></text:p>
      <text:p text:style-name="P221">12.2.1.1. O disposto no item 12.2.1 não se aplica quando da recusa dos licitantes remanescentes.</text:p>
      <text:p text:style-name="P21">12.3. Constituirão motivos para a rescisão contratual as situações referidas nos artigos 77 e 78 da Lei Federal nº 8.666/93 e suas alterações.</text:p>
      <text:p text:style-name="P148">12.4. No recebimento e aceitação do objeto serão observadas, no que couber, as disposições contidas nos artigos de 73 a 76 da Lei Federal nº 8.666/93 e suas alterações.</text:p>
      <text:p text:style-name="P148"/>
      <text:h text:style-name="P303" text:outline-level="4"><text:soft-page-break/><text:span text:style-name="T106">XIII</text:span><text:span text:style-name="T107"> – </text:span><text:span text:style-name="T106">DA</text:span><text:span text:style-name="T107"> </text:span><text:span text:style-name="T106">RESCISÃO</text:span></text:h>
      <text:p text:style-name="P58"><text:span text:style-name="T61">13.1.</text:span><text:span text:style-name="T57"> </text:span><text:span text:style-name="T61">Sem</text:span><text:span text:style-name="T57"> </text:span><text:span text:style-name="T61">prejuízo</text:span><text:span text:style-name="T57"> </text:span><text:span text:style-name="T61">da</text:span><text:span text:style-name="T57"> </text:span><text:span text:style-name="T61">faculdade</text:span><text:span text:style-name="T57"> </text:span><text:span text:style-name="T61">assegurada,</text:span><text:span text:style-name="T57"> </text:span><text:span text:style-name="T61">o</text:span><text:span text:style-name="T57"> </text:span><text:span text:style-name="T61">Executivo</text:span><text:span text:style-name="T57"> </text:span><text:span text:style-name="T61">Municipal</text:span><text:span text:style-name="T57"> </text:span><text:span text:style-name="T61">poderá</text:span><text:span text:style-name="T57"> </text:span><text:span text:style-name="T61">declarar</text:span><text:span text:style-name="T57"> </text:span><text:span text:style-name="T61">rescindido</text:span><text:span text:style-name="T57"> </text:span><text:span text:style-name="T61">administrativamente</text:span><text:span text:style-name="T57"> </text:span><text:span text:style-name="T61">o</text:span><text:span text:style-name="T57"> </text:span><text:span text:style-name="T61">presente</text:span><text:span text:style-name="T57"> </text:span><text:span text:style-name="T61">ajuste,</text:span><text:span text:style-name="T57"> </text:span><text:span text:style-name="T61">por</text:span><text:span text:style-name="T57"> </text:span><text:span text:style-name="T61">ato</text:span><text:span text:style-name="T57"> </text:span><text:span text:style-name="T61">unilateral</text:span><text:span text:style-name="T57"> </text:span><text:span text:style-name="T61">e</text:span><text:span text:style-name="T57"> </text:span><text:span text:style-name="T61">escrito</text:span><text:span text:style-name="T57"> </text:span><text:span text:style-name="T61">da</text:span><text:span text:style-name="T57"> </text:span><text:span text:style-name="T61">Prefeitura,</text:span><text:span text:style-name="T57"> </text:span><text:span text:style-name="T61">independentemente</text:span><text:span text:style-name="T57"> </text:span><text:span text:style-name="T61">de</text:span><text:span text:style-name="T57"> </text:span><text:span text:style-name="T61">interpelação</text:span><text:span text:style-name="T57"> </text:span><text:span text:style-name="T61">judicial,</text:span><text:span text:style-name="T57"> </text:span><text:span text:style-name="T61">extrajudicial</text:span><text:span text:style-name="T57"> </text:span><text:span text:style-name="T61">ou</text:span><text:span text:style-name="T57"> </text:span><text:span text:style-name="T61">qualquer</text:span><text:span text:style-name="T57"> </text:span><text:span text:style-name="T61">indenização,</text:span><text:span text:style-name="T57"> </text:span><text:span text:style-name="T61">nos</text:span><text:span text:style-name="T57"> </text:span><text:span text:style-name="T61">seguintes</text:span><text:span text:style-name="T57"> </text:span><text:span text:style-name="T61">casos:</text:span></text:p>
      <text:p text:style-name="P58"><text:span text:style-name="T61">13.1.1.</text:span><text:span text:style-name="T57"> </text:span><text:span text:style-name="T61">O</text:span><text:span text:style-name="T57"> </text:span><text:span text:style-name="T61">não</text:span><text:span text:style-name="T57"> </text:span><text:span text:style-name="T61">cumprimento</text:span><text:span text:style-name="T57"> </text:span><text:span text:style-name="T61">de</text:span><text:span text:style-name="T57"> </text:span><text:span text:style-name="T61">cláusulas</text:span><text:span text:style-name="T57"> </text:span><text:span text:style-name="T61">contratuais,</text:span><text:span text:style-name="T57"> </text:span><text:span text:style-name="T61">especificações</text:span><text:span text:style-name="T57"> </text:span><text:span text:style-name="T61">ou</text:span><text:span text:style-name="T57"> </text:span><text:span text:style-name="T61">prazos.;</text:span></text:p>
      <text:p text:style-name="P58"><text:span text:style-name="T61">13.1.2.</text:span><text:span text:style-name="T57"> </text:span><text:span text:style-name="T61">O</text:span><text:span text:style-name="T57"> </text:span><text:span text:style-name="T61">cumprimento</text:span><text:span text:style-name="T57"> </text:span><text:span text:style-name="T61">irregular</text:span><text:span text:style-name="T57"> </text:span><text:span text:style-name="T61">de</text:span><text:span text:style-name="T57"> </text:span><text:span text:style-name="T61">cláusulas</text:span><text:span text:style-name="T57"> </text:span><text:span text:style-name="T61">contratuais,</text:span><text:span text:style-name="T57"> </text:span><text:span text:style-name="T61">especificações</text:span><text:span text:style-name="T57"> </text:span><text:span text:style-name="T61">e</text:span><text:span text:style-name="T57"> </text:span><text:span text:style-name="T61">prazos;</text:span></text:p>
      <text:p text:style-name="P58"><text:span text:style-name="T61">13.1.3.</text:span><text:span text:style-name="T57"> </text:span><text:span text:style-name="T61">O</text:span><text:span text:style-name="T57"> </text:span><text:span text:style-name="T61">atraso</text:span><text:span text:style-name="T57"> </text:span><text:span text:style-name="T61">injustificado</text:span><text:span text:style-name="T57"> </text:span><text:span text:style-name="T61">no</text:span><text:span text:style-name="T57"> </text:span><text:span text:style-name="T61">início</text:span><text:span text:style-name="T57"> </text:span><text:span text:style-name="T61">dos</text:span><text:span text:style-name="T57"> </text:span><text:span text:style-name="T61">serviços;</text:span></text:p>
      <text:p text:style-name="P58"><text:span text:style-name="T61">13.1.4.</text:span><text:span text:style-name="T57"> </text:span><text:span text:style-name="T61">O</text:span><text:span text:style-name="T57"> </text:span><text:span text:style-name="T61">cometimento</text:span><text:span text:style-name="T57"> </text:span><text:span text:style-name="T61">reiterado</text:span><text:span text:style-name="T57"> </text:span><text:span text:style-name="T61">de</text:span><text:span text:style-name="T57"> </text:span><text:span text:style-name="T61">faltas</text:span><text:span text:style-name="T57"> </text:span><text:span text:style-name="T61">na</text:span><text:span text:style-name="T57"> </text:span><text:span text:style-name="T61">execução,</text:span><text:span text:style-name="T57"> </text:span><text:span text:style-name="T61">anotadas</text:span><text:span text:style-name="T57"> </text:span><text:span text:style-name="T61">na</text:span><text:span text:style-name="T57"> </text:span><text:span text:style-name="T61">forma</text:span><text:span text:style-name="T57"> </text:span><text:span text:style-name="T61">do</text:span><text:span text:style-name="T57"> </text:span><text:span text:style-name="T61">§</text:span><text:span text:style-name="T57"> </text:span><text:span text:style-name="T61">1º,</text:span><text:span text:style-name="T57"> </text:span><text:span text:style-name="T61">do</text:span><text:span text:style-name="T57"> </text:span><text:span text:style-name="T61">artigo</text:span><text:span text:style-name="T57"> </text:span><text:span text:style-name="T61">67,</text:span><text:span text:style-name="T57"> </text:span><text:span text:style-name="T61">da</text:span><text:span text:style-name="T57"> </text:span><text:span text:style-name="T61">Lei</text:span><text:span text:style-name="T57"> </text:span><text:span text:style-name="T61">de</text:span><text:span text:style-name="T57"> </text:span><text:span text:style-name="T61">Licitações</text:span><text:span text:style-name="T57"> </text:span><text:span text:style-name="T61">(Lei</text:span><text:span text:style-name="T57"> </text:span><text:span text:style-name="T61">Federal</text:span><text:span text:style-name="T57"> </text:span><text:span text:style-name="T61">8.666/93);</text:span></text:p>
      <text:p text:style-name="P58"><text:span text:style-name="T61">13.1.5.</text:span><text:span text:style-name="T57"> </text:span><text:span text:style-name="T61">A</text:span><text:span text:style-name="T57"> </text:span><text:span text:style-name="T61">decretação</text:span><text:span text:style-name="T57"> </text:span><text:span text:style-name="T61">de</text:span><text:span text:style-name="T57"> </text:span><text:span text:style-name="T61">falência</text:span><text:span text:style-name="T57"> </text:span><text:span text:style-name="T61">ou</text:span><text:span text:style-name="T57"> </text:span><text:span text:style-name="T61">a</text:span><text:span text:style-name="T57"> </text:span><text:span text:style-name="T61">instauração</text:span><text:span text:style-name="T57"> </text:span><text:span text:style-name="T61">de</text:span><text:span text:style-name="T57"> </text:span><text:span text:style-name="T61">insolvência</text:span><text:span text:style-name="T57"> </text:span><text:span text:style-name="T61">civil;</text:span></text:p>
      <text:p text:style-name="P58"><text:span text:style-name="T61">13.1.6.</text:span><text:span text:style-name="T57"> </text:span><text:span text:style-name="T61">A</text:span><text:span text:style-name="T57"> </text:span><text:span text:style-name="T61">dissolução</text:span><text:span text:style-name="T57"> </text:span><text:span text:style-name="T61">da</text:span><text:span text:style-name="T57"> </text:span><text:span text:style-name="T61">sociedade</text:span><text:span text:style-name="T57"> </text:span><text:span text:style-name="T61">ou</text:span><text:span text:style-name="T57"> </text:span><text:span text:style-name="T61">o</text:span><text:span text:style-name="T57"> </text:span><text:span text:style-name="T61">falecimento</text:span><text:span text:style-name="T57"> </text:span><text:span text:style-name="T61">do</text:span><text:span text:style-name="T57"> </text:span><text:span text:style-name="T61">contratado;</text:span></text:p>
      <text:p text:style-name="P58"><text:span text:style-name="T61">13.1.7.</text:span><text:span text:style-name="T57"> </text:span><text:span text:style-name="T61">A</text:span><text:span text:style-name="T57"> </text:span><text:span text:style-name="T61">alteração</text:span><text:span text:style-name="T57"> </text:span><text:span text:style-name="T61">social</text:span><text:span text:style-name="T57"> </text:span><text:span text:style-name="T61">ou</text:span><text:span text:style-name="T57"> </text:span><text:span text:style-name="T61">a</text:span><text:span text:style-name="T57"> </text:span><text:span text:style-name="T61">modificação</text:span><text:span text:style-name="T57"> </text:span><text:span text:style-name="T61">da</text:span><text:span text:style-name="T57"> </text:span><text:span text:style-name="T61">finalidade</text:span><text:span text:style-name="T57"> </text:span><text:span text:style-name="T61">ou</text:span><text:span text:style-name="T57"> </text:span><text:span text:style-name="T61">da</text:span><text:span text:style-name="T57"> </text:span><text:span text:style-name="T61">estrutura</text:span><text:span text:style-name="T57"> </text:span><text:span text:style-name="T61">da</text:span><text:span text:style-name="T57"> </text:span><text:span text:style-name="T61">empresa</text:span><text:span text:style-name="T57"> </text:span><text:span text:style-name="T61">que</text:span><text:span text:style-name="T57"> </text:span><text:span text:style-name="T61">prejudique</text:span><text:span text:style-name="T57"> </text:span><text:span text:style-name="T61">a</text:span><text:span text:style-name="T57"> </text:span><text:span text:style-name="T61">execução</text:span><text:span text:style-name="T57"> </text:span><text:span text:style-name="T61">do</text:span><text:span text:style-name="T57"> </text:span><text:span text:style-name="T61">contrato;</text:span></text:p>
      <text:p text:style-name="P58"><text:span text:style-name="T61">13.1.8.</text:span><text:span text:style-name="T57"> </text:span><text:span text:style-name="T61">Razões</text:span><text:span text:style-name="T57"> </text:span><text:span text:style-name="T61">de</text:span><text:span text:style-name="T57"> </text:span><text:span text:style-name="T61">interesse</text:span><text:span text:style-name="T57"> </text:span><text:span text:style-name="T61">público,</text:span><text:span text:style-name="T57"> </text:span><text:span text:style-name="T61">de</text:span><text:span text:style-name="T57"> </text:span><text:span text:style-name="T61">alta</text:span><text:span text:style-name="T57"> </text:span><text:span text:style-name="T61">relevância</text:span><text:span text:style-name="T57"> </text:span><text:span text:style-name="T61">e</text:span><text:span text:style-name="T57"> </text:span><text:span text:style-name="T61">amplo</text:span><text:span text:style-name="T57"> </text:span><text:span text:style-name="T61">conhecimento,</text:span><text:span text:style-name="T57"> </text:span><text:span text:style-name="T61">justificadas</text:span><text:span text:style-name="T57"> </text:span><text:span text:style-name="T61">e</text:span><text:span text:style-name="T57"> </text:span><text:span text:style-name="T61">determinadas</text:span><text:span text:style-name="T57"> </text:span><text:span text:style-name="T61">pela</text:span><text:span text:style-name="T57"> </text:span><text:span text:style-name="T61">máxima</text:span><text:span text:style-name="T57"> </text:span><text:span text:style-name="T61">autoridade,</text:span><text:span text:style-name="T57"> </text:span><text:span text:style-name="T61">e</text:span><text:span text:style-name="T57"> </text:span><text:span text:style-name="T61">exaradas</text:span><text:span text:style-name="T57"> </text:span><text:span text:style-name="T61">no</text:span><text:span text:style-name="T57"> </text:span><text:span text:style-name="T61">processo</text:span><text:span text:style-name="T57"> </text:span><text:span text:style-name="T61">administrativo</text:span><text:span text:style-name="T57"> </text:span><text:span text:style-name="T61">a</text:span><text:span text:style-name="T57"> </text:span><text:span text:style-name="T61">que</text:span><text:span text:style-name="T57"> </text:span><text:span text:style-name="T61">se</text:span><text:span text:style-name="T57"> </text:span><text:span text:style-name="T61">refere</text:span><text:span text:style-name="T57"> </text:span><text:span text:style-name="T61">o</text:span><text:span text:style-name="T57"> </text:span><text:span text:style-name="T61">contrato;</text:span></text:p>
      <text:p text:style-name="P58"><text:span text:style-name="T61">13.1.9.</text:span><text:span text:style-name="T57"> </text:span><text:span text:style-name="T61">Ocorrência</text:span><text:span text:style-name="T57"> </text:span><text:span text:style-name="T61">de</text:span><text:span text:style-name="T57"> </text:span><text:span text:style-name="T61">caso</text:span><text:span text:style-name="T57"> </text:span><text:span text:style-name="T61">fortuito,</text:span><text:span text:style-name="T57"> </text:span><text:span text:style-name="T61">ou</text:span><text:span text:style-name="T57"> </text:span><text:span text:style-name="T61">de</text:span><text:span text:style-name="T57"> </text:span><text:span text:style-name="T61">força</text:span><text:span text:style-name="T57"> </text:span><text:span text:style-name="T61">maior,</text:span><text:span text:style-name="T57"> </text:span><text:span text:style-name="T61">regularmente</text:span><text:span text:style-name="T57"> </text:span><text:span text:style-name="T61">comprovada,</text:span><text:span text:style-name="T57"> </text:span><text:span text:style-name="T61">impeditiva</text:span><text:span text:style-name="T57"> </text:span><text:span text:style-name="T61">da</text:span><text:span text:style-name="T57"> </text:span><text:span text:style-name="T61">execução</text:span><text:span text:style-name="T57"> </text:span><text:span text:style-name="T61">do</text:span><text:span text:style-name="T57"> </text:span><text:span text:style-name="T61">contrato.</text:span></text:p>
      <text:p text:style-name="P122"><text:tab/></text:p>
      <text:h text:style-name="P303" text:outline-level="4"><text:span text:style-name="T106">XIV</text:span><text:span text:style-name="T107"> </text:span><text:span text:style-name="T106">-</text:span><text:span text:style-name="T107"> </text:span><text:span text:style-name="T106">INADIMPLEMENTO</text:span><text:span text:style-name="T107"> </text:span><text:span text:style-name="T106">CONTRATUAL</text:span><text:span text:style-name="T107"> </text:span><text:span text:style-name="T106">E</text:span><text:span text:style-name="T107"> </text:span><text:span text:style-name="T106">SANÇÕES</text:span></text:h>
      <text:p text:style-name="P58"><text:span text:style-name="T61">14.1.</text:span><text:span text:style-name="T57"> </text:span><text:span text:style-name="T61">Pela</text:span><text:span text:style-name="T57"> </text:span><text:span text:style-name="T61">inexecução,</text:span><text:span text:style-name="T57"> </text:span><text:span text:style-name="T61">erro</text:span><text:span text:style-name="T57"> </text:span><text:span text:style-name="T61">de</text:span><text:span text:style-name="T57"> </text:span><text:span text:style-name="T61">execução,</text:span><text:span text:style-name="T57"> </text:span><text:span text:style-name="T61">execução</text:span><text:span text:style-name="T57"> </text:span><text:span text:style-name="T61">imperfeita,</text:span><text:span text:style-name="T57"> </text:span><text:span text:style-name="T61">demora</text:span><text:span text:style-name="T57"> <text:s/></text:span><text:span text:style-name="T61">na</text:span><text:span text:style-name="T57"> </text:span><text:span text:style-name="T61">execução</text:span><text:span text:style-name="T57"> </text:span><text:span text:style-name="T61">ou</text:span><text:span text:style-name="T57"> </text:span><text:span text:style-name="T61">qualquer</text:span><text:span text:style-name="T57"> </text:span><text:span text:style-name="T61">outra</text:span><text:span text:style-name="T57"> </text:span><text:span text:style-name="T61">forma</text:span><text:span text:style-name="T57"> </text:span><text:span text:style-name="T61">de</text:span><text:span text:style-name="T57"> </text:span><text:span text:style-name="T61">inadimplemento</text:span><text:span text:style-name="T57"> </text:span><text:span text:style-name="T61">contratual,</text:span><text:span text:style-name="T57"> </text:span><text:span text:style-name="T61">a</text:span><text:span text:style-name="T57"> </text:span><text:span text:style-name="T61">Contratada,</text:span><text:span text:style-name="T57"> </text:span><text:span text:style-name="T61">sem</text:span><text:span text:style-name="T57"> </text:span><text:span text:style-name="T61">prejuízo</text:span><text:span text:style-name="T57"> </text:span><text:span text:style-name="T61">das</text:span><text:span text:style-name="T57"> </text:span><text:span text:style-name="T61">responsabilidades</text:span><text:span text:style-name="T57"> </text:span><text:span text:style-name="T61">civil</text:span><text:span text:style-name="T57"> </text:span><text:span text:style-name="T61">ou</text:span><text:span text:style-name="T57"> </text:span><text:span text:style-name="T61">criminal</text:span><text:span text:style-name="T57"> </text:span><text:span text:style-name="T61">que</text:span><text:span text:style-name="T57"> </text:span><text:span text:style-name="T61">houver,</text:span><text:span text:style-name="T57"> </text:span><text:span text:style-name="T61">estará</text:span><text:span text:style-name="T57"> </text:span><text:span text:style-name="T61">sujeita</text:span><text:span text:style-name="T57"> </text:span><text:span text:style-name="T61">as</text:span><text:span text:style-name="T57"> </text:span><text:span text:style-name="T61">seguintes</text:span><text:span text:style-name="T57"> </text:span><text:span text:style-name="T61">penalidades,</text:span><text:span text:style-name="T57"> </text:span><text:span text:style-name="T61">segundo</text:span><text:span text:style-name="T57"> </text:span><text:span text:style-name="T61">a</text:span><text:span text:style-name="T57"> </text:span><text:span text:style-name="T61">natureza</text:span><text:span text:style-name="T57"> </text:span><text:span text:style-name="T61">e</text:span><text:span text:style-name="T57"> </text:span><text:span text:style-name="T61">gravidade</text:span><text:span text:style-name="T57"> </text:span><text:span text:style-name="T61">da</text:span><text:span text:style-name="T57"> </text:span><text:span text:style-name="T61">falta:</text:span></text:p>
      <text:p text:style-name="P58"><text:span text:style-name="T61">A)</text:span><text:span text:style-name="T57"> </text:span><text:span text:style-name="T61">Advertência;</text:span></text:p>
      <text:p text:style-name="P58"><text:span text:style-name="T61">B)</text:span><text:span text:style-name="T57"> </text:span><text:span text:style-name="T61">Multas;</text:span></text:p>
      <text:p text:style-name="P58"><text:span text:style-name="T61">C)</text:span><text:span text:style-name="T57"> </text:span><text:span text:style-name="T61">Retenção</text:span><text:span text:style-name="T57"> </text:span><text:span text:style-name="T61">de</text:span><text:span text:style-name="T57"> </text:span><text:span text:style-name="T61">pagamentos;</text:span></text:p>
      <text:p text:style-name="P58"><text:span text:style-name="T61">D)</text:span><text:span text:style-name="T57"> </text:span><text:span text:style-name="T61">Rescisão</text:span><text:span text:style-name="T57"> </text:span><text:span text:style-name="T61">do</text:span><text:span text:style-name="T57"> </text:span><text:span text:style-name="T61">contrato;</text:span></text:p>
      <text:p text:style-name="P58"><text:span text:style-name="T61">E)</text:span><text:span text:style-name="T57"> </text:span><text:span text:style-name="T61">Paralisação</text:span><text:span text:style-name="T57"> </text:span><text:span text:style-name="T61">dos</text:span><text:span text:style-name="T57"> </text:span><text:span text:style-name="T61">serviços;</text:span></text:p>
      <text:p text:style-name="P58"><text:span text:style-name="T61">F)</text:span><text:span text:style-name="T57"> </text:span><text:span text:style-name="T61">Suspensão</text:span><text:span text:style-name="T57"> </text:span><text:span text:style-name="T61">temporária</text:span><text:span text:style-name="T57"> </text:span><text:span text:style-name="T61">de</text:span><text:span text:style-name="T57"> </text:span><text:span text:style-name="T61">participação</text:span><text:span text:style-name="T57"> </text:span><text:span text:style-name="T61">em</text:span><text:span text:style-name="T57"> </text:span><text:span text:style-name="T61">licitação</text:span><text:span text:style-name="T57"> </text:span><text:span text:style-name="T61">e</text:span><text:span text:style-name="T57"> </text:span><text:span text:style-name="T61">impedimento</text:span><text:span text:style-name="T57"> </text:span><text:span text:style-name="T61">de</text:span><text:span text:style-name="T57"> </text:span><text:span text:style-name="T61">contratar</text:span><text:span text:style-name="T57"> </text:span><text:span text:style-name="T61">com</text:span><text:span text:style-name="T57"> </text:span><text:span text:style-name="T61">a</text:span><text:span text:style-name="T57"> </text:span><text:span text:style-name="T61">Administração,</text:span><text:span text:style-name="T57"> </text:span><text:span text:style-name="T61">por</text:span><text:span text:style-name="T57"> </text:span><text:span text:style-name="T61">prazo</text:span><text:span text:style-name="T57"> </text:span><text:span text:style-name="T61">não</text:span><text:span text:style-name="T57"> </text:span><text:span text:style-name="T61">superior</text:span><text:span text:style-name="T57"> </text:span><text:span text:style-name="T61">a</text:span><text:span text:style-name="T57"> </text:span><text:span text:style-name="T61">02</text:span><text:span text:style-name="T57"> </text:span><text:span text:style-name="T61">(dois)</text:span><text:span text:style-name="T57"> </text:span><text:span text:style-name="T61">anos.</text:span></text:p>
      <text:p text:style-name="P58"><text:span text:style-name="T61">G)</text:span><text:span text:style-name="T57"> </text:span><text:span text:style-name="T61">Declaração</text:span><text:span text:style-name="T57"> </text:span><text:span text:style-name="T61">de</text:span><text:span text:style-name="T57"> </text:span><text:span text:style-name="T61">Inidoneidade</text:span><text:span text:style-name="T57"> </text:span><text:span text:style-name="T61">para</text:span><text:span text:style-name="T57"> </text:span><text:span text:style-name="T61">licitar</text:span><text:span text:style-name="T57"> </text:span><text:span text:style-name="T61">ou</text:span><text:span text:style-name="T57"> </text:span><text:span text:style-name="T61">contratar</text:span><text:span text:style-name="T57"> </text:span><text:span text:style-name="T61">com</text:span><text:span text:style-name="T57"> </text:span><text:span text:style-name="T61">a</text:span><text:span text:style-name="T57"> </text:span><text:span text:style-name="T61">Administração</text:span><text:span text:style-name="T57"> </text:span><text:span text:style-name="T61">Pública</text:span><text:span text:style-name="T57"> </text:span><text:span text:style-name="T61">enquanto</text:span><text:span text:style-name="T57"> </text:span><text:span text:style-name="T61">perdurarem</text:span><text:span text:style-name="T57"> </text:span><text:span text:style-name="T61">os</text:span><text:span text:style-name="T57"> </text:span><text:span text:style-name="T61">motivos</text:span><text:span text:style-name="T57"> </text:span><text:span text:style-name="T61">determinantes</text:span><text:span text:style-name="T57"> </text:span><text:span text:style-name="T61">da</text:span><text:span text:style-name="T57"> </text:span><text:span text:style-name="T61">punição</text:span><text:span text:style-name="T57"> </text:span><text:span text:style-name="T61">ou</text:span><text:span text:style-name="T57"> </text:span><text:span text:style-name="T61">até</text:span><text:span text:style-name="T57"> </text:span><text:span text:style-name="T61">que</text:span><text:span text:style-name="T57"> </text:span><text:span text:style-name="T61">seja</text:span><text:span text:style-name="T57"> </text:span><text:span text:style-name="T61">promovida</text:span><text:span text:style-name="T57"> </text:span><text:span text:style-name="T61">a</text:span><text:span text:style-name="T57"> </text:span><text:span text:style-name="T61">reabilitação</text:span><text:span text:style-name="T57"> </text:span><text:span text:style-name="T61">perante</text:span><text:span text:style-name="T57"> </text:span><text:span text:style-name="T61">a</text:span><text:span text:style-name="T57"> </text:span><text:span text:style-name="T61">própria</text:span><text:span text:style-name="T57"> </text:span><text:span text:style-name="T61">autoridade</text:span><text:span text:style-name="T57"> </text:span><text:span text:style-name="T61">que</text:span><text:span text:style-name="T57"> </text:span><text:span text:style-name="T61">aplicou</text:span><text:span text:style-name="T57"> </text:span><text:span text:style-name="T61">a</text:span><text:span text:style-name="T57"> </text:span><text:span text:style-name="T61">penalidade,</text:span><text:span text:style-name="T57"> </text:span><text:span text:style-name="T61">que</text:span><text:span text:style-name="T57"> </text:span><text:span text:style-name="T61">será</text:span><text:span text:style-name="T57"> </text:span><text:span text:style-name="T61">concedida</text:span><text:span text:style-name="T57"> </text:span><text:span text:style-name="T61">sempre</text:span><text:span text:style-name="T57"> </text:span><text:span text:style-name="T61">que</text:span><text:span text:style-name="T57"> </text:span><text:span text:style-name="T61">a</text:span><text:span text:style-name="T57"> </text:span><text:span text:style-name="T61">licitante</text:span><text:span text:style-name="T57"> </text:span><text:span text:style-name="T61">vencedora</text:span><text:span text:style-name="T57"> </text:span><text:span text:style-name="T61">ressarcir</text:span><text:span text:style-name="T57"> </text:span><text:span text:style-name="T61">a</text:span><text:span text:style-name="T57"> </text:span><text:span text:style-name="T61">Administração</text:span><text:span text:style-name="T57"> </text:span><text:span text:style-name="T61">pelos</text:span><text:span text:style-name="T57"> </text:span><text:span text:style-name="T61">prejuízos</text:span><text:span text:style-name="T57"> </text:span><text:span text:style-name="T61">resultantes</text:span><text:span text:style-name="T57"> </text:span><text:span text:style-name="T61">após</text:span><text:span text:style-name="T57"> </text:span><text:span text:style-name="T61">decorrido</text:span><text:span text:style-name="T57"> </text:span><text:span text:style-name="T61">o</text:span><text:span text:style-name="T57"> </text:span><text:span text:style-name="T61">prazo</text:span><text:span text:style-name="T57"> </text:span><text:span text:style-name="T61">da</text:span><text:span text:style-name="T57"> </text:span><text:span text:style-name="T61">sanção</text:span><text:span text:style-name="T57"> </text:span><text:span text:style-name="T61">aplicada</text:span><text:span text:style-name="T57"> </text:span><text:span text:style-name="T61">com</text:span><text:span text:style-name="T57"> </text:span><text:span text:style-name="T61">base</text:span><text:span text:style-name="T57"> </text:span><text:span text:style-name="T61">no</text:span><text:span text:style-name="T57"> </text:span><text:span text:style-name="T61">inciso</text:span><text:span text:style-name="T57"> </text:span><text:span text:style-name="T61">anterior.</text:span></text:p>
      <text:p text:style-name="P58"><text:span text:style-name="T61">14.2.</text:span><text:span text:style-name="T57"> Se a Contratada não observar o prazo fixado para o início da execução dos serviços ficará sujeita a multa diária de 0,1% (zero vírgula um por cento) do valor total do contrato, enquanto perdurar atraso, até o limite de 10 (dez) dias. Ultrapassando este limite o contrato poderá ser rescindido, a critério da Prefeitura independentemente da aplicação das sanções cabíveis.</text:span></text:p>
      <text:p text:style-name="P58"><text:span text:style-name="T61">14.3.</text:span><text:span text:style-name="T57"> </text:span><text:span text:style-name="T61">Terminado</text:span><text:span text:style-name="T57"> </text:span><text:span text:style-name="T61">o</text:span><text:span text:style-name="T57"> </text:span><text:span text:style-name="T61">prazo</text:span><text:span text:style-name="T57"> </text:span><text:span text:style-name="T61">contratual,</text:span><text:span text:style-name="T57"> </text:span><text:span text:style-name="T61">não</text:span><text:span text:style-name="T57"> </text:span><text:span text:style-name="T61">tendo</text:span><text:span text:style-name="T57"> </text:span><text:span text:style-name="T61">a</text:span><text:span text:style-name="T57"> </text:span><text:span text:style-name="T61">Contratada</text:span><text:span text:style-name="T57"> </text:span><text:span text:style-name="T61">concluído</text:span><text:span text:style-name="T57"> </text:span><text:span text:style-name="T61">o</text:span><text:span text:style-name="T57"> </text:span><text:span text:style-name="T61">objeto</text:span><text:span text:style-name="T57"> </text:span><text:span text:style-name="T61">do</text:span><text:span text:style-name="T57"> </text:span><text:span text:style-name="T61">contrato,</text:span><text:span text:style-name="T57"> </text:span><text:span text:style-name="T61">aplicar-se-á</text:span><text:span text:style-name="T57"> </text:span><text:span text:style-name="T61">multa</text:span><text:span text:style-name="T57"> </text:span><text:span text:style-name="T61">punitiva</text:span><text:span text:style-name="T57"> </text:span><text:span text:style-name="T61">de</text:span><text:span text:style-name="T57"> 1</text:span><text:span text:style-name="T61">%</text:span><text:span text:style-name="T57"> </text:span><text:span text:style-name="T61">(um</text:span><text:span text:style-name="T57"> </text:span><text:span text:style-name="T61">por</text:span><text:span text:style-name="T57"> </text:span><text:span text:style-name="T61">cento)</text:span><text:span text:style-name="T57"> </text:span><text:span text:style-name="T61">do</text:span><text:span text:style-name="T57"> </text:span><text:span text:style-name="T61">valor</text:span><text:span text:style-name="T57"> </text:span><text:span text:style-name="T61">total</text:span><text:span text:style-name="T57"> </text:span><text:span text:style-name="T61">do</text:span><text:span text:style-name="T57"> </text:span><text:span text:style-name="T61">contrato,</text:span><text:span text:style-name="T57"> </text:span><text:span text:style-name="T61">por</text:span><text:span text:style-name="T57"> </text:span><text:span text:style-name="T61">dia</text:span><text:span text:style-name="T57"> </text:span><text:span text:style-name="T61">de</text:span><text:span text:style-name="T57"> </text:span><text:span text:style-name="T61">atraso.</text:span></text:p>
      <text:p text:style-name="P58"><text:span text:style-name="T61">14.4.</text:span><text:span text:style-name="T57"> </text:span><text:span text:style-name="T61">Na</text:span><text:span text:style-name="T57"> </text:span><text:span text:style-name="T61">hipótese</text:span><text:span text:style-name="T57"> </text:span><text:span text:style-name="T61">de</text:span><text:span text:style-name="T57"> </text:span><text:span text:style-name="T61">inadimplemento</text:span><text:span text:style-name="T57"> </text:span><text:span text:style-name="T61">parcial</text:span><text:span text:style-name="T57"> </text:span><text:span text:style-name="T61">da</text:span><text:span text:style-name="T57"> </text:span><text:span text:style-name="T61">obrigação</text:span><text:span text:style-name="T57"> </text:span><text:span text:style-name="T61">incorrerá</text:span><text:span text:style-name="T57"> </text:span><text:span text:style-name="T61">a</text:span><text:span text:style-name="T57"> </text:span><text:span text:style-name="T61">Contratada</text:span><text:span text:style-name="T57"> </text:span><text:span text:style-name="T61">em</text:span><text:span text:style-name="T57"> </text:span><text:span text:style-name="T61">multa</text:span><text:span text:style-name="T57"> </text:span><text:span text:style-name="T61">de</text:span><text:span text:style-name="T57"> </text:span><text:span text:style-name="T61">até</text:span><text:span text:style-name="T57"> </text:span><text:span text:style-name="T61">15%</text:span><text:span text:style-name="T57"> </text:span><text:span text:style-name="T61">(quinze</text:span><text:span text:style-name="T57"> </text:span><text:span text:style-name="T61">por</text:span><text:span text:style-name="T57"> </text:span><text:span text:style-name="T61">cento)</text:span><text:span text:style-name="T57"> </text:span><text:span text:style-name="T61">do</text:span><text:span text:style-name="T57"> </text:span><text:span text:style-name="T61">valor</text:span><text:span text:style-name="T57"> </text:span><text:span text:style-name="T61">total</text:span><text:span text:style-name="T57"> </text:span><text:span text:style-name="T61">do</text:span><text:span text:style-name="T57"> </text:span><text:span text:style-name="T61">contrato,</text:span><text:span text:style-name="T57"> </text:span><text:span text:style-name="T61">conforme</text:span><text:span text:style-name="T57"> </text:span><text:span text:style-name="T61">critérios</text:span><text:span text:style-name="T57"> </text:span><text:span text:style-name="T61">de</text:span><text:span text:style-name="T57"> </text:span><text:span text:style-name="T61">razoabilidade,</text:span><text:span text:style-name="T57"> </text:span><text:span text:style-name="T61">sendo</text:span><text:span text:style-name="T57"> que </text:span><text:span text:style-name="T61">o</text:span><text:span text:style-name="T57"> </text:span><text:span text:style-name="T61">valor</text:span><text:span text:style-name="T57"> será </text:span><text:span text:style-name="T61">devidamente</text:span><text:span text:style-name="T57"> </text:span><text:span text:style-name="T61">reajustado</text:span><text:span text:style-name="T57"> n</text:span><text:span text:style-name="T61">a</text:span><text:span text:style-name="T57"> </text:span><text:span text:style-name="T61">data</text:span><text:span text:style-name="T57"> </text:span><text:span text:style-name="T61">da</text:span><text:span text:style-name="T57"> </text:span><text:span text:style-name="T61">aplicação</text:span><text:span text:style-name="T57"> </text:span><text:span text:style-name="T61">da</text:span><text:span text:style-name="T57"> </text:span><text:span text:style-name="T61">penalidade.</text:span></text:p>
      <text:p text:style-name="P58"><text:soft-page-break/><text:span text:style-name="T61">14.5.</text:span><text:span text:style-name="T57"> </text:span><text:span text:style-name="T61">Na</text:span><text:span text:style-name="T57"> </text:span><text:span text:style-name="T61">hipótese</text:span><text:span text:style-name="T57"> </text:span><text:span text:style-name="T61">de</text:span><text:span text:style-name="T57"> </text:span><text:span text:style-name="T61">inadimplemento</text:span><text:span text:style-name="T57"> </text:span><text:span text:style-name="T61">total</text:span><text:span text:style-name="T57"> </text:span><text:span text:style-name="T61">da</text:span><text:span text:style-name="T57"> </text:span><text:span text:style-name="T61">obrigação</text:span><text:span text:style-name="T57"> </text:span><text:span text:style-name="T61">incorrerá</text:span><text:span text:style-name="T57"> </text:span><text:span text:style-name="T61">a</text:span><text:span text:style-name="T57"> </text:span><text:span text:style-name="T61">Contratada</text:span><text:span text:style-name="T57"> </text:span><text:span text:style-name="T61">em</text:span><text:span text:style-name="T57"> </text:span><text:span text:style-name="T61">multa</text:span><text:span text:style-name="T57"> </text:span><text:span text:style-name="T61">de</text:span><text:span text:style-name="T57"> </text:span><text:span text:style-name="T61">25%</text:span><text:span text:style-name="T57"> </text:span><text:span text:style-name="T61">(vinte</text:span><text:span text:style-name="T57"> </text:span><text:span text:style-name="T61">e</text:span><text:span text:style-name="T57"> </text:span><text:span text:style-name="T61">cinco</text:span><text:span text:style-name="T57"> </text:span><text:span text:style-name="T61">por</text:span><text:span text:style-name="T57"> </text:span><text:span text:style-name="T61">cento)</text:span><text:span text:style-name="T57"> </text:span><text:span text:style-name="T61">do</text:span><text:span text:style-name="T57"> </text:span><text:span text:style-name="T61">valor</text:span><text:span text:style-name="T57"> </text:span><text:span text:style-name="T61">total</text:span><text:span text:style-name="T57"> </text:span><text:span text:style-name="T61">do</text:span><text:span text:style-name="T57"> </text:span><text:span text:style-name="T61">contrato,</text:span><text:span text:style-name="T57"> </text:span><text:span text:style-name="T61">devidamente</text:span><text:span text:style-name="T57"> </text:span><text:span text:style-name="T61">reajustado</text:span><text:span text:style-name="T57"> n</text:span><text:span text:style-name="T61">a</text:span><text:span text:style-name="T57"> </text:span><text:span text:style-name="T61">data</text:span><text:span text:style-name="T57"> </text:span><text:span text:style-name="T61">da</text:span><text:span text:style-name="T57"> </text:span><text:span text:style-name="T61">aplicação</text:span><text:span text:style-name="T57"> </text:span><text:span text:style-name="T61">da</text:span><text:span text:style-name="T57"> </text:span><text:span text:style-name="T61">penalidade.</text:span></text:p>
      <text:p text:style-name="P58"><text:span text:style-name="T61">14.6.</text:span><text:span text:style-name="T57"> </text:span><text:span text:style-name="T110">Se a Prefeitura tiver que ingressar em Juízo em consequência da contratação e/ou de suas partes integrantes, a Contratada, sem prejuízo da indenização e das sanções cabíveis, pagará os honorários advocatícios sucumbenciais fixados pelo judiciário na forma da lei.</text:span></text:p>
      <text:p text:style-name="P58"><text:span text:style-name="T61">14.7.</text:span><text:span text:style-name="T57"> </text:span><text:span text:style-name="T61">As</text:span><text:span text:style-name="T57"> </text:span><text:span text:style-name="T61">penalidades</text:span><text:span text:style-name="T57"> </text:span><text:span text:style-name="T61">e</text:span><text:span text:style-name="T57"> </text:span><text:span text:style-name="T61">multas</text:span><text:span text:style-name="T57"> </text:span><text:span text:style-name="T61">previstas</text:span><text:span text:style-name="T57"> </text:span><text:span text:style-name="T61">não</text:span><text:span text:style-name="T57"> </text:span><text:span text:style-name="T61">têm</text:span><text:span text:style-name="T57"> </text:span><text:span text:style-name="T61">caráter</text:span><text:span text:style-name="T57"> </text:span><text:span text:style-name="T61">compensatório,</text:span><text:span text:style-name="T57"> </text:span><text:span text:style-name="T61">mas</text:span><text:span text:style-name="T57"> </text:span><text:span text:style-name="T61">meramente</text:span><text:span text:style-name="T57"> </text:span><text:span text:style-name="T61">punitivo</text:span><text:span text:style-name="T57"> </text:span><text:span text:style-name="T61">e,</text:span><text:span text:style-name="T57"> </text:span><text:span text:style-name="T61">consequentemente,</text:span><text:span text:style-name="T57"> </text:span><text:span text:style-name="T61">o</text:span><text:span text:style-name="T57"> </text:span><text:span text:style-name="T61">pagamento</text:span><text:span text:style-name="T57"> </text:span><text:span text:style-name="T61">delas</text:span><text:span text:style-name="T57"> </text:span><text:span text:style-name="T61">não</text:span><text:span text:style-name="T57"> </text:span><text:span text:style-name="T61">exime</text:span><text:span text:style-name="T57"> </text:span><text:span text:style-name="T61">a</text:span><text:span text:style-name="T57"> </text:span><text:span text:style-name="T61">Contratada</text:span><text:span text:style-name="T57"> </text:span><text:span text:style-name="T61">da</text:span><text:span text:style-name="T57"> </text:span><text:span text:style-name="T61">reparação</text:span><text:span text:style-name="T57"> </text:span><text:span text:style-name="T61">dos</text:span><text:span text:style-name="T57"> </text:span><text:span text:style-name="T61">eventuais</text:span><text:span text:style-name="T57"> </text:span><text:span text:style-name="T61">danos,</text:span><text:span text:style-name="T57"> </text:span><text:span text:style-name="T61">perdas</text:span><text:span text:style-name="T57"> </text:span><text:span text:style-name="T61">e/ou</text:span><text:span text:style-name="T57"> </text:span><text:span text:style-name="T61">prejuízo</text:span><text:span text:style-name="T57"> </text:span><text:span text:style-name="T61">que</text:span><text:span text:style-name="T57"> </text:span><text:span text:style-name="T61">o</text:span><text:span text:style-name="T57"> </text:span><text:span text:style-name="T61">seu</text:span><text:span text:style-name="T57"> <text:s/></text:span><text:span text:style-name="T61">ato</text:span><text:span text:style-name="T57"> </text:span><text:span text:style-name="T61">venha</text:span><text:span text:style-name="T57"> </text:span><text:span text:style-name="T61">acarretar.</text:span></text:p>
      <text:p text:style-name="P58"><text:span text:style-name="T61">14.8.</text:span><text:span text:style-name="T57"> </text:span><text:span text:style-name="T61">As</text:span><text:span text:style-name="T57"> </text:span><text:span text:style-name="T61">multas</text:span><text:span text:style-name="T57"> </text:span><text:span text:style-name="T61">serão</text:span><text:span text:style-name="T57"> </text:span><text:span text:style-name="T61">descontadas</text:span><text:span text:style-name="T57"> </text:span><text:span text:style-name="T61">diretamente</text:span><text:span text:style-name="T57"> </text:span><text:span text:style-name="T61">do</text:span><text:span text:style-name="T57"> </text:span><text:span text:style-name="T61">pagamento</text:span><text:span text:style-name="T57"> </text:span><text:span text:style-name="T61">referente</text:span><text:span text:style-name="T57"> </text:span><text:span text:style-name="T61">às</text:span><text:span text:style-name="T57"> </text:span><text:span text:style-name="T61">medições</text:span><text:span text:style-name="T57"> </text:span><text:span text:style-name="T61">efetuadas</text:span><text:span text:style-name="T57"> <text:s/></text:span><text:span text:style-name="T61">ou</text:span><text:span text:style-name="T57"> </text:span><text:span text:style-name="T61">da</text:span><text:span text:style-name="T57"> </text:span><text:span text:style-name="T61">garantia</text:span><text:span text:style-name="T57"> </text:span><text:span text:style-name="T61">dada</text:span><text:span text:style-name="T57"> </text:span><text:span text:style-name="T61">em</text:span><text:span text:style-name="T57"> </text:span><text:span text:style-name="T61">caução,</text:span><text:span text:style-name="T57"> a critério </text:span><text:span text:style-name="T61">da</text:span><text:span text:style-name="T57"> </text:span><text:span text:style-name="T61">Administração.</text:span><text:span text:style-name="T57"> </text:span></text:p>
      <text:p text:style-name="P58"><text:span text:style-name="T92">14.9.</text:span><text:span text:style-name="T93"> </text:span><text:span text:style-name="T92">O</text:span><text:span text:style-name="T93"> </text:span><text:span text:style-name="T92">pedido</text:span><text:span text:style-name="T93"> </text:span><text:span text:style-name="T92">de</text:span><text:span text:style-name="T93"> </text:span><text:span text:style-name="T92">prorrogação</text:span><text:span text:style-name="T93"> </text:span><text:span text:style-name="T92">de</text:span><text:span text:style-name="T93"> </text:span><text:span text:style-name="T92">prazos</text:span><text:span text:style-name="T93"> </text:span><text:span text:style-name="T92">equivalente</text:span><text:span text:style-name="T93"> </text:span><text:span text:style-name="T92">ao</text:span><text:span text:style-name="T93"> </text:span><text:span text:style-name="T92">dia</text:span><text:span text:style-name="T93"> </text:span><text:span text:style-name="T92">de</text:span><text:span text:style-name="T93"> </text:span><text:span text:style-name="T92">atraso</text:span><text:span text:style-name="T93"> </text:span><text:span text:style-name="T92">por</text:span><text:span text:style-name="T93"> </text:span><text:span text:style-name="T92">justa</text:span><text:span text:style-name="T93"> </text:span><text:span text:style-name="T92">causa</text:span><text:span text:style-name="T93"> </text:span><text:span text:style-name="T92">ou</text:span><text:span text:style-name="T93"> </text:span><text:span text:style-name="T92">força</text:span><text:span text:style-name="T93"> </text:span><text:span text:style-name="T92">maior,</text:span><text:span text:style-name="T93"> s</text:span><text:span text:style-name="T92">ó</text:span><text:span text:style-name="T93"> </text:span><text:span text:style-name="T92">será</text:span><text:span text:style-name="T93"> </text:span><text:span text:style-name="T92">recebida</text:span><text:span text:style-name="T93"> </text:span><text:span text:style-name="T92">pela</text:span><text:span text:style-name="T93"> </text:span><text:span text:style-name="T92">Administração</text:span><text:span text:style-name="T93"> </text:span><text:span text:style-name="T92">Municipal</text:span><text:span text:style-name="T93"> </text:span><text:span text:style-name="T92">se</text:span><text:span text:style-name="T93"> </text:span><text:span text:style-name="T92">acompanhados</text:span><text:span text:style-name="T93"> </text:span><text:span text:style-name="T92">das</text:span><text:span text:style-name="T93"> </text:span><text:span text:style-name="T92">justificativas</text:span><text:span text:style-name="T93"> </text:span><text:span text:style-name="T92">apresentadas.</text:span></text:p>
      <text:p text:style-name="P166"/>
      <text:p text:style-name="P58"><text:span text:style-name="T96">XV</text:span><text:span text:style-name="T102"> </text:span><text:span text:style-name="T96">-</text:span><text:span text:style-name="T102"> </text:span><text:span text:style-name="T96">DAS</text:span><text:span text:style-name="T102"> </text:span><text:span text:style-name="T96">OBRIGAÇÕES</text:span><text:span text:style-name="T102"> </text:span><text:span text:style-name="T96">CONTRATUAIS</text:span><text:span text:style-name="T102"> </text:span></text:p>
      <text:p text:style-name="P58"><text:span text:style-name="T61">15.1.</text:span><text:span text:style-name="T57"> </text:span><text:span text:style-name="T61">Todas</text:span><text:span text:style-name="T57"> </text:span><text:span text:style-name="T61">as</text:span><text:span text:style-name="T57"> </text:span><text:span text:style-name="T61">despesas</text:span><text:span text:style-name="T57"> </text:span><text:span text:style-name="T61">diretas,</text:span><text:span text:style-name="T57"> </text:span><text:span text:style-name="T61">indiretas,</text:span><text:span text:style-name="T57"> </text:span><text:span text:style-name="T61">funcionários</text:span><text:span text:style-name="T57"> </text:span><text:span text:style-name="T61">em</text:span><text:span text:style-name="T57"> </text:span><text:span text:style-name="T61">geral,</text:span><text:span text:style-name="T57"> </text:span><text:span text:style-name="T61">combustível,</text:span><text:span text:style-name="T57"> </text:span><text:span text:style-name="T61">alimentação,</text:span><text:span text:style-name="T57"> </text:span><text:span text:style-name="T61">estadia,</text:span><text:span text:style-name="T57"> </text:span><text:span text:style-name="T61">benefícios,</text:span><text:span text:style-name="T57"> </text:span><text:span text:style-name="T61">encargos</text:span><text:span text:style-name="T57"> </text:span><text:span text:style-name="T61">trabalhistas,</text:span><text:span text:style-name="T57"> </text:span><text:span text:style-name="T61">previdenciários,</text:span><text:span text:style-name="T57"> </text:span><text:span text:style-name="T61">fiscais</text:span><text:span text:style-name="T57"> </text:span><text:span text:style-name="T61">e</text:span><text:span text:style-name="T57"> </text:span><text:span text:style-name="T61">comerciais</text:span><text:span text:style-name="T57"> </text:span><text:span text:style-name="T61">resultantes</text:span><text:span text:style-name="T57"> </text:span><text:span text:style-name="T61">do</text:span><text:span text:style-name="T57"> </text:span><text:span text:style-name="T61">contrato,</text:span><text:span text:style-name="T57"> </text:span><text:span text:style-name="T61">sem</text:span><text:span text:style-name="T57"> </text:span><text:span text:style-name="T61">qualquer</text:span><text:span text:style-name="T57"> </text:span><text:span text:style-name="T61">exceção,</text:span><text:span text:style-name="T57"> </text:span><text:span text:style-name="T61">que</text:span><text:span text:style-name="T57"> </text:span><text:span text:style-name="T61">incidirem</text:span><text:span text:style-name="T57"> </text:span><text:span text:style-name="T61">sobre</text:span><text:span text:style-name="T57"> </text:span><text:span text:style-name="T61">o</text:span><text:span text:style-name="T57"> </text:span><text:span text:style-name="T61">contrato</text:span><text:span text:style-name="T57"> </text:span><text:span text:style-name="T61">ou</text:span><text:span text:style-name="T57"> </text:span><text:span text:style-name="T61">sobre</text:span><text:span text:style-name="T57"> </text:span><text:span text:style-name="T61">os</text:span><text:span text:style-name="T57"> </text:span><text:span text:style-name="T61">serviços</text:span><text:span text:style-name="T57"> </text:span><text:span text:style-name="T61">contratados,</text:span><text:span text:style-name="T57"> </text:span><text:span text:style-name="T61">encargos</text:span><text:span text:style-name="T57"> </text:span><text:span text:style-name="T61">sociais,</text:span><text:span text:style-name="T57"> </text:span><text:span text:style-name="T61">fiscais</text:span><text:span text:style-name="T57"> </text:span><text:span text:style-name="T61">e</text:span><text:span text:style-name="T57"> </text:span><text:span text:style-name="T61">o</text:span><text:span text:style-name="T57"> </text:span><text:span text:style-name="T61">que</text:span><text:span text:style-name="T57"> </text:span><text:span text:style-name="T61">mais</text:span><text:span text:style-name="T57"> </text:span><text:span text:style-name="T61">de</text:span><text:span text:style-name="T57"> </text:span><text:span text:style-name="T61">direito,</text:span><text:span text:style-name="T57"> </text:span><text:span text:style-name="T61">correrão</text:span><text:span text:style-name="T57"> </text:span><text:span text:style-name="T61">por</text:span><text:span text:style-name="T57"> </text:span><text:span text:style-name="T61">conta</text:span><text:span text:style-name="T57"> </text:span><text:span text:style-name="T61">exclusiva</text:span><text:span text:style-name="T57"> </text:span><text:span text:style-name="T61">da</text:span><text:span text:style-name="T57"> </text:span><text:span text:style-name="T61">empresa</text:span><text:span text:style-name="T57"> </text:span><text:span text:style-name="T61">vencedora.</text:span><text:span text:style-name="T57"> <text:s text:c="21"/></text:span><text:span text:style-name="T61"><text:tab/></text:span></text:p>
      <text:p text:style-name="P58"><text:span text:style-name="T61">15.2.</text:span><text:span text:style-name="T57"> </text:span><text:span text:style-name="T61">O</text:span><text:span text:style-name="T57"> </text:span><text:span text:style-name="T61">transporte</text:span><text:span text:style-name="T57"> </text:span><text:span text:style-name="T61">vertical</text:span><text:span text:style-name="T57"> </text:span><text:span text:style-name="T61">e</text:span><text:span text:style-name="T57"> </text:span><text:span text:style-name="T61">horizontal</text:span><text:span text:style-name="T57"> </text:span><text:span text:style-name="T61">dos</text:span><text:span text:style-name="T57"> </text:span><text:span text:style-name="T61">equipamentos</text:span><text:span text:style-name="T57"> </text:span><text:span text:style-name="T61">e</text:span><text:span text:style-name="T57"> </text:span><text:span text:style-name="T61">demais</text:span><text:span text:style-name="T57"> </text:span><text:span text:style-name="T61">componentes</text:span><text:span text:style-name="T57"> </text:span><text:span text:style-name="T61">para</text:span><text:span text:style-name="T57"> </text:span><text:span text:style-name="T61">execução</text:span><text:span text:style-name="T57"> </text:span><text:span text:style-name="T61">dos</text:span><text:span text:style-name="T57"> </text:span><text:span text:style-name="T61">serviços,</text:span><text:span text:style-name="T57"> </text:span><text:span text:style-name="T61">bem</text:span><text:span text:style-name="T57"> </text:span><text:span text:style-name="T61">como</text:span><text:span text:style-name="T57"> </text:span><text:span text:style-name="T61">dos</text:span><text:span text:style-name="T57"> </text:span><text:span text:style-name="T61">trabalhadores</text:span><text:span text:style-name="T57"> </text:span><text:span text:style-name="T61">da</text:span><text:span text:style-name="T57"> </text:span><text:span text:style-name="T61">mesma,</text:span><text:span text:style-name="T57"> </text:span><text:span text:style-name="T61">será</text:span><text:span text:style-name="T57"> </text:span><text:span text:style-name="T61">de</text:span><text:span text:style-name="T57"> </text:span><text:span text:style-name="T61">inteira</text:span><text:span text:style-name="T57"> </text:span><text:span text:style-name="T61">responsabilidade</text:span><text:span text:style-name="T57"> </text:span><text:span text:style-name="T61">da</text:span><text:span text:style-name="T57"> </text:span><text:span text:style-name="T61">empresa</text:span><text:span text:style-name="T57"> </text:span><text:span text:style-name="T61">vencedora</text:span><text:span text:style-name="T57"> </text:span><text:span text:style-name="T61">do</text:span><text:span text:style-name="T57"> </text:span><text:span text:style-name="T61">certame</text:span><text:span text:style-name="T57"> </text:span><text:span text:style-name="T61">licitatório.</text:span></text:p>
      <text:p text:style-name="P58"><text:span text:style-name="T203">15.3.</text:span><text:span text:style-name="T204"> </text:span><text:span text:style-name="T203">É</text:span><text:span text:style-name="T204"> </text:span><text:span text:style-name="T203">de</text:span><text:span text:style-name="T204"> </text:span><text:span text:style-name="T203">responsabilidade</text:span><text:span text:style-name="T204"> </text:span><text:span text:style-name="T203">da</text:span><text:span text:style-name="T204"> </text:span><text:span text:style-name="T203">empresa</text:span><text:span text:style-name="T204"> </text:span><text:span text:style-name="T203">vencedora</text:span><text:span text:style-name="T204"> </text:span><text:span text:style-name="T203">a</text:span><text:span text:style-name="T204"> </text:span><text:span text:style-name="T203">apresentação</text:span><text:span text:style-name="T204"> </text:span><text:span text:style-name="T203">e</text:span><text:span text:style-name="T204"> </text:span><text:span text:style-name="T203">comprovante</text:span><text:span text:style-name="T204"> </text:span><text:span text:style-name="T203">de</text:span><text:span text:style-name="T204"> </text:span><text:span text:style-name="T203">recolhimento</text:span><text:span text:style-name="T204"> </text:span><text:span text:style-name="T203">da</text:span><text:span text:style-name="T204"> </text:span><text:span text:style-name="T203">ART.</text:span><text:span text:style-name="T270"> </text:span><text:span text:style-name="T93"><text:s text:c="24"/></text:span><text:span text:style-name="T92"><text:tab/></text:span></text:p>
      <text:p text:style-name="P58"><text:span text:style-name="T92">15.4.</text:span><text:span text:style-name="T93"> </text:span><text:span text:style-name="T92">A</text:span><text:span text:style-name="T93"> </text:span><text:span text:style-name="T92">empresa</text:span><text:span text:style-name="T93"> </text:span><text:span text:style-name="T92">vencedora</text:span><text:span text:style-name="T93"> </text:span><text:span text:style-name="T92">do</text:span><text:span text:style-name="T93"> </text:span><text:span text:style-name="T92">certame</text:span><text:span text:style-name="T93"> </text:span><text:span text:style-name="T92">licitatório</text:span><text:span text:style-name="T93"> </text:span><text:span text:style-name="T92">deverá</text:span><text:span text:style-name="T93"> </text:span><text:span text:style-name="T92">apresentar</text:span><text:span text:style-name="T93"> </text:span><text:span text:style-name="T92">termo</text:span><text:span text:style-name="T93"> </text:span><text:span text:style-name="T92">de</text:span><text:span text:style-name="T93"> </text:span><text:span text:style-name="T92">responsabilidade</text:span><text:span text:style-name="T93"> </text:span><text:span text:style-name="T92">civil</text:span><text:span text:style-name="T93"> </text:span><text:span text:style-name="T92">e</text:span><text:span text:style-name="T93"> </text:span><text:span text:style-name="T92">criminal</text:span><text:span text:style-name="T93"> </text:span><text:span text:style-name="T92">pelos</text:span><text:span text:style-name="T93"> </text:span><text:span text:style-name="T92">funcionários</text:span><text:span text:style-name="T93"> </text:span><text:span text:style-name="T92">registrados</text:span><text:span text:style-name="T93"> </text:span><text:span text:style-name="T92">e</text:span><text:span text:style-name="T93"> </text:span><text:span text:style-name="T92">também</text:span><text:span text:style-name="T93"> </text:span><text:span text:style-name="T92">na</text:span><text:span text:style-name="T93"> </text:span><text:span text:style-name="T92">área</text:span><text:span text:style-name="T93"> </text:span><text:span text:style-name="T92">de</text:span><text:span text:style-name="T93"> </text:span><text:span text:style-name="T92">segurança</text:span><text:span text:style-name="T93"> </text:span><text:span text:style-name="T92">e</text:span><text:span text:style-name="T93"> </text:span><text:span text:style-name="T92">saúde</text:span><text:span text:style-name="T93"> </text:span><text:span text:style-name="T92">do</text:span><text:span text:style-name="T93"> </text:span><text:span text:style-name="T92">trabalhador,</text:span><text:span text:style-name="T93"> </text:span><text:span text:style-name="T92">regida</text:span><text:span text:style-name="T93"> </text:span><text:span text:style-name="T92">pela</text:span><text:span text:style-name="T93"> </text:span><text:span text:style-name="T92">Legislação</text:span><text:span text:style-name="T93"> </text:span><text:span text:style-name="T92">vigente,</text:span><text:span text:style-name="T93"> </text:span><text:span text:style-name="T92">bem</text:span><text:span text:style-name="T93"> </text:span><text:span text:style-name="T92">como</text:span><text:span text:style-name="T93"> </text:span><text:span text:style-name="T92">fornecer</text:span><text:span text:style-name="T93"> </text:span><text:span text:style-name="T92">os</text:span><text:span text:style-name="T93"> </text:span><text:span text:style-name="T92">equipamentos</text:span><text:span text:style-name="T93"> </text:span><text:span text:style-name="T92">de</text:span><text:span text:style-name="T93"> </text:span><text:span text:style-name="T92">segurança</text:span><text:span text:style-name="T93"> </text:span><text:span text:style-name="T92">(EPI´s).</text:span></text:p>
      <text:p text:style-name="P58"><text:span text:style-name="T92">15.5.</text:span><text:span text:style-name="T93"> </text:span><text:span text:style-name="T92">A</text:span><text:span text:style-name="T93"> </text:span><text:span text:style-name="T92">empresa</text:span><text:span text:style-name="T93"> </text:span><text:span text:style-name="T92">vencedora</text:span><text:span text:style-name="T93"> </text:span><text:span text:style-name="T92">do</text:span><text:span text:style-name="T93"> </text:span><text:span text:style-name="T92">certame</text:span><text:span text:style-name="T93"> </text:span><text:span text:style-name="T92">deverá</text:span><text:span text:style-name="T93"> </text:span><text:span text:style-name="T92">apresentar</text:span><text:span text:style-name="T93"> </text:span><text:span text:style-name="T92">laudos</text:span><text:span text:style-name="T93"> </text:span><text:span text:style-name="T92">de</text:span><text:span text:style-name="T93"> </text:span><text:span text:style-name="T92">segurança</text:span><text:span text:style-name="T93"> </text:span><text:span text:style-name="T92">exigidos</text:span><text:span text:style-name="T93"> </text:span><text:span text:style-name="T92">pelo</text:span><text:span text:style-name="T93"> </text:span><text:span text:style-name="T92">Ministério</text:span><text:span text:style-name="T93"> </text:span><text:span text:style-name="T92">do</text:span><text:span text:style-name="T93"> </text:span><text:span text:style-name="T92">Trabalho</text:span><text:span text:style-name="T93"> </text:span><text:span text:style-name="T92">e</text:span><text:span text:style-name="T93"> </text:span><text:span text:style-name="T92">Ministério</text:span><text:span text:style-name="T93"> </text:span><text:span text:style-name="T92">da</text:span><text:span text:style-name="T93"> </text:span><text:span text:style-name="T92">Previdência</text:span><text:span text:style-name="T93"> </text:span><text:span text:style-name="T92">Social</text:span><text:span text:style-name="T93"> </text:span><text:span text:style-name="T92">(PCMAT/PPRA,</text:span><text:span text:style-name="T93"> </text:span><text:span text:style-name="T92">LTCAT,</text:span><text:span text:style-name="T93"> </text:span><text:span text:style-name="T92">PCMSO).</text:span></text:p>
      <text:p text:style-name="P67"><text:span text:style-name="T92">15.6.</text:span><text:span text:style-name="T93"> </text:span><text:span text:style-name="T92">A</text:span><text:span text:style-name="T93"> </text:span><text:span text:style-name="T92">contratada</text:span><text:span text:style-name="T93"> </text:span><text:span text:style-name="T92">responsabilizar-se-á</text:span><text:span text:style-name="T93"> </text:span><text:span text:style-name="T92">civil</text:span><text:span text:style-name="T93"> </text:span><text:span text:style-name="T92">e</text:span><text:span text:style-name="T93"> </text:span><text:span text:style-name="T92">criminalmente</text:span><text:span text:style-name="T93"> </text:span><text:span text:style-name="T92">por</text:span><text:span text:style-name="T93"> </text:span><text:span text:style-name="T92">todo</text:span><text:span text:style-name="T93"> </text:span><text:span text:style-name="T92">e</text:span><text:span text:style-name="T93"> </text:span><text:span text:style-name="T92">qualquer</text:span><text:span text:style-name="T93"> </text:span><text:span text:style-name="T92">dano</text:span><text:span text:style-name="T93"> </text:span><text:span text:style-name="T92">causado</text:span><text:span text:style-name="T93"> </text:span><text:span text:style-name="T92">ao</text:span><text:span text:style-name="T93"> </text:span><text:span text:style-name="T92">Município</text:span><text:span text:style-name="T93"> </text:span><text:span text:style-name="T92">ou</text:span><text:span text:style-name="T93"> </text:span><text:span text:style-name="T92">a</text:span><text:span text:style-name="T93"> </text:span><text:span text:style-name="T92">terceiros,</text:span><text:span text:style-name="T93"> </text:span><text:span text:style-name="T92">decorrente</text:span><text:span text:style-name="T93"> </text:span><text:span text:style-name="T92">da</text:span><text:span text:style-name="T93"> </text:span><text:span text:style-name="T92">má</text:span><text:span text:style-name="T93"> </text:span><text:span text:style-name="T92">qualidade</text:span><text:span text:style-name="T93"> </text:span><text:span text:style-name="T92">ou</text:span><text:span text:style-name="T93"> </text:span><text:span text:style-name="T92">defeito</text:span><text:span text:style-name="T93"> </text:span><text:span text:style-name="T92">dos</text:span><text:span text:style-name="T93"> </text:span><text:span text:style-name="T92">materiais</text:span><text:span text:style-name="T93"> </text:span><text:span text:style-name="T92">desde</text:span><text:span text:style-name="T93"> </text:span><text:span text:style-name="T189">a</text:span><text:span text:style-name="T93"> </text:span><text:span text:style-name="T92">sua</text:span><text:span text:style-name="T93"> produção, bem como falha, erro ou inobservância das normas legais relativa à execução dos serviços.</text:span></text:p>
      <text:p text:style-name="P240"><text:tab/></text:p>
      <text:p text:style-name="P272"><text:span text:style-name="T99">XVI</text:span><text:span text:style-name="T101"> – </text:span><text:span text:style-name="T99">RECURSO</text:span><text:span text:style-name="T101"> </text:span><text:span text:style-name="T99">ORÇAMENTÁRIO</text:span></text:p>
      <text:p text:style-name="P272"><text:span text:style-name="T127">16.1.</text:span><text:span text:style-name="T130"> </text:span><text:span text:style-name="T127">A</text:span><text:span text:style-name="T130"> </text:span><text:span text:style-name="T127">presente</text:span><text:span text:style-name="T130"> </text:span><text:span text:style-name="T127">despesa</text:span><text:span text:style-name="T130"> </text:span><text:span text:style-name="T127">será</text:span><text:span text:style-name="T130"> </text:span><text:span text:style-name="T127">custeada</text:span><text:span text:style-name="T130"> </text:span><text:span text:style-name="T127">com</text:span><text:span text:style-name="T130"> </text:span><text:span text:style-name="T127">dotação</text:span><text:span text:style-name="T130"> </text:span><text:span text:style-name="T127">orçamentária:</text:span></text:p>
      <text:p text:style-name="P164"/>
      <text:p text:style-name="P272"><text:span text:style-name="T136">Solicitação de Serviços </text:span><text:span text:style-name="T135">nº </text:span><text:span text:style-name="T133">64</text:span><text:span text:style-name="T136">/202</text:span><text:span text:style-name="T139">3</text:span><text:span text:style-name="T129"> </text:span></text:p>
      <text:list xml:id="list2299232022" text:style-name="L1">
        <text:list-item>
          <text:p text:style-name="P311">Nº do órgão: 1<text:span text:style-name="T296">1</text:span>.<text:span text:style-name="T296">01</text:span> - Despesa nº <text:span text:style-name="T296">449</text:span> - Categoria Econômica: 44.90.51 – <text:span text:style-name="T297">Fonte: </text:span><text:span text:style-name="T298">05</text:span><text:span text:style-name="T297"> – Recurso </text:span><text:span text:style-name="T298">Federal</text:span></text:p>
          <text:p text:style-name="P311"/>
        </text:list-item>
      </text:list>
      <text:p text:style-name="P58"><text:span text:style-name="T97">XVII</text:span><text:span text:style-name="T103"> </text:span><text:span text:style-name="T97">-</text:span><text:span text:style-name="T103"> </text:span><text:span text:style-name="T97">CONSULTAS</text:span><text:span text:style-name="T103"> </text:span><text:span text:style-name="T97">E</text:span><text:span text:style-name="T103"> </text:span><text:span text:style-name="T97">ESCLARECIMENTOS</text:span><text:span text:style-name="T103"> </text:span><text:span text:style-name="T97">OU</text:span><text:span text:style-name="T103"> </text:span><text:span text:style-name="T97">IMPUGNAÇÕES</text:span></text:p>
      <text:p text:style-name="P121">17.1.<text:span text:style-name="T54"> </text:span>Até<text:span text:style-name="T54"> </text:span>2<text:span text:style-name="T54"> </text:span>(dois)<text:span text:style-name="T54"> </text:span>dias<text:span text:style-name="T54"> </text:span>úteis<text:span text:style-name="T54"> </text:span>anteriores<text:span text:style-name="T54"> </text:span>à<text:span text:style-name="T54"> </text:span>data<text:span text:style-name="T54"> </text:span>fixada<text:span text:style-name="T54"> </text:span>para<text:span text:style-name="T54"> </text:span>abertura<text:span text:style-name="T54"> </text:span>da<text:span text:style-name="T54"> </text:span>sessão<text:span text:style-name="T54"> </text:span>pública,<text:span text:style-name="T54"> </text:span>qualquer<text:span text:style-name="T54"> </text:span>pessoa<text:span text:style-name="T54"> </text:span>poderá<text:span text:style-name="T54"> </text:span>solicitar<text:span text:style-name="T54"> </text:span>esclarecimentos<text:span text:style-name="T54"> </text:span>ou<text:span text:style-name="T54"> </text:span>impugnar<text:span text:style-name="T54"> </text:span>o<text:span text:style-name="T54"> </text:span>Edital<text:span text:style-name="T54"> </text:span>da<text:span text:style-name="T54"> </text:span>Tomada<text:span text:style-name="T54"> </text:span>de<text:span text:style-name="T54"> </text:span>Preços.<text:span text:style-name="T54"> </text:span></text:p>
      <text:p text:style-name="P65"><text:soft-page-break/><text:span text:style-name="T61">17.2.</text:span><text:span text:style-name="T57"> </text:span><text:span text:style-name="T61">O</text:span><text:span text:style-name="T57"> </text:span><text:span text:style-name="T61">endereço</text:span><text:span text:style-name="T57"> </text:span><text:span text:style-name="T61">para</text:span><text:span text:style-name="T57"> </text:span><text:span text:style-name="T61">se</text:span><text:span text:style-name="T57"> </text:span><text:span text:style-name="T61">obter</text:span><text:span text:style-name="T57"> </text:span><text:span text:style-name="T61">qualquer</text:span><text:span text:style-name="T57"> </text:span><text:span text:style-name="T61">comunicação</text:span><text:span text:style-name="T57"> </text:span><text:span text:style-name="T61">e/ou</text:span><text:span text:style-name="T57"> </text:span><text:span text:style-name="T61">informações</text:span><text:span text:style-name="T57"> </text:span><text:span text:style-name="T61">sobre</text:span><text:span text:style-name="T57"> </text:span><text:span text:style-name="T61">esta</text:span><text:span text:style-name="T57"> </text:span><text:span text:style-name="T61">licitação</text:span><text:span text:style-name="T57"> </text:span><text:span text:style-name="T61">ou</text:span><text:span text:style-name="T57"> </text:span><text:span text:style-name="T61">ainda</text:span><text:span text:style-name="T57"> </text:span><text:span text:style-name="T61">solicitar</text:span><text:span text:style-name="T57"> </text:span><text:span text:style-name="T61">a</text:span><text:span text:style-name="T57"> </text:span><text:span text:style-name="T61">impugnação</text:span><text:span text:style-name="T57"> </text:span><text:span text:style-name="T61">do</text:span><text:span text:style-name="T57"> </text:span><text:span text:style-name="T61">edital</text:span><text:span text:style-name="T57"> </text:span><text:span text:style-name="T61">é</text:span><text:span text:style-name="T57"> </text:span><text:span text:style-name="T61">a</text:span><text:span text:style-name="T57"> </text:span><text:span text:style-name="T61">sede</text:span><text:span text:style-name="T57"> </text:span><text:span text:style-name="T61">da</text:span><text:span text:style-name="T57"> </text:span><text:span text:style-name="T61">Prefeitura</text:span><text:span text:style-name="T57"> </text:span><text:span text:style-name="T61">Municipal,</text:span><text:span text:style-name="T57"> </text:span><text:span text:style-name="T61">na</text:span><text:span text:style-name="T57"> </text:span><text:span text:style-name="T61">Seção</text:span><text:span text:style-name="T57"> </text:span><text:span text:style-name="T61">de</text:span><text:span text:style-name="T57"> </text:span><text:span text:style-name="T61">Licitações,</text:span><text:span text:style-name="T57"> </text:span><text:span text:style-name="T61">na</text:span><text:span text:style-name="T57"> </text:span><text:span text:style-name="T61">Rua</text:span><text:span text:style-name="T57"> </text:span><text:span text:style-name="T61">Galício</text:span><text:span text:style-name="T57"> </text:span><text:span text:style-name="T61">Del</text:span><text:span text:style-name="T57"> </text:span><text:span text:style-name="T61">Nero,</text:span><text:span text:style-name="T57"> </text:span><text:span text:style-name="T61">nº</text:span><text:span text:style-name="T57"> </text:span><text:span text:style-name="T61">51,Centro</text:span><text:span text:style-name="T57"> – </text:span><text:span text:style-name="T61">Pirassununga-SP, </text:span><text:span text:style-name="T63">endereço eletrônico: </text:span><text:span text:style-name="T60"><text:s/></text:span><text:a xlink:type="simple" xlink:href="mailto:licitacao@pirassununga.sp.gov.br" text:style-name="Internet_20_link" text:visited-style-name="Visited_20_Internet_20_Link"><text:span text:style-name="Internet_20_link"><text:span text:style-name="T63">licitacao@pirassununga.sp.gov.br</text:span></text:span></text:a><text:span text:style-name="T61">.</text:span><text:span text:style-name="T57"> </text:span></text:p>
      <text:p text:style-name="P58"><text:span text:style-name="T61">17.3.</text:span><text:span text:style-name="T57"> </text:span><text:span text:style-name="T61">As</text:span><text:span text:style-name="T57"> </text:span><text:span text:style-name="T61">consultas</text:span><text:span text:style-name="T57"> </text:span><text:span text:style-name="T61">referentes</text:span><text:span text:style-name="T57"> </text:span><text:span text:style-name="T61">a</text:span><text:span text:style-name="T57"> </text:span><text:span text:style-name="T61">dúvidas</text:span><text:span text:style-name="T57"> </text:span><text:span text:style-name="T61">de</text:span><text:span text:style-name="T57"> </text:span><text:span text:style-name="T61">caráter</text:span><text:span text:style-name="T57"> </text:span><text:span text:style-name="T61">técnico</text:span><text:span text:style-name="T57"> </text:span><text:span text:style-name="T61">ou</text:span><text:span text:style-name="T57"> </text:span><text:span text:style-name="T61">de</text:span><text:span text:style-name="T57"> </text:span><text:span text:style-name="T61">interpretação</text:span><text:span text:style-name="T57"> </text:span><text:span text:style-name="T61">deste</text:span><text:span text:style-name="T57"> </text:span><text:span text:style-name="T61">edital</text:span><text:span text:style-name="T57"> </text:span><text:span text:style-name="T61">deverão</text:span><text:span text:style-name="T57"> </text:span><text:span text:style-name="T61">ser</text:span><text:span text:style-name="T57"> </text:span><text:span text:style-name="T61">formuladas</text:span><text:span text:style-name="T57"> </text:span><text:span text:style-name="T61">por</text:span><text:span text:style-name="T57"> </text:span><text:span text:style-name="T61">escrito</text:span><text:span text:style-name="T57"> e poderão ser enviadas </text:span><text:span text:style-name="T61">à</text:span><text:span text:style-name="T57"> </text:span><text:span text:style-name="T61">Seção</text:span><text:span text:style-name="T57"> </text:span><text:span text:style-name="T61">de</text:span><text:span text:style-name="T57"> </text:span><text:span text:style-name="T61">Licitações</text:span><text:span text:style-name="T57"> </text:span><text:span text:style-name="T61">da</text:span><text:span text:style-name="T57"> </text:span><text:span text:style-name="T61">Prefeitura</text:span><text:span text:style-name="T57"> </text:span><text:span text:style-name="T61">Municipal</text:span><text:span text:style-name="T57"> </text:span><text:span text:style-name="T61">de</text:span><text:span text:style-name="T57"> </text:span><text:span text:style-name="T61">Pirassununga,</text:span><text:span text:style-name="T57"> </text:span><text:span text:style-name="T61">no</text:span><text:span text:style-name="T57"> </text:span><text:span text:style-name="T61">seguinte</text:span><text:span text:style-name="T57"> </text:span><text:span text:style-name="T61">endereço</text:span><text:span text:style-name="T57"> </text:span><text:span text:style-name="T61">eletrônico:</text:span><text:span text:style-name="T57"> </text:span><text:a xlink:type="simple" xlink:href="mailto:licitacao@pirassununga.sp.gov.br" text:style-name="Internet_20_link" text:visited-style-name="Visited_20_Internet_20_Link"><text:span text:style-name="Internet_20_link"><text:span text:style-name="T61">licitacao@pirassununga.sp.gov.br</text:span></text:span></text:a></text:p>
      <text:p text:style-name="P58"><text:span text:style-name="T57">17.4. As respostas aos pedidos de esclarecimentos serão disponibilizadas no site da Prefeitura Municipal de Pirassununga, no endereço </text:span><text:a xlink:type="simple" xlink:href="http://www.pirassununga.sp.gov.br/" text:style-name="Internet_20_link" text:visited-style-name="Visited_20_Internet_20_Link"><text:span text:style-name="Internet_20_link"><text:span text:style-name="T57">www.pirassununga.sp.gov.br</text:span></text:span></text:a><text:span text:style-name="T57">, “Serviços”, “licitações”, obrigando os interessados a consultá-lo para obtenção das informações prestadas.</text:span></text:p>
      <text:p text:style-name="P142"/>
      <text:p text:style-name="P58"><text:span text:style-name="T96">XVIII</text:span><text:span text:style-name="T102"> </text:span><text:span text:style-name="T103">– </text:span><text:span text:style-name="T97">DISPOSIÇÕES</text:span><text:span text:style-name="T103"> </text:span><text:span text:style-name="T97">GERAIS</text:span></text:p>
      <text:p text:style-name="P58"><text:span text:style-name="T149">18.1.</text:span><text:span text:style-name="T143"> </text:span><text:span text:style-name="T149">O</text:span><text:span text:style-name="T143"> </text:span><text:span text:style-name="T149">prazo</text:span><text:span text:style-name="T143"> </text:span><text:span text:style-name="T149">de</text:span><text:span text:style-name="T143"> </text:span><text:span text:style-name="T149">validade</text:span><text:span text:style-name="T143"> </text:span><text:span text:style-name="T149">da</text:span><text:span text:style-name="T143"> </text:span><text:span text:style-name="T149">proposta</text:span><text:span text:style-name="T143"> </text:span><text:span text:style-name="T149">não</text:span><text:span text:style-name="T143"> </text:span><text:span text:style-name="T149">poderá</text:span><text:span text:style-name="T143"> </text:span><text:span text:style-name="T149">ser</text:span><text:span text:style-name="T143"> </text:span><text:span text:style-name="T149">inferior</text:span><text:span text:style-name="T143"> </text:span><text:span text:style-name="T149">a</text:span><text:span text:style-name="T143"> </text:span><text:span text:style-name="T149">60</text:span><text:span text:style-name="T143"> </text:span><text:span text:style-name="T149">(sessenta)</text:span><text:span text:style-name="T143"> </text:span><text:span text:style-name="T149">dias,</text:span><text:span text:style-name="T143"> </text:span><text:span text:style-name="T149">contados</text:span><text:span text:style-name="T143"> </text:span><text:span text:style-name="T149">da</text:span><text:span text:style-name="T143"> </text:span><text:span text:style-name="T149">data</text:span><text:span text:style-name="T143"> </text:span><text:span text:style-name="T149">da</text:span><text:span text:style-name="T143"> </text:span><text:span text:style-name="T149">abertura</text:span><text:span text:style-name="T143"> </text:span><text:span text:style-name="T149">do</text:span><text:span text:style-name="T143"> </text:span><text:span text:style-name="T149">envelope</text:span><text:span text:style-name="T143"> “</text:span><text:span text:style-name="T149">B</text:span><text:span text:style-name="T143">”</text:span><text:span text:style-name="T149">,</text:span><text:span text:style-name="T143"> </text:span><text:span text:style-name="T149">suspendendo-se</text:span><text:span text:style-name="T143"> </text:span><text:span text:style-name="T149">este</text:span><text:span text:style-name="T143"> </text:span><text:span text:style-name="T149">prazo</text:span><text:span text:style-name="T143"> </text:span><text:span text:style-name="T149">na</text:span><text:span text:style-name="T143"> </text:span><text:span text:style-name="T149">hipótese</text:span><text:span text:style-name="T143"> </text:span><text:span text:style-name="T149">de</text:span><text:span text:style-name="T143"> </text:span><text:span text:style-name="T149">interposição</text:span><text:span text:style-name="T143"> </text:span><text:span text:style-name="T149">de</text:span><text:span text:style-name="T143"> </text:span><text:span text:style-name="T149">recurso</text:span><text:span text:style-name="T143"> </text:span><text:span text:style-name="T149">administrativo</text:span><text:span text:style-name="T143"> </text:span><text:span text:style-name="T149">ou</text:span><text:span text:style-name="T143"> </text:span><text:span text:style-name="T149">judicial.</text:span></text:p>
      <text:p text:style-name="P58"><text:span text:style-name="T71">18.2.</text:span><text:span text:style-name="T81"> </text:span><text:span text:style-name="T71">A</text:span><text:span text:style-name="T81"> </text:span><text:span text:style-name="T71">Comissão</text:span><text:span text:style-name="T81"> </text:span><text:span text:style-name="T71">Municipal</text:span><text:span text:style-name="T81"> </text:span><text:span text:style-name="T71">de</text:span><text:span text:style-name="T81"> </text:span><text:span text:style-name="T71">Licitações</text:span><text:span text:style-name="T81"> </text:span><text:span text:style-name="T71">poderá</text:span><text:span text:style-name="T81"> </text:span><text:span text:style-name="T71">requisitar</text:span><text:span text:style-name="T81"> </text:span><text:span text:style-name="T71">pareceres</text:span><text:span text:style-name="T81"> </text:span><text:span text:style-name="T71">técnicos</text:span><text:span text:style-name="T81"> </text:span><text:span text:style-name="T71">sobre</text:span><text:span text:style-name="T81"> os Documentos de Habilitação </text:span><text:span text:style-name="T71">e/ou</text:span><text:span text:style-name="T81"> </text:span><text:span text:style-name="T71">Proposta</text:span><text:span text:style-name="T81"> </text:span><text:span text:style-name="T71">de</text:span><text:span text:style-name="T81"> </text:span><text:span text:style-name="T71">Preços</text:span><text:span text:style-name="T81"> </text:span><text:span text:style-name="T71">à</text:span><text:span text:style-name="T81"> </text:span><text:span text:style-name="T71">Secretaria</text:span><text:span text:style-name="T81"> </text:span><text:span text:style-name="T71">Municipal</text:span><text:span text:style-name="T81"> </text:span><text:span text:style-name="T71">de</text:span><text:span text:style-name="T81"> </text:span><text:span text:style-name="T71">Obras</text:span><text:span text:style-name="T81"> </text:span><text:span text:style-name="T71">e</text:span><text:span text:style-name="T81"> </text:span><text:span text:style-name="T71">Serviços</text:span><text:span text:style-name="T81"> </text:span><text:span text:style-name="T71">e</text:span><text:span text:style-name="T81"> </text:span><text:span text:style-name="T71">a</text:span><text:span text:style-name="T81"> </text:span><text:span text:style-name="T71">Seção</text:span><text:span text:style-name="T81"> </text:span><text:span text:style-name="T71">de</text:span><text:span text:style-name="T81"> </text:span><text:span text:style-name="T71">Contabilidade</text:span><text:span text:style-name="T81"> </text:span><text:span text:style-name="T71">ou</text:span><text:span text:style-name="T81"> </text:span><text:span text:style-name="T71">a</text:span><text:span text:style-name="T81"> </text:span><text:span text:style-name="T71">qualquer</text:span><text:span text:style-name="T81"> </text:span><text:span text:style-name="T71">outra</text:span><text:span text:style-name="T81"> </text:span><text:span text:style-name="T71">repartição</text:span><text:span text:style-name="T81"> </text:span><text:span text:style-name="T71">da</text:span><text:span text:style-name="T81"> </text:span><text:span text:style-name="T71">Administração,</text:span><text:span text:style-name="T81"> </text:span><text:span text:style-name="T71">que</text:span><text:span text:style-name="T81"> </text:span><text:span text:style-name="T71">deverão</text:span><text:span text:style-name="T81"> </text:span><text:span text:style-name="T71">atendê-la</text:span><text:span text:style-name="T81"> </text:span><text:span text:style-name="T71">no</text:span><text:span text:style-name="T81"> </text:span><text:span text:style-name="T71">prazo</text:span><text:span text:style-name="T81"> </text:span><text:span text:style-name="T71">de</text:span><text:span text:style-name="T81"> 48 (quarenta e oito) horas</text:span><text:span text:style-name="T71">.</text:span><text:span text:style-name="T149"><text:tab/></text:span><text:span text:style-name="T61"><text:tab/></text:span></text:p>
      <text:p text:style-name="P167"/>
      <text:p text:style-name="P58"><text:span text:style-name="T97">XIX</text:span><text:span text:style-name="T103"> – </text:span><text:span text:style-name="T97">DISPOSIÇÕES</text:span><text:span text:style-name="T103"> </text:span><text:span text:style-name="T97">FINAIS</text:span></text:p>
      <text:p text:style-name="P58"><text:span text:style-name="T61">19.1.</text:span><text:span text:style-name="T57"> </text:span><text:span text:style-name="T61">Uma</text:span><text:span text:style-name="T57"> </text:span><text:span text:style-name="T61">vez</text:span><text:span text:style-name="T57"> </text:span><text:span text:style-name="T61">ultrapassado</text:span><text:span text:style-name="T57"> </text:span><text:span text:style-name="T61">o</text:span><text:span text:style-name="T57"> </text:span><text:span text:style-name="T61">horário</text:span><text:span text:style-name="T57"> </text:span><text:span text:style-name="T61">limite</text:span><text:span text:style-name="T57"> </text:span><text:span text:style-name="T61">para</text:span><text:span text:style-name="T57"> </text:span><text:span text:style-name="T61">entrega</text:span><text:span text:style-name="T57"> </text:span><text:span text:style-name="T61">e</text:span><text:span text:style-name="T57"> </text:span><text:span text:style-name="T61">protocolo</text:span><text:span text:style-name="T57"> </text:span><text:span text:style-name="T61">dos</text:span><text:span text:style-name="T57"> </text:span><text:span text:style-name="T61">envelopes</text:span><text:span text:style-name="T57"> “</text:span><text:span text:style-name="T61">Documentos</text:span><text:span text:style-name="T57"> </text:span><text:span text:style-name="T61">de</text:span><text:span text:style-name="T57"> </text:span><text:span text:style-name="T61">Habilitação</text:span><text:span text:style-name="T57">” </text:span><text:span text:style-name="T61">e</text:span><text:span text:style-name="T57"> “</text:span><text:span text:style-name="T61">Proposta</text:span><text:span text:style-name="T57"> </text:span><text:span text:style-name="T61">de</text:span><text:span text:style-name="T57"> </text:span><text:span text:style-name="T61">Preço</text:span><text:span text:style-name="T57">” </text:span><text:span text:style-name="T61">não</text:span><text:span text:style-name="T57"> </text:span><text:span text:style-name="T61">serão</text:span><text:span text:style-name="T57"> </text:span><text:span text:style-name="T61">permitidas</text:span><text:span text:style-name="T57"> </text:span><text:span text:style-name="T61">quaisquer</text:span><text:span text:style-name="T57"> </text:span><text:span text:style-name="T61">retificações,</text:span><text:span text:style-name="T57"> </text:span><text:span text:style-name="T61">nem</text:span><text:span text:style-name="T57"> </text:span><text:span text:style-name="T61">admitidos</text:span><text:span text:style-name="T57"> </text:span><text:span text:style-name="T61">proponentes</text:span><text:span text:style-name="T57"> </text:span><text:span text:style-name="T61">retardatários.</text:span></text:p>
      <text:p text:style-name="P58"><text:span text:style-name="T61">19.2.</text:span><text:span text:style-name="T57"> </text:span><text:span text:style-name="T93">O presente Edital é publicado na Imprensa Oficial do Estado, em jornal de grande circulação no Estado e no jornal Imprensa Oficial do Município, seu resumo está a disposição no quadro de avisos do Paço</text:span><text:span text:style-name="T147">, </text:span><text:span text:style-name="T93">permanecendo o seu inteiro teor à disposição para consulta dos interessados na Prefeitura Municipal de Pirassununga, Seção de Licitação, bem como no site da Prefeitura Municipal de Pirassununga..</text:span></text:p>
      <text:p text:style-name="P58"><text:span text:style-name="T233">19.3. O Edital na íntegra será disponibilizado a todos os interessados, a partir do dia </text:span><text:span text:style-name="T235">18</text:span><text:span text:style-name="T237"> </text:span><text:span text:style-name="T233">de </text:span><text:span text:style-name="T235">abril </text:span><text:span text:style-name="T233">de 202</text:span><text:span text:style-name="T234">3</text:span><text:span text:style-name="T233">, através do </text:span><text:span text:style-name="T261">site</text:span><text:span text:style-name="T262"> </text:span><text:a xlink:type="simple" xlink:href="http://www.pirassununga.sp.gov.br/" text:style-name="Internet_20_link" text:visited-style-name="Visited_20_Internet_20_Link"><text:span text:style-name="Internet_20_link"><text:span text:style-name="T271">http://www.pirassununga.sp.gov.br</text:span></text:span></text:a><text:span text:style-name="T228">, no link: “Serviços” “Licitações”.</text:span></text:p>
      <text:p text:style-name="P77"><text:span text:style-name="T61"/></text:p>
      <text:p text:style-name="P77"><text:span text:style-name="T61">Pirassununga, </text:span><text:span text:style-name="T65">17 </text:span><text:span text:style-name="T228">de </text:span><text:span text:style-name="T230">abril </text:span><text:span text:style-name="T228">de 202</text:span><text:span text:style-name="T229">3</text:span><text:span text:style-name="T149">.</text:span></text:p>
      <text:p text:style-name="P175"/>
      <text:p text:style-name="P174"/>
      <text:p text:style-name="P174"/>
      <text:p text:style-name="P174"/>
      <text:p text:style-name="P261">Sandra R. Fadini Carbonaro</text:p>
      <text:p text:style-name="P77"><text:span text:style-name="T57"><text:s/></text:span><text:span text:style-name="T61">Chefe</text:span><text:span text:style-name="T57"> </text:span><text:span text:style-name="T61">da</text:span><text:span text:style-name="T57"> </text:span><text:span text:style-name="T61">Seção</text:span><text:span text:style-name="T57"> </text:span><text:span text:style-name="T61">de</text:span><text:span text:style-name="T57"> </text:span><text:span text:style-name="T61">Licitação</text:span></text:p>
      <text:p text:style-name="P125"/>
      <text:p text:style-name="P125"/>
      <text:p text:style-name="P125"/>
      <text:p text:style-name="P309"/>
      <text:p text:style-name="P310">ANEXO I</text:p>
      <text:p text:style-name="P78"><text:span text:style-name="T25">PROPOSTA</text:span><text:span text:style-name="T26"> </text:span><text:span text:style-name="T25">DE</text:span><text:span text:style-name="T26"> </text:span><text:span text:style-name="T25">PREÇOS</text:span></text:p>
      <text:p text:style-name="P242"><text:span text:style-name="T14">Razão</text:span><text:span text:style-name="T15"> </text:span><text:span text:style-name="T14">Social:</text:span><text:span text:style-name="T15"> </text:span><text:span text:style-name="T14">___________________________________________________________</text:span></text:p>
      <text:p text:style-name="P241"><text:span text:style-name="T14">CNPJ/MF:</text:span><text:span text:style-name="T15"> </text:span><text:span text:style-name="T14">_____________________________________________________________</text:span></text:p>
      <text:p text:style-name="P241"><text:span text:style-name="T14">Inscrição</text:span><text:span text:style-name="T15"> </text:span><text:span text:style-name="T14">Estadual:</text:span><text:span text:style-name="T15"> </text:span><text:span text:style-name="T14">______________________________________________________</text:span></text:p>
      <text:p text:style-name="P19">Endereço:______________________________________________________________</text:p>
      <text:p text:style-name="P241"><text:span text:style-name="T14">Cidade:</text:span><text:span text:style-name="T15"> </text:span><text:span text:style-name="T14">__________________________</text:span><text:span text:style-name="T15"> </text:span><text:span text:style-name="T14">UF:</text:span><text:span text:style-name="T15"> </text:span><text:span text:style-name="T14">__________CEP:___________________</text:span></text:p>
      <text:p text:style-name="P241"><text:span text:style-name="T14">Fone:</text:span><text:span text:style-name="T15"> </text:span><text:span text:style-name="T14">________________________</text:span><text:span text:style-name="T15"> </text:span><text:span text:style-name="T14">Fax:</text:span><text:span text:style-name="T15"> </text:span><text:span text:style-name="T14">_____________________</text:span></text:p>
      <text:p text:style-name="P29">E-mail:_______________________________________________________________</text:p>
      <text:p text:style-name="P28"/>
      <text:p text:style-name="P15"><text:s text:c="50"/>Descrição dos serviços</text:p>
      <text:p text:style-name="P15"/>
      <text:p text:style-name="P75">REVITALIZAÇÃO DE QUADRA POLIESPORTIVA</text:p>
      <text:p text:style-name="P75">1,0000 SV CONTRATAÇÃO DE EMPRESA DE ENGENHARIA PARA REVITALIZAÇÃO DE QUADRA POLIESPORTIVA DA COMUNIDADE DO CONJUNTO HABITACIONAL JD SÃO VALENTIM, LOCALIZADA NA PRAÇA SÃO FRANCISCO DE ASSIS À RUA GUILHERME MIGUEL BERGUE, PARA FORNECIMENTO DE MATERIAL DE 1ª QUALIDADE, MÃO DE OBRA ESPECIALIZADA, EQUIPAMENTOS E FERRAMENTAS NECESSÁRIAS.</text:p>
      <text:p text:style-name="P178"><text:tab/></text:p>
      <text:p text:style-name="P57"><text:span text:style-name="T30">VALOR</text:span><text:span text:style-name="T31"> GLOBAL </text:span><text:span text:style-name="T30">DA</text:span><text:span text:style-name="T31"> </text:span><text:span text:style-name="T30">PROPOSTA R$: </text:span><text:span text:style-name="T29">_______________________</text:span></text:p>
      <text:p text:style-name="P45"><text:s text:c="40"/></text:p>
      <text:p text:style-name="P58"><text:span text:style-name="T272">-</text:span><text:span text:style-name="T273"> </text:span><text:span text:style-name="T274">O prazo de validade da proposta de preços é de 60 (sessenta) dias corridos, contados da data da abertura da licitação.</text:span></text:p>
      <text:p text:style-name="P58"><text:span text:style-name="T275">-</text:span><text:span text:style-name="T276"> </text:span><text:span text:style-name="T277">Declaramos que estamos de pleno acordo com todas as condições estabelecidas no Edital e seus Anexos, <text:s/>e que, os serviços cotados atendem às especificações contidas neste Anexo, Memorial Descritivo, Planilha Orçamentária e Cronograma Físico-Financeiro, bem como aceitamos todas as obrigações e responsabilidades constantes das especificações.</text:span></text:p>
      <text:p text:style-name="P58"><text:span text:style-name="T275">-</text:span><text:span text:style-name="T276"> </text:span><text:span text:style-name="T277">Declaramos que nos preços cotados estão incluídas todas as despesas que, direta ou indiretamente, fazem parte do presente objeto, tais como gastos da empresa com suporte técnico e administrativo, impostos, seguros, taxas, ou quaisquer outros que possam incidir sobre gastos da empresa, sem quaisquer acréscimos em virtude de expectativa inflacionária e deduzidos os descontos eventualmente concedidos.</text:span></text:p>
      <text:p text:style-name="P58"><text:span text:style-name="T158">-</text:span><text:span text:style-name="T159"> </text:span><text:span text:style-name="T158">Caso</text:span><text:span text:style-name="T159"> </text:span><text:span text:style-name="T158">nos</text:span><text:span text:style-name="T159"> </text:span><text:span text:style-name="T158">seja</text:span><text:span text:style-name="T159"> </text:span><text:span text:style-name="T158">adjudicado</text:span><text:span text:style-name="T159"> </text:span><text:span text:style-name="T158">o</text:span><text:span text:style-name="T159"> </text:span><text:span text:style-name="T158">objeto</text:span><text:span text:style-name="T159"> </text:span><text:span text:style-name="T158">da</text:span><text:span text:style-name="T159"> </text:span><text:span text:style-name="T158">licitação,</text:span><text:span text:style-name="T159"> </text:span><text:span text:style-name="T158">comprometemos</text:span><text:span text:style-name="T159"> </text:span><text:span text:style-name="T158">a</text:span><text:span text:style-name="T159"> </text:span><text:span text:style-name="T158">assinar</text:span><text:span text:style-name="T159"> </text:span><text:span text:style-name="T158">o</text:span><text:span text:style-name="T159"> </text:span><text:span text:style-name="T158">Contrato</text:span><text:span text:style-name="T159"> </text:span><text:span text:style-name="T158">e</text:span><text:span text:style-name="T159"> </text:span><text:span text:style-name="T158">efetuar</text:span><text:span text:style-name="T159"> </text:span><text:span text:style-name="T158">a</text:span><text:span text:style-name="T159"> </text:span><text:span text:style-name="T158">entrega</text:span><text:span text:style-name="T159"> </text:span><text:span text:style-name="T158">no</text:span><text:span text:style-name="T159"> </text:span><text:span text:style-name="T158">prazo</text:span><text:span text:style-name="T159"> </text:span><text:span text:style-name="T158">determinado</text:span><text:span text:style-name="T159"> </text:span><text:span text:style-name="T158">no</text:span><text:span text:style-name="T159"> </text:span><text:span text:style-name="T158">documento</text:span><text:span text:style-name="T159"> </text:span><text:span text:style-name="T158">de</text:span><text:span text:style-name="T159"> </text:span><text:span text:style-name="T158">convocação,</text:span><text:span text:style-name="T159"> </text:span><text:span text:style-name="T158">e</text:span><text:span text:style-name="T159"> </text:span><text:span text:style-name="T158">para</text:span><text:span text:style-name="T159"> </text:span><text:span text:style-name="T158">esse</text:span><text:span text:style-name="T159"> </text:span><text:span text:style-name="T158">fim</text:span><text:span text:style-name="T159"> </text:span><text:span text:style-name="T158">fornecemos</text:span><text:span text:style-name="T159"> </text:span><text:span text:style-name="T158">os</text:span><text:span text:style-name="T159"> </text:span><text:span text:style-name="T158">seguintes</text:span><text:span text:style-name="T159"> </text:span><text:span text:style-name="T158">dados:</text:span></text:p>
      <text:p text:style-name="P153"/>
      <text:p text:style-name="P57"><text:span text:style-name="T116">Dados</text:span><text:span text:style-name="T119"> </text:span><text:span text:style-name="T116">do</text:span><text:span text:style-name="T119"> </text:span><text:span text:style-name="T116">Representante</text:span><text:span text:style-name="T119"> </text:span><text:span text:style-name="T116">Legal</text:span><text:span text:style-name="T119"> </text:span><text:span text:style-name="T116">da</text:span><text:span text:style-name="T119"> </text:span><text:span text:style-name="T116">Empresa</text:span><text:span text:style-name="T119"> </text:span><text:span text:style-name="T116">que</text:span><text:span text:style-name="T119"> </text:span><text:span text:style-name="T121">assinará</text:span><text:span text:style-name="T122"> </text:span><text:span text:style-name="T121">o</text:span><text:span text:style-name="T122"> contrato</text:span><text:span text:style-name="T121">:</text:span></text:p>
      <text:p text:style-name="P42">Nome:_______________________________________________________________________ <text:s/>Cargo:_______________________________________________________________________</text:p>
      <text:p text:style-name="P42">CPF:_________________________________ RG____________________________________</text:p>
      <text:p text:style-name="P42">Data de Nascimento:_____/______/_________</text:p>
      <text:p text:style-name="P42">Endereço residencial completo______________________________CEP__________________</text:p>
      <text:p text:style-name="P42">E-mail institucional:____________________________________________________________</text:p>
      <text:p text:style-name="P42">E-mail pessoal:________________________________________________________________</text:p>
      <text:p text:style-name="P42">Telefone(s):___________________________________________________________________</text:p>
      <text:p text:style-name="P78"><text:span text:style-name="T108">__________________,_____de_________________de</text:span><text:span text:style-name="T110">______</text:span></text:p>
      <text:p text:style-name="P150"/>
      <text:p text:style-name="P150"/>
      <text:p text:style-name="P78"><text:span text:style-name="T110"><text:s/></text:span><text:span text:style-name="T108">___________________________________________________</text:span></text:p>
      <text:p text:style-name="P78"><text:span text:style-name="T112">Nome</text:span><text:span text:style-name="T113"> </text:span><text:span text:style-name="T112">e</text:span><text:span text:style-name="T113"> assinatura do representante legal da empresa</text:span></text:p>
      <text:p text:style-name="P57"/>
      <text:p text:style-name="P152"><text:soft-page-break/></text:p>
      <text:p text:style-name="P152"/>
      <text:p text:style-name="P78"><text:span text:style-name="T118">ANEXO</text:span><text:span text:style-name="T120"> </text:span><text:span text:style-name="T118">II</text:span></text:p>
      <text:p text:style-name="P152"/>
      <text:p text:style-name="P152"/>
      <text:p text:style-name="P152"/>
      <text:p text:style-name="P152"/>
      <text:p text:style-name="P156">DECLARAÇÃO</text:p>
      <text:p text:style-name="P154"/>
      <text:p text:style-name="P154"/>
      <text:p text:style-name="P154"/>
      <text:p text:style-name="P154"/>
      <text:p text:style-name="P154"/>
      <text:p text:style-name="P154"/>
      <text:p text:style-name="P154"/>
      <text:p text:style-name="P59"><text:span text:style-name="T108">_____________________________________________________(NOME</text:span><text:span text:style-name="T110"> </text:span><text:span text:style-name="T108">DA</text:span><text:span text:style-name="T110"> </text:span><text:span text:style-name="T108">EMPRESA),</text:span><text:span text:style-name="T110"> </text:span><text:span text:style-name="T108">CNPJ</text:span><text:span text:style-name="T110"> </text:span><text:span text:style-name="T108">Nº</text:span><text:span text:style-name="T110">_____</text:span><text:span text:style-name="T108">_______________________,</text:span><text:span text:style-name="T110"> </text:span><text:span text:style-name="T108">sediada</text:span><text:span text:style-name="T110"> _____________________________________________________</text:span><text:span text:style-name="T108">_______________(endereço</text:span><text:span text:style-name="T110"> </text:span><text:span text:style-name="T108">completo),</text:span><text:span text:style-name="T110"> </text:span><text:span text:style-name="T108">declara,</text:span><text:span text:style-name="T110"> </text:span><text:span text:style-name="T108">sob</text:span><text:span text:style-name="T110"> </text:span><text:span text:style-name="T108">as</text:span><text:span text:style-name="T110"> </text:span><text:span text:style-name="T108">penas</text:span><text:span text:style-name="T110"> </text:span><text:span text:style-name="T108">da</text:span><text:span text:style-name="T110"> </text:span><text:span text:style-name="T108">lei,</text:span><text:span text:style-name="T110"> </text:span><text:span text:style-name="T108">que</text:span><text:span text:style-name="T110"> </text:span><text:span text:style-name="T108">cumpre</text:span><text:span text:style-name="T110"> </text:span><text:span text:style-name="T108">plenamente</text:span><text:span text:style-name="T110"> </text:span><text:span text:style-name="T108">os</text:span><text:span text:style-name="T110"> </text:span><text:span text:style-name="T108">requisitos</text:span><text:span text:style-name="T110"> </text:span><text:span text:style-name="T108">de</text:span><text:span text:style-name="T110"> </text:span><text:span text:style-name="T108">habilitação</text:span><text:span text:style-name="T110"> </text:span><text:span text:style-name="T108">através</text:span><text:span text:style-name="T110"> </text:span><text:span text:style-name="T108">dos</text:span><text:span text:style-name="T110"> </text:span><text:span text:style-name="T108">documentos</text:span><text:span text:style-name="T110"> </text:span><text:span text:style-name="T108">integrantes</text:span><text:span text:style-name="T110"> </text:span><text:span text:style-name="T108">dos</text:span><text:span text:style-name="T110"> </text:span><text:span text:style-name="T108">envelopes</text:span><text:span text:style-name="T110"> “A”</text:span><text:span text:style-name="T108">,</text:span><text:span text:style-name="T110"> </text:span><text:span text:style-name="T109">sob</text:span><text:span text:style-name="T111"> </text:span><text:span text:style-name="T109">pena</text:span><text:span text:style-name="T111"> </text:span><text:span text:style-name="T109">de</text:span><text:span text:style-name="T111"> </text:span><text:span text:style-name="T109">sujeição</text:span><text:span text:style-name="T111"> </text:span><text:span text:style-name="T109">às</text:span><text:span text:style-name="T111"> </text:span><text:span text:style-name="T109">penalidades</text:span><text:span text:style-name="T111"> </text:span><text:span text:style-name="T109">previstas</text:span><text:span text:style-name="T111"> </text:span><text:span text:style-name="T109">no</text:span><text:span text:style-name="T111"> </text:span><text:span text:style-name="T109">instrumento</text:span><text:span text:style-name="T111"> </text:span><text:span text:style-name="T109">convocatório</text:span><text:span text:style-name="T111"> da </text:span><text:span text:style-name="T116">Tomada</text:span><text:span text:style-name="T119"> </text:span><text:span text:style-name="T116">de</text:span><text:span text:style-name="T119"> </text:span><text:span text:style-name="T116">Preços</text:span><text:span text:style-name="T119"> </text:span><text:span text:style-name="T116">nº </text:span><text:span text:style-name="T117">01</text:span><text:span text:style-name="T180">/202</text:span><text:span text:style-name="T181">3</text:span><text:span text:style-name="T119">.</text:span></text:p>
      <text:p text:style-name="P155"/>
      <text:p text:style-name="P158"><text:s text:c="2"/></text:p>
      <text:p text:style-name="P78"><text:span text:style-name="T108">__________________,_____de_________________de</text:span><text:span text:style-name="T110">______</text:span></text:p>
      <text:p text:style-name="P150"/>
      <text:p text:style-name="P150"/>
      <text:p text:style-name="P150"/>
      <text:p text:style-name="P150"/>
      <text:p text:style-name="P78"><text:span text:style-name="T110"><text:s/></text:span><text:span text:style-name="T108">___________________________________________________</text:span></text:p>
      <text:p text:style-name="P78"><text:span text:style-name="T123">Nome</text:span><text:span text:style-name="T124"> </text:span><text:span text:style-name="T123">e</text:span><text:span text:style-name="T124"> assinatura do representante legal da empresa</text:span></text:p>
      <text:p text:style-name="P149"/>
      <text:p text:style-name="P149"/>
      <text:p text:style-name="P149"/>
      <text:p text:style-name="P149"/>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text:span text:style-name="T96">ANEXO</text:span><text:span text:style-name="T102"> I</text:span><text:span text:style-name="T96">II</text:span></text:p>
      <text:p text:style-name="P170"/>
      <text:p text:style-name="P100"><text:span text:style-name="T66">DECLARAÇÃO</text:span><text:span text:style-name="T74"> </text:span><text:span text:style-name="T66">DE</text:span><text:span text:style-name="T74"> </text:span><text:span text:style-name="T66">INEXISTÊNCIA</text:span><text:span text:style-name="T74"> </text:span><text:span text:style-name="T66">DE</text:span><text:span text:style-name="T74"> </text:span><text:span text:style-name="T66">FATOS</text:span><text:span text:style-name="T74"> </text:span><text:span text:style-name="T66">IMPEDITIVOS</text:span><text:span text:style-name="T74"> </text:span><text:span text:style-name="T66">E</text:span><text:span text:style-name="T74"> </text:span><text:span text:style-name="T66">DA</text:span><text:span text:style-name="T74"> </text:span><text:span text:style-name="T66">AUTENTICIDADE</text:span><text:span text:style-name="T74"> </text:span><text:span text:style-name="T66">E</text:span><text:span text:style-name="T74"> </text:span><text:span text:style-name="T66">VERACIDADE</text:span><text:span text:style-name="T74"> </text:span><text:span text:style-name="T66">DOS</text:span><text:span text:style-name="T74"> </text:span><text:span text:style-name="T66">DOCUMENTOS</text:span><text:span text:style-name="T74"> </text:span><text:span text:style-name="T66">APRESENTADOS.</text:span><text:span text:style-name="T74"> </text:span></text:p>
      <text:p text:style-name="P103"/>
      <text:p text:style-name="P103"/>
      <text:p text:style-name="P103"/>
      <text:p text:style-name="P103"/>
      <text:p text:style-name="P118"/>
      <text:p text:style-name="P100"><text:span text:style-name="T61">Declaro,</text:span><text:span text:style-name="T57"> </text:span><text:span text:style-name="T61">sob</text:span><text:span text:style-name="T57"> </text:span><text:span text:style-name="T61">as</text:span><text:span text:style-name="T57"> </text:span><text:span text:style-name="T61">penas</text:span><text:span text:style-name="T57"> </text:span><text:span text:style-name="T61">da</text:span><text:span text:style-name="T57"> </text:span><text:span text:style-name="T61">lei,</text:span><text:span text:style-name="T57"> </text:span><text:span text:style-name="T61">que</text:span><text:span text:style-name="T57"> </text:span><text:span text:style-name="T61">a</text:span><text:span text:style-name="T57"> </text:span><text:span text:style-name="T61">empresa______________________________________________________________________________________________________________</text:span><text:span text:style-name="T57"> </text:span><text:span text:style-name="T61">não</text:span><text:span text:style-name="T57"> </text:span><text:span text:style-name="T61">incorre</text:span><text:span text:style-name="T57"> </text:span><text:span text:style-name="T61">em</text:span><text:span text:style-name="T57"> </text:span><text:span text:style-name="T61">quaisquer</text:span><text:span text:style-name="T57"> </text:span><text:span text:style-name="T61">dos</text:span><text:span text:style-name="T57"> </text:span><text:span text:style-name="T61">fatos</text:span><text:span text:style-name="T57"> </text:span><text:span text:style-name="T61">abaixo</text:span><text:span text:style-name="T57"> </text:span><text:span text:style-name="T61">relacionados:</text:span></text:p>
      <text:p text:style-name="P129"/>
      <text:p text:style-name="P101"><text:span text:style-name="T61">a)</text:span><text:span text:style-name="T57"> </text:span><text:span text:style-name="T61">não</text:span><text:span text:style-name="T57"> </text:span><text:span text:style-name="T61">possui</text:span><text:span text:style-name="T57"> </text:span><text:span text:style-name="T61">nenhum</text:span><text:span text:style-name="T57"> </text:span><text:span text:style-name="T61">fato</text:span><text:span text:style-name="T57"> </text:span><text:span text:style-name="T61">impeditivo</text:span><text:span text:style-name="T57"> </text:span><text:span text:style-name="T61">para</text:span><text:span text:style-name="T57"> </text:span><text:span text:style-name="T61">participar</text:span><text:span text:style-name="T57"> </text:span><text:span text:style-name="T61">do</text:span><text:span text:style-name="T57"> </text:span><text:span text:style-name="T61">presente</text:span><text:span text:style-name="T57"> </text:span><text:span text:style-name="T61">certame</text:span><text:span text:style-name="T57"> – </text:span><text:span text:style-name="T61">Inexistência</text:span><text:span text:style-name="T57"> </text:span><text:span text:style-name="T61">de</text:span><text:span text:style-name="T57"> </text:span><text:span text:style-name="T61">fatos</text:span><text:span text:style-name="T57"> </text:span><text:span text:style-name="T61">impeditivos</text:span><text:span text:style-name="T57"> </text:span><text:span text:style-name="T61">de</text:span><text:span text:style-name="T57"> </text:span><text:span text:style-name="T61">habilitação</text:span><text:span text:style-name="T57"> </text:span><text:span text:style-name="T61">em</text:span><text:span text:style-name="T57"> </text:span><text:span text:style-name="T61">processos</text:span><text:span text:style-name="T57"> </text:span><text:span text:style-name="T61">licitatórios</text:span><text:span text:style-name="T57"> </text:span><text:span text:style-name="T61">em</text:span><text:span text:style-name="T57"> </text:span><text:span text:style-name="T61">Administração</text:span><text:span text:style-name="T57"> </text:span><text:span text:style-name="T61">Pública</text:span><text:span text:style-name="T57"> </text:span><text:span text:style-name="T61">direta</text:span><text:span text:style-name="T57"> </text:span><text:span text:style-name="T61">e</text:span><text:span text:style-name="T57"> </text:span><text:span text:style-name="T61">indireta</text:span><text:span text:style-name="T57"> </text:span><text:span text:style-name="T61">da</text:span><text:span text:style-name="T57"> </text:span><text:span text:style-name="T61">União,</text:span><text:span text:style-name="T57"> </text:span><text:span text:style-name="T61">dos</text:span><text:span text:style-name="T57"> </text:span><text:span text:style-name="T61">Estados,</text:span><text:span text:style-name="T57"> </text:span><text:span text:style-name="T61">do</text:span><text:span text:style-name="T57"> </text:span><text:span text:style-name="T61">Distrito</text:span><text:span text:style-name="T57"> </text:span><text:span text:style-name="T61">Federal</text:span><text:span text:style-name="T57"> </text:span><text:span text:style-name="T61">e</text:span><text:span text:style-name="T57"> </text:span><text:span text:style-name="T61">dos</text:span><text:span text:style-name="T57"> </text:span><text:span text:style-name="T61">Municípios,</text:span><text:span text:style-name="T57"> </text:span><text:span text:style-name="T61">abrangendo</text:span><text:span text:style-name="T57"> </text:span><text:span text:style-name="T61">inclusive</text:span><text:span text:style-name="T57"> </text:span><text:span text:style-name="T61">as</text:span><text:span text:style-name="T57"> </text:span><text:span text:style-name="T61">entidades</text:span><text:span text:style-name="T57"> </text:span><text:span text:style-name="T61">com</text:span><text:span text:style-name="T57"> </text:span><text:span text:style-name="T61">personalidade</text:span><text:span text:style-name="T57"> </text:span><text:span text:style-name="T61">jurídica</text:span><text:span text:style-name="T57"> </text:span><text:span text:style-name="T61">de</text:span><text:span text:style-name="T57"> </text:span><text:span text:style-name="T61">direito</text:span><text:span text:style-name="T57"> </text:span><text:span text:style-name="T61">privado</text:span><text:span text:style-name="T57"> </text:span><text:span text:style-name="T61">sob</text:span><text:span text:style-name="T57"> </text:span><text:span text:style-name="T61">controle</text:span><text:span text:style-name="T57"> </text:span><text:span text:style-name="T61">do</text:span><text:span text:style-name="T57"> </text:span><text:span text:style-name="T61">poder</text:span><text:span text:style-name="T57"> </text:span><text:span text:style-name="T61">público</text:span><text:span text:style-name="T57"> </text:span><text:span text:style-name="T61">e</text:span><text:span text:style-name="T57"> </text:span><text:span text:style-name="T61">das</text:span><text:span text:style-name="T57"> </text:span><text:span text:style-name="T61">fundações</text:span><text:span text:style-name="T57"> </text:span><text:span text:style-name="T61">por</text:span><text:span text:style-name="T57"> </text:span><text:span text:style-name="T61">ele</text:span><text:span text:style-name="T57"> </text:span><text:span text:style-name="T61">instituídas</text:span><text:span text:style-name="T57"> </text:span><text:span text:style-name="T61">ou</text:span><text:span text:style-name="T57"> </text:span><text:span text:style-name="T61">mantidas.</text:span><text:span text:style-name="T57"> </text:span></text:p>
      <text:p text:style-name="P145"/>
      <text:p text:style-name="P100"><text:span text:style-name="T61">b)</text:span><text:span text:style-name="T57"> </text:span><text:span text:style-name="T61">assume</text:span><text:span text:style-name="T57"> </text:span><text:span text:style-name="T61">a</text:span><text:span text:style-name="T57"> </text:span><text:span text:style-name="T61">total</text:span><text:span text:style-name="T57"> </text:span><text:span text:style-name="T61">responsabilidade</text:span><text:span text:style-name="T57"> </text:span><text:span text:style-name="T61">pela</text:span><text:span text:style-name="T57"> </text:span><text:span text:style-name="T61">veracidade</text:span><text:span text:style-name="T57"> </text:span><text:span text:style-name="T61">e</text:span><text:span text:style-name="T57"> </text:span><text:span text:style-name="T61">autenticidade</text:span><text:span text:style-name="T57"> </text:span><text:span text:style-name="T61">dos</text:span><text:span text:style-name="T57"> </text:span><text:span text:style-name="T61">documentos</text:span><text:span text:style-name="T57"> </text:span><text:span text:style-name="T61">apresentados</text:span><text:span text:style-name="T57"> </text:span><text:span text:style-name="T61">na</text:span><text:span text:style-name="T57"> </text:span><text:span text:style-name="T61">presente</text:span><text:span text:style-name="T57"> </text:span><text:span text:style-name="T61">licitação;</text:span></text:p>
      <text:p text:style-name="P129"/>
      <text:p text:style-name="P129"/>
      <text:p text:style-name="P129"/>
      <text:p text:style-name="P82"><text:span text:style-name="T61">_________________________,</text:span><text:span text:style-name="T57"> </text:span><text:span text:style-name="T61">____de________________</text:span><text:span text:style-name="T57"> </text:span><text:span text:style-name="T61">de</text:span><text:span text:style-name="T57"> ______</text:span><text:span text:style-name="T61">.</text:span></text:p>
      <text:p text:style-name="P130"/>
      <text:p text:style-name="P130"/>
      <text:p text:style-name="P130"/>
      <text:p text:style-name="P130"/>
      <text:p text:style-name="P82"><text:span text:style-name="T57"><text:s text:c="23"/></text:span><text:span text:style-name="T61">____________________________________________________<text:tab/></text:span></text:p>
      <text:p text:style-name="P82"><text:span text:style-name="T149">(assinatura</text:span><text:span text:style-name="T143"> </text:span><text:span text:style-name="T149">e</text:span><text:span text:style-name="T143"> </text:span><text:span text:style-name="T149">nome</text:span><text:span text:style-name="T143"> </text:span><text:span text:style-name="T149">do</text:span><text:span text:style-name="T143"> </text:span><text:span text:style-name="T149">representante</text:span><text:span text:style-name="T143"> </text:span><text:span text:style-name="T149">legal</text:span><text:span text:style-name="T143"> </text:span><text:span text:style-name="T149">da</text:span><text:span text:style-name="T143"> </text:span><text:span text:style-name="T149">empresa)</text:span></text:p>
      <text:p text:style-name="P175"/>
      <text:h text:style-name="P299" text:outline-level="2"/>
      <text:p text:style-name="P86"><text:span text:style-name="T96">ANEXO</text:span><text:span text:style-name="T102"> </text:span><text:span text:style-name="T96">IV</text:span></text:p>
      <text:p text:style-name="P172"/>
      <text:p text:style-name="P173"/>
      <text:p text:style-name="P171"/>
      <text:p text:style-name="P93"><text:span text:style-name="T61"><text:tab/>Declaração</text:span><text:span text:style-name="T57"> </text:span><text:span text:style-name="T61">de</text:span><text:span text:style-name="T57"> </text:span><text:span text:style-name="T61">enquadramento</text:span><text:span text:style-name="T57"> </text:span><text:span text:style-name="T61">como</text:span><text:span text:style-name="T57"> </text:span><text:span text:style-name="T61">microempresa</text:span><text:span text:style-name="T57"> </text:span><text:span text:style-name="T61">ou</text:span><text:span text:style-name="T57"> </text:span><text:span text:style-name="T61">empresa</text:span><text:span text:style-name="T57"> </text:span><text:span text:style-name="T61">de</text:span><text:span text:style-name="T57"> </text:span><text:span text:style-name="T61">pequeno</text:span><text:span text:style-name="T57"> </text:span><text:span text:style-name="T61">porte.</text:span></text:p>
      <text:p text:style-name="P128"/>
      <text:p text:style-name="P128"/>
      <text:p text:style-name="P117"><text:tab/></text:p>
      <text:p text:style-name="P117"/>
      <text:p text:style-name="P117"/>
      <text:p text:style-name="P123">DECLARO, sob as penas da lei, sem prejuízo das sanções e multas previstas no ato convocatório, que a empresa ______________________________________________________</text:p>
      <text:p text:style-name="P123">(denominação<text:span text:style-name="T54"> </text:span>da<text:span text:style-name="T54"> </text:span>pessoa<text:span text:style-name="T54"> </text:span>jurídica),<text:span text:style-name="T54"> </text:span>CNPJ<text:span text:style-name="T54"> </text:span>nº<text:span text:style-name="T54"> </text:span>________________________é<text:span text:style-name="T54"> </text:span>microempresa<text:span text:style-name="T54"> </text:span>ou<text:span text:style-name="T54"> </text:span>empresa<text:span text:style-name="T54"> </text:span>de<text:span text:style-name="T54"> </text:span>pequeno<text:span text:style-name="T54"> </text:span>porte,<text:span text:style-name="T54"> </text:span>nos<text:span text:style-name="T54"> </text:span>termos<text:span text:style-name="T54"> </text:span>do<text:span text:style-name="T54"> </text:span>enquadramento<text:span text:style-name="T54"> </text:span>previsto<text:span text:style-name="T54"> </text:span>nos<text:span text:style-name="T54"> </text:span>incisos<text:span text:style-name="T54"> </text:span>I<text:span text:style-name="T54"> </text:span>e<text:span text:style-name="T54"> </text:span>II<text:span text:style-name="T54"> </text:span>e<text:span text:style-name="T54"> </text:span>§§<text:span text:style-name="T54"> </text:span>1º<text:span text:style-name="T54"> </text:span>e<text:span text:style-name="T54"> </text:span>2º,<text:span text:style-name="T54"> </text:span>bem<text:span text:style-name="T54"> </text:span>como<text:span text:style-name="T54"> </text:span>não<text:span text:style-name="T54"> </text:span>possui<text:span text:style-name="T54"> </text:span>quaisquer<text:span text:style-name="T54"> </text:span>dos<text:span text:style-name="T54"> </text:span>impedimentos<text:span text:style-name="T54"> </text:span>previstos<text:span text:style-name="T54"> </text:span>nos<text:span text:style-name="T54"> </text:span>§§<text:span text:style-name="T54"> </text:span>4º<text:span text:style-name="T54"> </text:span>e<text:span text:style-name="T54"> </text:span>seguintes<text:span text:style-name="T54"> </text:span>todos<text:span text:style-name="T54"> </text:span>do<text:span text:style-name="T54"> </text:span>artigo<text:span text:style-name="T54"> </text:span>3º<text:span text:style-name="T54"> </text:span>da<text:span text:style-name="T54"> </text:span>Lei<text:span text:style-name="T54"> </text:span>Complementar<text:span text:style-name="T54"> </text:span>nº<text:span text:style-name="T54"> </text:span>123,<text:span text:style-name="T54"> </text:span>de<text:span text:style-name="T54"> </text:span>14<text:span text:style-name="T54"> </text:span>de<text:span text:style-name="T54"> </text:span>dezembro<text:span text:style-name="T54"> </text:span>de<text:span text:style-name="T54"> </text:span>2006,<text:span text:style-name="T54"> </text:span>alterada<text:span text:style-name="T54"> </text:span>pela<text:span text:style-name="T54"> </text:span>Lei<text:span text:style-name="T54"> </text:span>Complementar<text:span text:style-name="T54"> </text:span>nº147,<text:span text:style-name="T54"> </text:span>de<text:span text:style-name="T54"> </text:span>7<text:span text:style-name="T54"> </text:span>de<text:span text:style-name="T54"> </text:span>agosto<text:span text:style-name="T54"> </text:span>de<text:span text:style-name="T54"> </text:span>2014,<text:span text:style-name="T54"> </text:span>cujos<text:span text:style-name="T54"> </text:span>termos<text:span text:style-name="T54"> </text:span>declaro<text:span text:style-name="T54"> </text:span>conhecer<text:span text:style-name="T54"> </text:span>na<text:span text:style-name="T54"> </text:span>íntegra,<text:span text:style-name="T54"> </text:span>estando<text:span text:style-name="T54"> </text:span>apta,<text:span text:style-name="T54"> </text:span>portanto,<text:span text:style-name="T54"> </text:span>para<text:span text:style-name="T54"> </text:span>participar<text:span text:style-name="T54"> </text:span>do<text:span text:style-name="T54"> </text:span>deste<text:span text:style-name="T54"> </text:span>procedimento<text:span text:style-name="T54"> </text:span>licitatório.</text:p>
      <text:p text:style-name="P128"/>
      <text:p text:style-name="P128"/>
      <text:p text:style-name="P81"><text:span text:style-name="T61">______________________,</text:span><text:span text:style-name="T57"> </text:span><text:span text:style-name="T61">____de</text:span><text:span text:style-name="T57"> </text:span><text:span text:style-name="T61">_________________de</text:span><text:span text:style-name="T57"> _____</text:span><text:span text:style-name="T61">.</text:span></text:p>
      <text:p text:style-name="P128"/>
      <text:p text:style-name="P144"><text:s text:c="31"/></text:p>
      <text:p text:style-name="P144"/>
      <text:p text:style-name="P144"/>
      <text:p text:style-name="P126">_______________________________________________</text:p>
      <text:p text:style-name="P83"><text:span text:style-name="T149">(assinatura</text:span><text:span text:style-name="T143"> </text:span><text:span text:style-name="T149">e</text:span><text:span text:style-name="T143"> </text:span><text:span text:style-name="T149">nome</text:span><text:span text:style-name="T143"> </text:span><text:span text:style-name="T149">do</text:span><text:span text:style-name="T143"> </text:span><text:span text:style-name="T149">representante</text:span><text:span text:style-name="T143"> </text:span><text:span text:style-name="T149">legal</text:span><text:span text:style-name="T143"> </text:span><text:span text:style-name="T149">da</text:span><text:span text:style-name="T143"> </text:span><text:span text:style-name="T149">empresa)</text:span></text:p>
      <text:p text:style-name="P245"><text:span text:style-name="T97">ANEXO</text:span><text:span text:style-name="T103"> </text:span><text:span text:style-name="T97">V</text:span></text:p>
      <text:p text:style-name="P169"/>
      <text:p text:style-name="P169"/>
      <text:p text:style-name="P244"><text:span text:style-name="T160">REQUERIMENTO</text:span><text:span text:style-name="T161"> </text:span><text:span text:style-name="T160">-</text:span><text:span text:style-name="T161"> </text:span><text:span text:style-name="T160">CRC</text:span></text:p>
      <text:p text:style-name="P109"/>
      <text:p text:style-name="P109"/>
      <text:p text:style-name="P109"/>
      <text:p text:style-name="P210"><text:span text:style-name="T61">O/A</text:span><text:span text:style-name="T57"> </text:span><text:span text:style-name="T61">interessado/a</text:span><text:span text:style-name="T57"> </text:span><text:span text:style-name="T61">_____________________________________________________________,</text:span></text:p>
      <text:p text:style-name="P134"/>
      <text:p text:style-name="P210"><text:span text:style-name="T61">CNPJ/RG_______________________,</text:span><text:span text:style-name="T57"> </text:span><text:span text:style-name="T61">Inscrição</text:span><text:span text:style-name="T57"> </text:span><text:span text:style-name="T61">Estadual</text:span><text:span text:style-name="T57"> </text:span><text:span text:style-name="T61">nº</text:span><text:span text:style-name="T57"> </text:span><text:span text:style-name="T61">__________________________,</text:span><text:span text:style-name="T57"> </text:span></text:p>
      <text:p text:style-name="P146"/>
      <text:p text:style-name="P210"><text:span text:style-name="T61">estabelecida/residente</text:span><text:span text:style-name="T57"> </text:span><text:span text:style-name="T61">à</text:span><text:span text:style-name="T57"> </text:span><text:span text:style-name="T61">Rua</text:span><text:span text:style-name="T57"> </text:span><text:span text:style-name="T61">_____________________________________________________,</text:span><text:span text:style-name="T57"> </text:span></text:p>
      <text:p text:style-name="P146"/>
      <text:p text:style-name="P210"><text:span text:style-name="T61">nº____________,bairro_____________________,</text:span><text:span text:style-name="T57"> </text:span><text:span text:style-name="T61">na</text:span><text:span text:style-name="T57"> </text:span><text:span text:style-name="T61">cidade</text:span><text:span text:style-name="T57"> </text:span><text:span text:style-name="T61">de</text:span><text:span text:style-name="T57"> </text:span><text:span text:style-name="T61">________________________,</text:span><text:span text:style-name="T57"> </text:span></text:p>
      <text:p text:style-name="P146"/>
      <text:p text:style-name="P210"><text:span text:style-name="T61">vem</text:span><text:span text:style-name="T57"> </text:span><text:span text:style-name="T61">mui</text:span><text:span text:style-name="T57"> </text:span><text:span text:style-name="T61">respeitosamente</text:span><text:span text:style-name="T57"> </text:span><text:span text:style-name="T61">requerer</text:span><text:span text:style-name="T57"> </text:span><text:span text:style-name="T61">a</text:span><text:span text:style-name="T57"> </text:span><text:span text:style-name="T61">inscrição</text:span><text:span text:style-name="T57"> </text:span><text:span text:style-name="T61">no</text:span><text:span text:style-name="T57"> </text:span><text:span text:style-name="T61">Cadastro</text:span><text:span text:style-name="T57"> </text:span><text:span text:style-name="T61">de</text:span><text:span text:style-name="T57"> </text:span><text:span text:style-name="T61">Fornecedores</text:span><text:span text:style-name="T57"> </text:span><text:span text:style-name="T61">da</text:span><text:span text:style-name="T57"> </text:span><text:span text:style-name="T61">Prefeitura</text:span><text:span text:style-name="T57"> </text:span><text:span text:style-name="T61">Municipal</text:span><text:span text:style-name="T57"> </text:span><text:span text:style-name="T61">de</text:span><text:span text:style-name="T57"> </text:span><text:span text:style-name="T61">Pirassununga,</text:span><text:span text:style-name="T57"> </text:span><text:span text:style-name="T61">juntando</text:span><text:span text:style-name="T57"> </text:span><text:span text:style-name="T61">para</text:span><text:span text:style-name="T57"> </text:span><text:span text:style-name="T61">tanto</text:span><text:span text:style-name="T57"> </text:span><text:span text:style-name="T61">a</text:span><text:span text:style-name="T57"> </text:span><text:span text:style-name="T61">documentação</text:span><text:span text:style-name="T57"> </text:span><text:span text:style-name="T61">que</text:span><text:span text:style-name="T57"> </text:span><text:span text:style-name="T61">segue.</text:span></text:p>
      <text:p text:style-name="P134"/>
      <text:p text:style-name="P210"><text:span text:style-name="T61">Outrossim,</text:span><text:span text:style-name="T57"> </text:span><text:span text:style-name="T61">declara:</text:span></text:p>
      <text:p text:style-name="P210"><text:span text:style-name="T61">a)-que</text:span><text:span text:style-name="T57"> </text:span><text:span text:style-name="T61">responderá,</text:span><text:span text:style-name="T57"> </text:span><text:span text:style-name="T61">sob</text:span><text:span text:style-name="T57"> </text:span><text:span text:style-name="T61">pena</text:span><text:span text:style-name="T57"> </text:span><text:span text:style-name="T61">da</text:span><text:span text:style-name="T57"> </text:span><text:span text:style-name="T61">lei,</text:span><text:span text:style-name="T57"> </text:span><text:span text:style-name="T61">em</text:span><text:span text:style-name="T57"> </text:span><text:span text:style-name="T61">qualquer</text:span><text:span text:style-name="T57"> </text:span><text:span text:style-name="T61">tempo,</text:span><text:span text:style-name="T57"> </text:span><text:span text:style-name="T61">pela</text:span><text:span text:style-name="T57"> </text:span><text:span text:style-name="T61">veracidade</text:span><text:span text:style-name="T57"> </text:span><text:span text:style-name="T61">das</text:span><text:span text:style-name="T57"> </text:span><text:span text:style-name="T61">informações</text:span><text:span text:style-name="T57"> </text:span><text:span text:style-name="T61">e</text:span><text:span text:style-name="T57"> </text:span><text:span text:style-name="T61">documentos</text:span><text:span text:style-name="T57"> </text:span><text:span text:style-name="T61">apresentados;</text:span></text:p>
      <text:p text:style-name="P210"><text:span text:style-name="T61">b)-que</text:span><text:span text:style-name="T57"> </text:span><text:span text:style-name="T61">comunicará</text:span><text:span text:style-name="T57"> </text:span><text:span text:style-name="T61">imediatamente</text:span><text:span text:style-name="T57"> </text:span><text:span text:style-name="T61">e</text:span><text:span text:style-name="T57"> </text:span><text:span text:style-name="T61">por</text:span><text:span text:style-name="T57"> </text:span><text:span text:style-name="T61">escrito</text:span><text:span text:style-name="T57"> </text:span><text:span text:style-name="T61">à</text:span><text:span text:style-name="T57"> </text:span><text:span text:style-name="T61">Seção</text:span><text:span text:style-name="T57"> </text:span><text:span text:style-name="T61">de</text:span><text:span text:style-name="T57"> </text:span><text:span text:style-name="T61">Licitação,</text:span><text:span text:style-name="T57"> </text:span><text:span text:style-name="T61">todas</text:span><text:span text:style-name="T57"> </text:span><text:span text:style-name="T61">e</text:span><text:span text:style-name="T57"> </text:span><text:span text:style-name="T61">quaisquer</text:span><text:span text:style-name="T57"> </text:span><text:span text:style-name="T61">alterações</text:span><text:span text:style-name="T57"> </text:span><text:span text:style-name="T61">ocorridas</text:span><text:span text:style-name="T57"> </text:span><text:span text:style-name="T61">na</text:span><text:span text:style-name="T57"> </text:span><text:span text:style-name="T61">empresa;</text:span></text:p>
      <text:p text:style-name="P210"><text:span text:style-name="T61">c)-que</text:span><text:span text:style-name="T57"> </text:span><text:span text:style-name="T61">autoriza</text:span><text:span text:style-name="T57"> </text:span><text:span text:style-name="T61">a</text:span><text:span text:style-name="T57"> </text:span><text:span text:style-name="T61">Prefeitura</text:span><text:span text:style-name="T57"> </text:span><text:span text:style-name="T61">a</text:span><text:span text:style-name="T57"> </text:span><text:span text:style-name="T61">proceder</text:span><text:span text:style-name="T57"> </text:span><text:span text:style-name="T61">às</text:span><text:span text:style-name="T57"> </text:span><text:span text:style-name="T61">investigações</text:span><text:span text:style-name="T57"> </text:span><text:span text:style-name="T61">julgadas</text:span><text:span text:style-name="T57"> </text:span><text:span text:style-name="T61">oportunas</text:span><text:span text:style-name="T57"> </text:span><text:span text:style-name="T61">ou</text:span><text:span text:style-name="T57"> </text:span><text:span text:style-name="T61">necessárias</text:span><text:span text:style-name="T57"> </text:span><text:span text:style-name="T61">junto</text:span><text:span text:style-name="T57"> </text:span><text:span text:style-name="T61">às</text:span><text:span text:style-name="T57"> </text:span><text:span text:style-name="T61">instalações</text:span><text:span text:style-name="T57"> </text:span><text:span text:style-name="T61">do</text:span><text:span text:style-name="T57"> </text:span><text:span text:style-name="T61">interessado</text:span><text:span text:style-name="T57"> </text:span><text:span text:style-name="T61">ou</text:span><text:span text:style-name="T57"> </text:span><text:span text:style-name="T61">órgão</text:span><text:span text:style-name="T57"> </text:span><text:span text:style-name="T61">e</text:span><text:span text:style-name="T57"> </text:span><text:span text:style-name="T61">ou</text:span><text:span text:style-name="T57"> </text:span><text:span text:style-name="T61">pessoas</text:span><text:span text:style-name="T57"> </text:span><text:span text:style-name="T61">relacionadas</text:span><text:span text:style-name="T57"> </text:span><text:span text:style-name="T61">com</text:span><text:span text:style-name="T57"> </text:span><text:span text:style-name="T61">o</text:span><text:span text:style-name="T57"> </text:span><text:span text:style-name="T61">requerente;</text:span></text:p>
      <text:p text:style-name="P210"><text:span text:style-name="T61">d)-que</text:span><text:span text:style-name="T57"> </text:span><text:span text:style-name="T61">autoriza</text:span><text:span text:style-name="T57"> </text:span><text:span text:style-name="T61">todas</text:span><text:span text:style-name="T57"> </text:span><text:span text:style-name="T61">as</text:span><text:span text:style-name="T57"> </text:span><text:span text:style-name="T61">empresas</text:span><text:span text:style-name="T57"> </text:span><text:span text:style-name="T61">ou</text:span><text:span text:style-name="T57"> </text:span><text:span text:style-name="T61">pessoas</text:span><text:span text:style-name="T57"> </text:span><text:span text:style-name="T61">citadas</text:span><text:span text:style-name="T57"> </text:span><text:span text:style-name="T61">nos</text:span><text:span text:style-name="T57"> </text:span><text:span text:style-name="T61">documentos</text:span><text:span text:style-name="T57"> </text:span><text:span text:style-name="T61">a</text:span><text:span text:style-name="T57"> </text:span><text:span text:style-name="T61">prestarem</text:span><text:span text:style-name="T57"> </text:span><text:span text:style-name="T61">toda</text:span><text:span text:style-name="T57"> </text:span><text:span text:style-name="T61">e</text:span><text:span text:style-name="T57"> </text:span><text:span text:style-name="T61">qualquer</text:span><text:span text:style-name="T57"> </text:span><text:span text:style-name="T61">informação</text:span><text:span text:style-name="T57"> </text:span><text:span text:style-name="T61">solicitada</text:span><text:span text:style-name="T57"> </text:span><text:span text:style-name="T61">pela</text:span><text:span text:style-name="T57"> </text:span><text:span text:style-name="T61">Prefeitura;</text:span></text:p>
      <text:p text:style-name="P210"><text:span text:style-name="T61">e)-que</text:span><text:span text:style-name="T57"> </text:span><text:span text:style-name="T61">apresentará</text:span><text:span text:style-name="T57"> </text:span><text:span text:style-name="T61">todo</text:span><text:span text:style-name="T57"> </text:span><text:span text:style-name="T61">e</text:span><text:span text:style-name="T57"> </text:span><text:span text:style-name="T61">qualquer</text:span><text:span text:style-name="T57"> </text:span><text:span text:style-name="T61">documento</text:span><text:span text:style-name="T57"> </text:span><text:span text:style-name="T61">adicional</text:span><text:span text:style-name="T57"> </text:span><text:span text:style-name="T61">que</text:span><text:span text:style-name="T57"> </text:span><text:span text:style-name="T61">lhe</text:span><text:span text:style-name="T57"> </text:span><text:span text:style-name="T61">for</text:span><text:span text:style-name="T57"> </text:span><text:span text:style-name="T61">solicitado</text:span><text:span text:style-name="T57"> </text:span><text:span text:style-name="T61">pela</text:span><text:span text:style-name="T57"> </text:span><text:span text:style-name="T61">Seção</text:span><text:span text:style-name="T57"> </text:span><text:span text:style-name="T61">de</text:span><text:span text:style-name="T57"> </text:span><text:span text:style-name="T61">Licitação/Comissão.</text:span></text:p>
      <text:p text:style-name="P135"/>
      <text:p text:style-name="P146"><text:s text:c="39"/></text:p>
      <text:p text:style-name="P243"><text:span text:style-name="T61">_________________________,</text:span><text:span text:style-name="T57"> </text:span><text:span text:style-name="T61">____de</text:span><text:span text:style-name="T57"> </text:span><text:span text:style-name="T61">________________de</text:span><text:span text:style-name="T57">______</text:span><text:span text:style-name="T61">.</text:span></text:p>
      <text:p text:style-name="P134"/>
      <text:p text:style-name="P134"/>
      <text:p text:style-name="P134"/>
      <text:p text:style-name="P136">________________________________________________</text:p>
      <text:p text:style-name="P243"><text:span text:style-name="T241">(assinatura</text:span><text:span text:style-name="T242"> </text:span><text:span text:style-name="T241">e</text:span><text:span text:style-name="T242"> </text:span><text:span text:style-name="T241">nome</text:span><text:span text:style-name="T242"> </text:span><text:span text:style-name="T241">do</text:span><text:span text:style-name="T242"> </text:span><text:span text:style-name="T241">representante</text:span><text:span text:style-name="T242"> </text:span><text:span text:style-name="T241">legal)</text:span></text:p>
      <text:p text:style-name="P228"/>
      <text:p text:style-name="P228"/>
      <text:p text:style-name="P284"><text:span text:style-name="T241">Contato:</text:span><text:span text:style-name="T242"> </text:span><text:span text:style-name="T241">_____________________________________________________________________</text:span></text:p>
      <text:p text:style-name="P137">Telefone:_____________________________________________________________________</text:p>
      <text:p text:style-name="P137">Fax:_________________________________________________________________________</text:p>
      <text:p text:style-name="P229">e-mail:_______________________________________________________________________</text:p>
      <text:p text:style-name="P79"/>
      <text:p text:style-name="P231"/>
      <text:p text:style-name="P248"><text:span text:style-name="T214">ANEXO</text:span><text:span text:style-name="T215"> </text:span><text:span text:style-name="T214">VI</text:span></text:p>
      <text:p text:style-name="P231"/>
      <text:p text:style-name="P231"/>
      <text:p text:style-name="P246"><text:span text:style-name="T287">MODELO</text:span><text:span text:style-name="T288"> </text:span><text:span text:style-name="T287">DE</text:span><text:span text:style-name="T288"> </text:span><text:span text:style-name="T287">DECLARAÇÃO</text:span><text:span text:style-name="T288"> </text:span><text:span text:style-name="T287">DE</text:span><text:span text:style-name="T288"> </text:span><text:span text:style-name="T287">CUMPRIMENTO</text:span><text:span text:style-name="T288"> </text:span><text:span text:style-name="T287">DO</text:span><text:span text:style-name="T288"> </text:span><text:span text:style-name="T287">INC.</text:span><text:span text:style-name="T288"> </text:span><text:span text:style-name="T287">XXXIII</text:span><text:span text:style-name="T288"> </text:span><text:span text:style-name="T287">DO</text:span><text:span text:style-name="T288"> </text:span><text:span text:style-name="T287">ART.</text:span><text:span text:style-name="T288"> </text:span><text:span text:style-name="T287">7°</text:span><text:span text:style-name="T288"> </text:span><text:span text:style-name="T287">DA</text:span><text:span text:style-name="T288"> </text:span><text:span text:style-name="T287">CONSTITUIÇÃO</text:span><text:span text:style-name="T288"> </text:span><text:span text:style-name="T287">FEDERAL</text:span></text:p>
      <text:p text:style-name="P251"/>
      <text:p text:style-name="P251"/>
      <text:p text:style-name="P251"/>
      <text:p text:style-name="P252"/>
      <text:p text:style-name="P230"/>
      <text:p text:style-name="P235"/>
      <text:p text:style-name="P232">DECLARAÇÃO</text:p>
      <text:p text:style-name="P233"/>
      <text:p text:style-name="P233"><text:bookmark text:name="Texto275"/></text:p>
      <text:p text:style-name="P233"/>
      <text:p text:style-name="P213"><text:span text:style-name="T289">A</text:span><text:span text:style-name="T290"> </text:span><text:span text:style-name="T289">EMPRESA</text:span><text:span text:style-name="T290"> </text:span><text:span text:style-name="T289">.............................................................................................,</text:span><text:span text:style-name="T290"> </text:span><text:span text:style-name="T289">INSCRITA</text:span><text:span text:style-name="T290"> </text:span><text:span text:style-name="T289">NO</text:span><text:span text:style-name="T290"> </text:span><text:span text:style-name="T289">CNPJ</text:span><text:span text:style-name="T290"> </text:span><text:span text:style-name="T289">Nº</text:span><text:span text:style-name="T290"> </text:span><text:span text:style-name="T289">...............................................................,</text:span><text:span text:style-name="T290"> </text:span><text:span text:style-name="T289">POR</text:span><text:span text:style-name="T290"> </text:span><text:span text:style-name="T289">INTERMÉDIO</text:span><text:span text:style-name="T290"> </text:span><text:span text:style-name="T289">DO</text:span><text:span text:style-name="T290"> </text:span><text:span text:style-name="T289">SEU</text:span><text:span text:style-name="T290"> </text:span><text:span text:style-name="T289">REPRESENTANTE</text:span><text:span text:style-name="T290"> </text:span><text:span text:style-name="T289">LEGAL,</text:span><text:span text:style-name="T290"> </text:span><text:span text:style-name="T289">O</text:span><text:span text:style-name="T290"> </text:span><text:span text:style-name="T289">(A)</text:span><text:span text:style-name="T290"> </text:span><text:span text:style-name="T289">SR</text:span><text:span text:style-name="T290"> </text:span><text:span text:style-name="T289">(A)</text:span><text:span text:style-name="T290"> </text:span><text:span text:style-name="T289">............................................................................................,</text:span><text:span text:style-name="T290"> </text:span><text:span text:style-name="T289">PORTADOR</text:span><text:span text:style-name="T290"> </text:span><text:span text:style-name="T289">DA</text:span><text:span text:style-name="T290"> </text:span><text:span text:style-name="T289">CARTEIRA</text:span><text:span text:style-name="T290"> </text:span><text:span text:style-name="T289">DE</text:span><text:span text:style-name="T290"> </text:span><text:span text:style-name="T289">IDENTIDADE</text:span><text:span text:style-name="T290"> </text:span><text:span text:style-name="T289">Nº</text:span><text:span text:style-name="T290"> </text:span><text:span text:style-name="T289">........................................................................</text:span><text:span text:style-name="T290"> </text:span><text:span text:style-name="T289">E</text:span><text:span text:style-name="T290"> </text:span><text:span text:style-name="T289">DO</text:span><text:span text:style-name="T290"> </text:span><text:span text:style-name="T289">CPF......................................................</text:span><text:span text:style-name="T290"> </text:span><text:span text:style-name="T289">DECLARA,</text:span><text:span text:style-name="T290"> </text:span><text:span text:style-name="T289">PARA</text:span><text:span text:style-name="T290"> </text:span><text:span text:style-name="T289">FINS</text:span><text:span text:style-name="T290"> </text:span><text:span text:style-name="T289">DO</text:span><text:span text:style-name="T290"> </text:span><text:span text:style-name="T289">DISPOSTO</text:span><text:span text:style-name="T290"> </text:span><text:span text:style-name="T289">NO</text:span><text:span text:style-name="T290"> </text:span><text:span text:style-name="T289">INC.</text:span><text:span text:style-name="T290"> </text:span><text:span text:style-name="T289">V</text:span><text:span text:style-name="T290"> </text:span><text:span text:style-name="T289">DO</text:span><text:span text:style-name="T290"> </text:span><text:span text:style-name="T289">ART.</text:span><text:span text:style-name="T290"> </text:span><text:span text:style-name="T289">27</text:span><text:span text:style-name="T290"> </text:span><text:span text:style-name="T289">DA</text:span><text:span text:style-name="T290"> </text:span><text:span text:style-name="T289">LEI</text:span><text:span text:style-name="T290"> </text:span><text:span text:style-name="T289">8.666,</text:span><text:span text:style-name="T290"> </text:span><text:span text:style-name="T289">DE</text:span><text:span text:style-name="T290"> </text:span><text:span text:style-name="T289">21</text:span><text:span text:style-name="T290"> </text:span><text:span text:style-name="T289">DE</text:span><text:span text:style-name="T290"> </text:span><text:span text:style-name="T289">JUNHO</text:span><text:span text:style-name="T290"> </text:span><text:span text:style-name="T289">DE</text:span><text:span text:style-name="T290"> </text:span><text:span text:style-name="T289">1993,</text:span><text:span text:style-name="T290"> </text:span><text:span text:style-name="T289">ACRESCIDO</text:span><text:span text:style-name="T290"> </text:span><text:span text:style-name="T289">PELA</text:span><text:span text:style-name="T290"> </text:span><text:span text:style-name="T289">LEI</text:span><text:span text:style-name="T290"> </text:span><text:span text:style-name="T289">9.854,</text:span><text:span text:style-name="T290"> </text:span><text:span text:style-name="T289">DE</text:span><text:span text:style-name="T290"> </text:span><text:span text:style-name="T289">27</text:span><text:span text:style-name="T290"> </text:span><text:span text:style-name="T289">DE</text:span><text:span text:style-name="T290"> </text:span><text:span text:style-name="T289">OUTUBRO</text:span><text:span text:style-name="T290"> </text:span><text:span text:style-name="T289">DE</text:span><text:span text:style-name="T290"> </text:span><text:span text:style-name="T289">1999,</text:span><text:span text:style-name="T290"> </text:span><text:span text:style-name="T289">QUE</text:span><text:span text:style-name="T290"> </text:span><text:span text:style-name="T289">NÃO</text:span><text:span text:style-name="T290"> </text:span><text:span text:style-name="T289">EMPREGA</text:span><text:span text:style-name="T290"> </text:span><text:span text:style-name="T289">MENOR</text:span><text:span text:style-name="T290"> </text:span><text:span text:style-name="T289">DE</text:span><text:span text:style-name="T290"> </text:span><text:span text:style-name="T289">DEZOITO</text:span><text:span text:style-name="T290"> </text:span><text:span text:style-name="T289">ANOS</text:span><text:span text:style-name="T290"> </text:span><text:span text:style-name="T289">EM</text:span><text:span text:style-name="T290"> </text:span><text:span text:style-name="T289">TRABALHO</text:span><text:span text:style-name="T290"> </text:span><text:span text:style-name="T289">NOTURNO,</text:span><text:span text:style-name="T290"> </text:span><text:span text:style-name="T289">PERIGOSO</text:span><text:span text:style-name="T290"> </text:span><text:span text:style-name="T289">OU</text:span><text:span text:style-name="T290"> </text:span><text:span text:style-name="T289">INSALUBRE,</text:span><text:span text:style-name="T290"> </text:span><text:span text:style-name="T289">bem</text:span><text:span text:style-name="T290"> </text:span><text:span text:style-name="T289">como</text:span><text:span text:style-name="T290"> </text:span><text:span text:style-name="T289">não</text:span><text:span text:style-name="T290"> </text:span><text:span text:style-name="T289">EMPREGA</text:span><text:span text:style-name="T290"> </text:span><text:span text:style-name="T289">MENOR</text:span><text:span text:style-name="T290"> </text:span><text:span text:style-name="T289">DE</text:span><text:span text:style-name="T290"> </text:span><text:span text:style-name="T289">DEZESSEIS</text:span><text:span text:style-name="T290"> </text:span><text:span text:style-name="T289">ANOS.</text:span></text:p>
      <text:p text:style-name="P253"/>
      <text:p text:style-name="P213"><text:span text:style-name="T289">Ressalva:</text:span><text:span text:style-name="T290"> </text:span><text:span text:style-name="T289">EMPREGA</text:span><text:span text:style-name="T290"> </text:span><text:span text:style-name="T289">MENOR,</text:span><text:span text:style-name="T290"> </text:span><text:span text:style-name="T289">A</text:span><text:span text:style-name="T290"> </text:span><text:span text:style-name="T289">PARTIR</text:span><text:span text:style-name="T290"> </text:span><text:span text:style-name="T289">DE</text:span><text:span text:style-name="T290"> </text:span><text:span text:style-name="T289">QUATORZE</text:span><text:span text:style-name="T290"> </text:span><text:span text:style-name="T289">ANOS,</text:span><text:span text:style-name="T290"> </text:span><text:span text:style-name="T289">NA</text:span><text:span text:style-name="T290"> </text:span><text:span text:style-name="T289">CONDIÇÃO</text:span><text:span text:style-name="T290"> </text:span><text:span text:style-name="T289">DE</text:span><text:span text:style-name="T290"> </text:span><text:span text:style-name="T289">APRENDIZ</text:span><text:span text:style-name="T290"> </text:span><text:span text:style-name="T289">(</text:span><text:span text:style-name="T290"> <text:s text:c="2"/></text:span><text:span text:style-name="T289">).</text:span></text:p>
      <text:p text:style-name="P253"/>
      <text:p text:style-name="P253"/>
      <text:p text:style-name="P80"><text:span text:style-name="T61">______________________,</text:span><text:span text:style-name="T57"> </text:span><text:span text:style-name="T61">____de</text:span><text:span text:style-name="T57"> </text:span><text:span text:style-name="T61">_________________de</text:span><text:span text:style-name="T57">_______</text:span><text:span text:style-name="T61">.</text:span></text:p>
      <text:p text:style-name="P128"/>
      <text:p text:style-name="P144"><text:s text:c="31"/></text:p>
      <text:p text:style-name="P144"/>
      <text:p text:style-name="P126">________________________________________________</text:p>
      <text:p text:style-name="P84"><text:span text:style-name="T224">(assinatura</text:span><text:span text:style-name="T225"> </text:span><text:span text:style-name="T224">e</text:span><text:span text:style-name="T225"> </text:span><text:span text:style-name="T224">nome</text:span><text:span text:style-name="T225"> </text:span><text:span text:style-name="T224">do</text:span><text:span text:style-name="T225"> </text:span><text:span text:style-name="T224">representante</text:span><text:span text:style-name="T225"> </text:span><text:span text:style-name="T224">legal</text:span><text:span text:style-name="T225"> </text:span><text:span text:style-name="T224">da</text:span><text:span text:style-name="T225"> </text:span><text:span text:style-name="T224">empresa)</text:span></text:p>
      <text:p text:style-name="P237"/>
      <text:p text:style-name="P237"/>
      <text:p text:style-name="P237"/>
      <text:p text:style-name="P237"/>
      <text:p text:style-name="P84"/>
      <text:p text:style-name="P84"/>
      <text:p text:style-name="P84"/>
      <text:p text:style-name="P84"/>
      <text:p text:style-name="P84"/>
      <text:p text:style-name="P84"/>
      <text:p text:style-name="P243"/>
      <text:p text:style-name="P243"/>
      <text:p text:style-name="P248"><text:span text:style-name="T18">ANEXO</text:span><text:span text:style-name="T20"> </text:span><text:span text:style-name="T18">VII</text:span></text:p>
      <text:p text:style-name="P31"/>
      <text:p text:style-name="P31"/>
      <text:p text:style-name="P30"/>
      <text:p text:style-name="P32"/>
      <text:p text:style-name="P36"/>
      <text:p text:style-name="P37">DECLARAÇÃO</text:p>
      <text:p text:style-name="P37"/>
      <text:p text:style-name="P157"/>
      <text:p text:style-name="P217"><text:span text:style-name="T125">Declaro</text:span><text:span text:style-name="T126"> </text:span><text:span text:style-name="T125">para</text:span><text:span text:style-name="T126"> </text:span><text:span text:style-name="T125">os</text:span><text:span text:style-name="T126"> </text:span><text:span text:style-name="T125">devidos</text:span><text:span text:style-name="T126"> </text:span><text:span text:style-name="T125">fins</text:span><text:span text:style-name="T126"> </text:span><text:span text:style-name="T125">que</text:span><text:span text:style-name="T126"> </text:span><text:span text:style-name="T125">a</text:span><text:span text:style-name="T126"> empresa </text:span><text:span text:style-name="T125">............................................................................,</text:span><text:span text:style-name="T126"> </text:span><text:span text:style-name="T125">CNPJ</text:span><text:span text:style-name="T126"> </text:span><text:span text:style-name="T125">nº</text:span><text:span text:style-name="T126"> </text:span><text:span text:style-name="T125">............................................................., </text:span><text:span text:style-name="T126"><text:s/></text:span><text:span text:style-name="T110">está </text:span><text:span text:style-name="T108">ciente</text:span><text:span text:style-name="T110"> </text:span><text:span text:style-name="T108">de</text:span><text:span text:style-name="T110"> </text:span><text:span text:style-name="T108">que</text:span><text:span text:style-name="T110"> </text:span><text:span text:style-name="T108">no</text:span><text:span text:style-name="T110"> </text:span><text:span text:style-name="T108">momento</text:span><text:span text:style-name="T110"> </text:span><text:span text:style-name="T108">da</text:span><text:span text:style-name="T110"> </text:span><text:span text:style-name="T108">assinatura</text:span><text:span text:style-name="T110"> </text:span><text:span text:style-name="T108">do</text:span><text:span text:style-name="T110"> </text:span><text:span text:style-name="T108">contrato</text:span><text:span text:style-name="T110"> </text:span><text:span text:style-name="T108">deverá</text:span><text:span text:style-name="T110"> </text:span><text:span text:style-name="T108">apresentar</text:span><text:span text:style-name="T110"> </text:span><text:span text:style-name="T108">cópia</text:span><text:span text:style-name="T110"> </text:span><text:span text:style-name="T108">do</text:span><text:span text:style-name="T110"> </text:span><text:span text:style-name="T108">ato</text:span><text:span text:style-name="T110"> </text:span><text:span text:style-name="T108">de</text:span><text:span text:style-name="T110"> </text:span><text:span text:style-name="T108">nomeação</text:span><text:span text:style-name="T110"> </text:span><text:span text:style-name="T108">do</text:span><text:span text:style-name="T110"> </text:span><text:span text:style-name="T108">administrador</text:span><text:span text:style-name="T110"> </text:span><text:span text:style-name="T108">judicial</text:span><text:span text:style-name="T110"> </text:span><text:span text:style-name="T108">ou</text:span><text:span text:style-name="T110"> </text:span><text:span text:style-name="T108">se</text:span><text:span text:style-name="T110"> </text:span><text:span text:style-name="T108">o</text:span><text:span text:style-name="T110"> </text:span><text:span text:style-name="T108">administrador</text:span><text:span text:style-name="T110"> </text:span><text:span text:style-name="T108">for</text:span><text:span text:style-name="T110"> </text:span><text:span text:style-name="T108">pessoa</text:span><text:span text:style-name="T110"> </text:span><text:span text:style-name="T108">jurídica,</text:span><text:span text:style-name="T110"> </text:span><text:span text:style-name="T108">o</text:span><text:span text:style-name="T110"> </text:span><text:span text:style-name="T108">nome</text:span><text:span text:style-name="T110"> </text:span><text:span text:style-name="T108">do</text:span><text:span text:style-name="T110"> </text:span><text:span text:style-name="T108">profissional</text:span><text:span text:style-name="T110"> </text:span><text:span text:style-name="T108">responsável</text:span><text:span text:style-name="T110"> </text:span><text:span text:style-name="T108">pela</text:span><text:span text:style-name="T110"> </text:span><text:span text:style-name="T108">condução</text:span><text:span text:style-name="T110"> </text:span><text:span text:style-name="T108">do</text:span><text:span text:style-name="T110"> </text:span><text:span text:style-name="T108">processo</text:span><text:span text:style-name="T110"> </text:span><text:span text:style-name="T108">e,</text:span><text:span text:style-name="T110"> </text:span><text:span text:style-name="T108">ainda,</text:span><text:span text:style-name="T110"> </text:span><text:span text:style-name="T108">declaração,</text:span><text:span text:style-name="T110"> </text:span><text:span text:style-name="T108">relatório</text:span><text:span text:style-name="T110"> </text:span><text:span text:style-name="T108">ou</text:span><text:span text:style-name="T110"> </text:span><text:span text:style-name="T108">documento</text:span><text:span text:style-name="T110"> </text:span><text:span text:style-name="T108">equivalente</text:span><text:span text:style-name="T110"> </text:span><text:span text:style-name="T108">do</text:span><text:span text:style-name="T110"> </text:span><text:span text:style-name="T108">juízo</text:span><text:span text:style-name="T110"> </text:span><text:span text:style-name="T108">ou</text:span><text:span text:style-name="T110"> </text:span><text:span text:style-name="T108">do</text:span><text:span text:style-name="T110"> </text:span><text:span text:style-name="T108">administrador,</text:span><text:span text:style-name="T110"> </text:span><text:span text:style-name="T108">de</text:span><text:span text:style-name="T110"> </text:span><text:span text:style-name="T108">que</text:span><text:span text:style-name="T110"> </text:span><text:span text:style-name="T108">a</text:span><text:span text:style-name="T110"> </text:span><text:span text:style-name="T108">LICITANTE</text:span><text:span text:style-name="T110"> </text:span><text:span text:style-name="T108">está</text:span><text:span text:style-name="T110"> </text:span><text:span text:style-name="T108">cumprindo</text:span><text:span text:style-name="T110"> </text:span><text:span text:style-name="T108">o</text:span><text:span text:style-name="T110"> </text:span><text:span text:style-name="T108">plano</text:span><text:span text:style-name="T110"> </text:span><text:span text:style-name="T108">de</text:span><text:span text:style-name="T110"> </text:span><text:span text:style-name="T108">recuperação</text:span><text:span text:style-name="T110"> </text:span><text:span text:style-name="T108">judicial;</text:span></text:p>
      <text:p text:style-name="P151"/>
      <text:p text:style-name="P20"/>
      <text:p text:style-name="P243"><text:span text:style-name="T21">___________________________,</text:span><text:span text:style-name="T24"> </text:span><text:span text:style-name="T21">______</text:span><text:span text:style-name="T24"> </text:span><text:span text:style-name="T21">de</text:span><text:span text:style-name="T24"> </text:span><text:span text:style-name="T21">____________________</text:span><text:span text:style-name="T24"> </text:span><text:span text:style-name="T21">de</text:span><text:span text:style-name="T24">_____</text:span><text:span text:style-name="T21">.</text:span></text:p>
      <text:p text:style-name="P24"/>
      <text:p text:style-name="P27"><text:s text:c="22"/></text:p>
      <text:p text:style-name="P27"/>
      <text:p text:style-name="P27"/>
      <text:p text:style-name="P27"/>
      <text:p text:style-name="P243"><text:span text:style-name="T24"><text:s text:c="3"/></text:span><text:span text:style-name="T21">____________________________________________________</text:span></text:p>
      <text:p text:style-name="P247"><text:span text:style-name="T21">(assinatura</text:span><text:span text:style-name="T24"> </text:span><text:span text:style-name="T21">e</text:span><text:span text:style-name="T24"> </text:span><text:span text:style-name="T21">nome</text:span><text:span text:style-name="T24"> </text:span><text:span text:style-name="T21">do</text:span><text:span text:style-name="T24"> </text:span><text:span text:style-name="T21">representante</text:span><text:span text:style-name="T24"> </text:span><text:span text:style-name="T21">legal</text:span><text:span text:style-name="T24"> </text:span><text:span text:style-name="T21">da</text:span><text:span text:style-name="T24"> </text:span><text:span text:style-name="T21">empresa</text:span><text:span text:style-name="T24"> </text:span><text:span text:style-name="T21">proponente)</text:span></text:p>
      <text:p text:style-name="P25"/>
      <text:p text:style-name="P25"/>
      <text:p text:style-name="P25"/>
      <text:p text:style-name="P2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159"/>
      <text:p text:style-name="P159"/>
      <text:p text:style-name="P160"/>
      <text:p text:style-name="P85"><text:span text:style-name="T114">ANEXO</text:span><text:span text:style-name="T115"> VIII</text:span></text:p>
      <text:p text:style-name="P161"/>
      <text:p text:style-name="P161"/>
      <text:p text:style-name="P33"/>
      <text:p text:style-name="P34"/>
      <text:p text:style-name="P36"/>
      <text:p text:style-name="P36"/>
      <text:p text:style-name="P37">DECLARAÇÃO</text:p>
      <text:p text:style-name="P37"/>
      <text:p text:style-name="P157"/>
      <text:p text:style-name="P217"><text:span text:style-name="T125">Declaro</text:span><text:span text:style-name="T126"> </text:span><text:span text:style-name="T125">para</text:span><text:span text:style-name="T126"> </text:span><text:span text:style-name="T125">os</text:span><text:span text:style-name="T126"> </text:span><text:span text:style-name="T125">devidos</text:span><text:span text:style-name="T126"> </text:span><text:span text:style-name="T125">fins</text:span><text:span text:style-name="T126"> </text:span><text:span text:style-name="T125">que</text:span><text:span text:style-name="T126"> </text:span><text:span text:style-name="T125">a</text:span><text:span text:style-name="T126"> empresa </text:span><text:span text:style-name="T125">............................................................................,</text:span><text:span text:style-name="T126"> </text:span><text:span text:style-name="T125">CNPJ</text:span><text:span text:style-name="T126"> </text:span><text:span text:style-name="T125">nº</text:span><text:span text:style-name="T126"> </text:span><text:span text:style-name="T125">............................................................., </text:span><text:span text:style-name="T110"><text:s/>está </text:span><text:span text:style-name="T108">ciente</text:span><text:span text:style-name="T110"> </text:span><text:span text:style-name="T108">de</text:span><text:span text:style-name="T110"> </text:span><text:span text:style-name="T108">que</text:span><text:span text:style-name="T110"> </text:span><text:span text:style-name="T108">no</text:span><text:span text:style-name="T110"> </text:span><text:span text:style-name="T108">momento</text:span><text:span text:style-name="T110"> </text:span><text:span text:style-name="T108">da</text:span><text:span text:style-name="T110"> </text:span><text:span text:style-name="T108">assinatura</text:span><text:span text:style-name="T110"> </text:span><text:span text:style-name="T108">do</text:span><text:span text:style-name="T110"> </text:span><text:span text:style-name="T108">contrato</text:span><text:span text:style-name="T110"> </text:span><text:span text:style-name="T108">deverá</text:span><text:span text:style-name="T110"> </text:span><text:span text:style-name="T108">apresentar</text:span><text:span text:style-name="T110"> </text:span><text:span text:style-name="T108">comprovação</text:span><text:span text:style-name="T110"> </text:span><text:span text:style-name="T108">documental</text:span><text:span text:style-name="T110"> </text:span><text:span text:style-name="T108">de</text:span><text:span text:style-name="T110"> </text:span><text:span text:style-name="T108">que</text:span><text:span text:style-name="T110"> </text:span><text:span text:style-name="T108">está</text:span><text:span text:style-name="T110"> </text:span><text:span text:style-name="T108">cumprindo</text:span><text:span text:style-name="T110"> </text:span><text:span text:style-name="T108">as</text:span><text:span text:style-name="T110"> </text:span><text:span text:style-name="T108">obrigações</text:span><text:span text:style-name="T110"> </text:span><text:span text:style-name="T108">do</text:span><text:span text:style-name="T110"> </text:span><text:span text:style-name="T108">plano</text:span><text:span text:style-name="T110"> </text:span><text:span text:style-name="T108">de</text:span><text:span text:style-name="T110"> </text:span><text:span text:style-name="T108">recuperação</text:span><text:span text:style-name="T110"> </text:span><text:span text:style-name="T108">extrajudicial;</text:span></text:p>
      <text:p text:style-name="P162"/>
      <text:p text:style-name="P162"/>
      <text:p text:style-name="P35"/>
      <text:p text:style-name="P243"><text:span text:style-name="T21">___________________________,</text:span><text:span text:style-name="T24"> </text:span><text:span text:style-name="T21">______</text:span><text:span text:style-name="T24"> </text:span><text:span text:style-name="T21">de</text:span><text:span text:style-name="T24"> </text:span><text:span text:style-name="T21">____________________</text:span><text:span text:style-name="T24"> </text:span><text:span text:style-name="T21">de</text:span><text:span text:style-name="T24"> ____</text:span><text:span text:style-name="T21">.</text:span></text:p>
      <text:p text:style-name="P24"/>
      <text:p text:style-name="P24"/>
      <text:p text:style-name="P27"><text:s text:c="22"/></text:p>
      <text:p text:style-name="P27"/>
      <text:p text:style-name="P243"><text:span text:style-name="T24"><text:s text:c="3"/></text:span><text:span text:style-name="T21">___________________________________________________________</text:span></text:p>
      <text:p text:style-name="P247"><text:span text:style-name="T21">(assinatura</text:span><text:span text:style-name="T24"> </text:span><text:span text:style-name="T21">e</text:span><text:span text:style-name="T24"> </text:span><text:span text:style-name="T21">nome</text:span><text:span text:style-name="T24"> </text:span><text:span text:style-name="T21">do</text:span><text:span text:style-name="T24"> </text:span><text:span text:style-name="T21">representante</text:span><text:span text:style-name="T24"> </text:span><text:span text:style-name="T21">legal</text:span><text:span text:style-name="T24"> </text:span><text:span text:style-name="T21">da</text:span><text:span text:style-name="T24"> </text:span><text:span text:style-name="T21">empresa</text:span><text:span text:style-name="T24"> </text:span><text:span text:style-name="T21">proponente)</text:span></text:p>
      <text:p text:style-name="P25"/>
      <text:p text:style-name="P25"/>
      <text:p text:style-name="P25"/>
      <text:p text:style-name="P25"/>
      <text:p text:style-name="P85"/>
      <text:p text:style-name="P85"/>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1"><text:s text:c="24"/></text:p>
      <text:p text:style-name="P11"><text:soft-page-break/>ANEXO IX</text:p>
      <text:p text:style-name="P210"><text:span text:style-name="T88">Solicitação </text:span><text:span text:style-name="T86">nº</text:span><text:span text:style-name="T88"> ______/___</text:span></text:p>
      <text:p text:style-name="P210"><text:span text:style-name="T86">Processo</text:span><text:span text:style-name="T88"> </text:span><text:span text:style-name="T86">Administrativo</text:span><text:span text:style-name="T88"> </text:span><text:span text:style-name="T86">nº</text:span><text:span text:style-name="T88"> __/__</text:span></text:p>
      <text:p text:style-name="P210"><text:span text:style-name="T86">Tomada</text:span><text:span text:style-name="T88"> </text:span><text:span text:style-name="T86">de</text:span><text:span text:style-name="T88"> </text:span><text:span text:style-name="T86">Preços</text:span><text:span text:style-name="T88"> </text:span><text:span text:style-name="T86">nº</text:span><text:span text:style-name="T88"> ___/____ </text:span></text:p>
      <text:p text:style-name="P210"><text:span text:style-name="T86">Contrato</text:span><text:span text:style-name="T88"> </text:span><text:span text:style-name="T86">nº</text:span></text:p>
      <text:p text:style-name="P249"><text:span text:style-name="T66">M</text:span><text:span text:style-name="T74"> </text:span><text:span text:style-name="T66">I</text:span><text:span text:style-name="T74"> </text:span><text:span text:style-name="T66">N</text:span><text:span text:style-name="T74"> </text:span><text:span text:style-name="T66">U</text:span><text:span text:style-name="T74"> </text:span><text:span text:style-name="T66">T</text:span><text:span text:style-name="T74"> </text:span><text:span text:style-name="T66">A</text:span><text:span text:style-name="T74"> <text:s/></text:span><text:span text:style-name="T66">D</text:span><text:span text:style-name="T74"> </text:span><text:span text:style-name="T66">E</text:span><text:span text:style-name="T74"> <text:s/></text:span><text:span text:style-name="T66">C</text:span><text:span text:style-name="T74"> </text:span><text:span text:style-name="T66">O</text:span><text:span text:style-name="T74"> </text:span><text:span text:style-name="T66">N</text:span><text:span text:style-name="T74"> </text:span><text:span text:style-name="T66">T</text:span><text:span text:style-name="T74"> </text:span><text:span text:style-name="T66">R</text:span><text:span text:style-name="T74"> </text:span><text:span text:style-name="T66">A</text:span><text:span text:style-name="T74"> </text:span><text:span text:style-name="T66">T</text:span><text:span text:style-name="T74"> </text:span><text:span text:style-name="T66">O</text:span></text:p>
      <text:p text:style-name="P210"><text:span text:style-name="Fonte_20_parág._20_padrão"><text:span text:style-name="T43">Termo</text:span></text:span><text:span text:style-name="Fonte_20_parág._20_padrão"><text:span text:style-name="T44"> </text:span></text:span><text:span text:style-name="Fonte_20_parág._20_padrão"><text:span text:style-name="T43">de</text:span></text:span><text:span text:style-name="Fonte_20_parág._20_padrão"><text:span text:style-name="T44"> </text:span></text:span><text:span text:style-name="Fonte_20_parág._20_padrão"><text:span text:style-name="T43">contrato</text:span></text:span><text:span text:style-name="Fonte_20_parág._20_padrão"><text:span text:style-name="T44"> </text:span></text:span><text:span text:style-name="Fonte_20_parág._20_padrão"><text:span text:style-name="T43">que</text:span></text:span><text:span text:style-name="Fonte_20_parág._20_padrão"><text:span text:style-name="T44"> </text:span></text:span><text:span text:style-name="Fonte_20_parág._20_padrão"><text:span text:style-name="T43">entre</text:span></text:span><text:span text:style-name="Fonte_20_parág._20_padrão"><text:span text:style-name="T44"> </text:span></text:span><text:span text:style-name="Fonte_20_parág._20_padrão"><text:span text:style-name="T43">si</text:span></text:span><text:span text:style-name="Fonte_20_parág._20_padrão"><text:span text:style-name="T44"> </text:span></text:span><text:span text:style-name="Fonte_20_parág._20_padrão"><text:span text:style-name="T43">celebram,</text:span></text:span><text:span text:style-name="Fonte_20_parág._20_padrão"><text:span text:style-name="T44"> </text:span></text:span><text:span text:style-name="Fonte_20_parág._20_padrão"><text:span text:style-name="T43">de</text:span></text:span><text:span text:style-name="Fonte_20_parág._20_padrão"><text:span text:style-name="T44"> </text:span></text:span><text:span text:style-name="Fonte_20_parág._20_padrão"><text:span text:style-name="T43">um</text:span></text:span><text:span text:style-name="Fonte_20_parág._20_padrão"><text:span text:style-name="T44"> </text:span></text:span><text:span text:style-name="Fonte_20_parág._20_padrão"><text:span text:style-name="T43">lado</text:span></text:span><text:span text:style-name="Fonte_20_parág._20_padrão"><text:span text:style-name="T44"> </text:span></text:span><text:span text:style-name="Fonte_20_parág._20_padrão"><text:span text:style-name="T43">o</text:span></text:span><text:span text:style-name="Fonte_20_parág._20_padrão"><text:span text:style-name="T44"> </text:span></text:span><text:span text:style-name="Fonte_20_parág._20_padrão"><text:span text:style-name="T45">MUNICÍPIO</text:span></text:span><text:span text:style-name="Fonte_20_parág._20_padrão"><text:span text:style-name="T46"> </text:span></text:span><text:span text:style-name="Fonte_20_parág._20_padrão"><text:span text:style-name="T45">DE</text:span></text:span><text:span text:style-name="Fonte_20_parág._20_padrão"><text:span text:style-name="T46"> </text:span></text:span><text:span text:style-name="Fonte_20_parág._20_padrão"><text:span text:style-name="T45">PIRASSUNUNGA,</text:span></text:span><text:span text:style-name="Fonte_20_parág._20_padrão"><text:span text:style-name="T44"> </text:span></text:span><text:span text:style-name="Fonte_20_parág._20_padrão"><text:span text:style-name="T43">inscrito</text:span></text:span><text:span text:style-name="Fonte_20_parág._20_padrão"><text:span text:style-name="T44"> </text:span></text:span><text:span text:style-name="Fonte_20_parág._20_padrão"><text:span text:style-name="T43">no</text:span></text:span><text:span text:style-name="Fonte_20_parág._20_padrão"><text:span text:style-name="T44"> </text:span></text:span><text:span text:style-name="Fonte_20_parág._20_padrão"><text:span text:style-name="T43">CNPJ</text:span></text:span><text:span text:style-name="Fonte_20_parág._20_padrão"><text:span text:style-name="T44"> </text:span></text:span><text:span text:style-name="Fonte_20_parág._20_padrão"><text:span text:style-name="T43">45.731.650/0001-45,</text:span></text:span><text:span text:style-name="Fonte_20_parág._20_padrão"><text:span text:style-name="T44"> </text:span></text:span><text:span text:style-name="Fonte_20_parág._20_padrão"><text:span text:style-name="T43">com</text:span></text:span><text:span text:style-name="Fonte_20_parág._20_padrão"><text:span text:style-name="T44"> </text:span></text:span><text:span text:style-name="Fonte_20_parág._20_padrão"><text:span text:style-name="T43">sede</text:span></text:span><text:span text:style-name="Fonte_20_parág._20_padrão"><text:span text:style-name="T44"> </text:span></text:span><text:span text:style-name="Fonte_20_parág._20_padrão"><text:span text:style-name="T43">na</text:span></text:span><text:span text:style-name="Fonte_20_parág._20_padrão"><text:span text:style-name="T44"> </text:span></text:span><text:span text:style-name="Fonte_20_parág._20_padrão"><text:span text:style-name="T43">Rua</text:span></text:span><text:span text:style-name="Fonte_20_parág._20_padrão"><text:span text:style-name="T44"> </text:span></text:span><text:span text:style-name="Fonte_20_parág._20_padrão"><text:span text:style-name="T43">Galício</text:span></text:span><text:span text:style-name="Fonte_20_parág._20_padrão"><text:span text:style-name="T44"> </text:span></text:span><text:span text:style-name="Fonte_20_parág._20_padrão"><text:span text:style-name="T43">Del</text:span></text:span><text:span text:style-name="Fonte_20_parág._20_padrão"><text:span text:style-name="T44"> </text:span></text:span><text:span text:style-name="Fonte_20_parág._20_padrão"><text:span text:style-name="T43">Nero</text:span></text:span><text:span text:style-name="Fonte_20_parág._20_padrão"><text:span text:style-name="T44"> </text:span></text:span><text:span text:style-name="Fonte_20_parág._20_padrão"><text:span text:style-name="T43">nº</text:span></text:span><text:span text:style-name="Fonte_20_parág._20_padrão"><text:span text:style-name="T44"> </text:span></text:span><text:span text:style-name="Fonte_20_parág._20_padrão"><text:span text:style-name="T43">51,</text:span></text:span><text:span text:style-name="Fonte_20_parág._20_padrão"><text:span text:style-name="T44"> </text:span></text:span><text:span text:style-name="Fonte_20_parág._20_padrão"><text:span text:style-name="T43">centro,</text:span></text:span><text:span text:style-name="Fonte_20_parág._20_padrão"><text:span text:style-name="T44"> </text:span></text:span><text:span text:style-name="Fonte_20_parág._20_padrão"><text:span text:style-name="T43">neste</text:span></text:span><text:span text:style-name="Fonte_20_parág._20_padrão"><text:span text:style-name="T44"> </text:span></text:span><text:span text:style-name="Fonte_20_parág._20_padrão"><text:span text:style-name="T43">ato</text:span></text:span><text:span text:style-name="Fonte_20_parág._20_padrão"><text:span text:style-name="T44"> </text:span></text:span><text:span text:style-name="Fonte_20_parág._20_padrão"><text:span text:style-name="T43">representado</text:span></text:span><text:span text:style-name="Fonte_20_parág._20_padrão"><text:span text:style-name="T44"> </text:span></text:span><text:span text:style-name="Fonte_20_parág._20_padrão"><text:span text:style-name="T43">pelo</text:span></text:span><text:span text:style-name="Fonte_20_parág._20_padrão"><text:span text:style-name="T44"> </text:span></text:span><text:span text:style-name="Fonte_20_parág._20_padrão"><text:span text:style-name="T43">Exmo.</text:span></text:span><text:span text:style-name="Fonte_20_parág._20_padrão"><text:span text:style-name="T44"> </text:span></text:span><text:span text:style-name="Fonte_20_parág._20_padrão"><text:span text:style-name="T43">Sr.</text:span></text:span><text:span text:style-name="Fonte_20_parág._20_padrão"><text:span text:style-name="T44"> </text:span></text:span><text:span text:style-name="Fonte_20_parág._20_padrão"><text:span text:style-name="T43">Prefeito</text:span></text:span><text:span text:style-name="Fonte_20_parág._20_padrão"><text:span text:style-name="T44"> </text:span></text:span><text:span text:style-name="Fonte_20_parág._20_padrão"><text:span text:style-name="T43">Municipal,</text:span></text:span><text:span text:style-name="Fonte_20_parág._20_padrão"><text:span text:style-name="T250"> Doutor _______</text:span></text:span><text:span text:style-name="Fonte_20_parág._20_padrão"><text:span text:style-name="T251">,</text:span></text:span><text:span text:style-name="Fonte_20_parág._20_padrão"><text:span text:style-name="T250"> brasileiro, casado, médico, nascido aos __/__/___, portador da Cédula de Identidade R.G. Nº_____ e inscrito no CPF/MF sob o nº ________, residente e domiciliado na ________, nº ____ – Bairro _________ em Pirassununga-SP</text:span></text:span><text:span text:style-name="Fonte_20_parág._20_padrão"><text:span text:style-name="T43">,</text:span></text:span><text:span text:style-name="T57"> </text:span><text:span text:style-name="T61">doravante</text:span><text:span text:style-name="T57"> </text:span><text:span text:style-name="T61">denominada</text:span><text:span text:style-name="T57"> </text:span><text:span text:style-name="T61">simplesmente</text:span><text:span text:style-name="T57"> </text:span><text:span text:style-name="T61">PREFEITURA,</text:span><text:span text:style-name="T57"> </text:span><text:span text:style-name="Fonte_20_parág._20_padrão"><text:span text:style-name="T58">de outro lado a empresa <text:s/></text:span></text:span><text:span text:style-name="Fonte_20_parág._20_padrão"><text:span text:style-name="T232"><text:s/>______, estabelecida na cidade de ______, na _______________, nº ______, Estado de _________, inscrita no CNPJ sob nº _____, domicílio bancário_______, </text:span></text:span><text:span text:style-name="Fonte_20_parág._20_padrão"><text:span text:style-name="T58">doravante denominado simplesmente </text:span></text:span><text:span text:style-name="Fonte_20_parág._20_padrão"><text:span text:style-name="T82">“CONTRATADA”</text:span></text:span><text:span text:style-name="Fonte_20_parág._20_padrão"><text:span text:style-name="T58">, representada neste ato por _________, portador do RG nº _____________ e CPF nº _______________, </text:span></text:span><text:span text:style-name="Fonte_20_parág._20_padrão"><text:span text:style-name="T232">residente e domiciliado___________.</text:span></text:span><text:span text:style-name="Fonte_20_parág._20_padrão"><text:span text:style-name="T58"> As partes assim identificadas pactuam o presente contrato, que reger-se-á segundo disposições da Lei Federal nº 8.666/93 e suas alterações.</text:span></text:span></text:p>
      <text:p text:style-name="P134"/>
      <text:p text:style-name="P210"><text:span text:style-name="T66">1.</text:span><text:span text:style-name="T74"> </text:span><text:span text:style-name="T66">DO</text:span><text:span text:style-name="T74"> </text:span><text:span text:style-name="T66">OBJETO</text:span></text:p>
      <text:p text:style-name="P218"><text:span text:style-name="T61">1.1</text:span><text:span text:style-name="T57"> – </text:span><text:span text:style-name="T61">Constitui</text:span><text:span text:style-name="T57"> </text:span><text:span text:style-name="T61">objeto</text:span><text:span text:style-name="T57"> </text:span><text:span text:style-name="T61">do</text:span><text:span text:style-name="T57"> </text:span><text:span text:style-name="T61">present</text:span><text:span text:style-name="T64">e a</text:span><text:span text:style-name="T57"> </text:span><text:span text:style-name="T77">C</text:span><text:span text:style-name="T76">ontratação de empresa </text:span><text:span text:style-name="T77">especializada </text:span><text:span text:style-name="T76">para </text:span><text:span text:style-name="T77">realização de serviços de </text:span><text:span text:style-name="T76">revitalização de quadra poliesportiva da comunidade do conjunto habitacional </text:span><text:span text:style-name="T77">no Jardim S</text:span><text:span text:style-name="T76">ão </text:span><text:span text:style-name="T77">V</text:span><text:span text:style-name="T76">alentim, localizada na praça </text:span><text:span text:style-name="T77">S</text:span><text:span text:style-name="T76">ão </text:span><text:span text:style-name="T77">F</text:span><text:span text:style-name="T76">rancisco de </text:span><text:span text:style-name="T77">A</text:span><text:span text:style-name="T76">ssis à rua </text:span><text:span text:style-name="T77">G</text:span><text:span text:style-name="T76">uilherme </text:span><text:span text:style-name="T77">M</text:span><text:span text:style-name="T76">iguel </text:span><text:span text:style-name="T77">B</text:span><text:span text:style-name="T76">ergue, </text:span><text:span text:style-name="T79">com</text:span><text:span text:style-name="T76"> fornecimento de material de 1ª qualidade, mão de obra especializada, equipamentos e ferramentas necessárias</text:span><text:span text:style-name="T75">, </text:span><text:span text:style-name="T149">partes</text:span><text:span text:style-name="T143"> </text:span><text:span text:style-name="T149">integrantes</text:span><text:span text:style-name="T143"> </text:span><text:span text:style-name="T149">da</text:span><text:span text:style-name="T143"> </text:span><text:span text:style-name="T149">presente</text:span><text:span text:style-name="T143"> </text:span><text:span text:style-name="T149">avença.</text:span><text:span text:style-name="T143"> </text:span></text:p>
      <text:p text:style-name="P177"/>
      <text:p text:style-name="P210"><text:span text:style-name="T66">2.</text:span><text:span text:style-name="T74"> </text:span><text:span text:style-name="T66">DAS</text:span><text:span text:style-name="T74"> </text:span><text:span text:style-name="T66">NORMAS</text:span><text:span text:style-name="T74"> </text:span><text:span text:style-name="T66">GERAIS</text:span><text:span text:style-name="T74"> </text:span><text:span text:style-name="T66">DE</text:span><text:span text:style-name="T74"> </text:span><text:span text:style-name="T66">EXECUÇÃO</text:span></text:p>
      <text:p text:style-name="P210"><text:span text:style-name="T92">2.1</text:span><text:span text:style-name="T93"> – As obras e </text:span><text:span text:style-name="T92">serviços</text:span><text:span text:style-name="T93"> </text:span><text:span text:style-name="T92">deverão</text:span><text:span text:style-name="T93"> </text:span><text:span text:style-name="T92">ser</text:span><text:span text:style-name="T93"> </text:span><text:span text:style-name="T92">executados</text:span><text:span text:style-name="T93"> </text:span><text:span text:style-name="T92">considerando-se</text:span><text:span text:style-name="T93"> </text:span><text:span text:style-name="T92">todas</text:span><text:span text:style-name="T93"> </text:span><text:span text:style-name="T92">as</text:span><text:span text:style-name="T93"> </text:span><text:span text:style-name="T92">normas</text:span><text:span text:style-name="T93"> </text:span><text:span text:style-name="T92">de</text:span><text:span text:style-name="T93"> </text:span><text:span text:style-name="T92">segurança</text:span><text:span text:style-name="T93"> </text:span><text:span text:style-name="T92">e</text:span><text:span text:style-name="T93"> </text:span><text:span text:style-name="T92">medidas</text:span><text:span text:style-name="T93"> </text:span><text:span text:style-name="T92">necessárias,</text:span><text:span text:style-name="T93"> </text:span><text:span text:style-name="T92">de</text:span><text:span text:style-name="T93"> </text:span><text:span text:style-name="T92">forma</text:span><text:span text:style-name="T93"> </text:span><text:span text:style-name="T92">a</text:span><text:span text:style-name="T93"> </text:span><text:span text:style-name="T92">não</text:span><text:span text:style-name="T93"> </text:span><text:span text:style-name="T92">permitir</text:span><text:span text:style-name="T93"> </text:span><text:span text:style-name="T92">a</text:span><text:span text:style-name="T93"> </text:span><text:span text:style-name="T92">existência</text:span><text:span text:style-name="T93"> </text:span><text:span text:style-name="T92">de</text:span><text:span text:style-name="T93"> </text:span><text:span text:style-name="T92">situações</text:span><text:span text:style-name="T93"> </text:span><text:span text:style-name="T92">inseguras</text:span><text:span text:style-name="T93"> </text:span><text:span text:style-name="T92">para</text:span><text:span text:style-name="T93"> </text:span><text:span text:style-name="T92">o</text:span><text:span text:style-name="T93"> </text:span><text:span text:style-name="T92">trânsito,</text:span><text:span text:style-name="T93"> </text:span><text:span text:style-name="T92">para</text:span><text:span text:style-name="T93"> </text:span><text:span text:style-name="T92">o</text:span><text:span text:style-name="T93"> </text:span><text:span text:style-name="T92">Município</text:span><text:span text:style-name="T93"> </text:span><text:span text:style-name="T92">ou</text:span><text:span text:style-name="T93"> </text:span><text:span text:style-name="T92">para</text:span><text:span text:style-name="T93"> </text:span><text:span text:style-name="T92">terceiros,</text:span><text:span text:style-name="T93"> </text:span><text:span text:style-name="T92">sendo</text:span><text:span text:style-name="T93"> </text:span><text:span text:style-name="T92">que</text:span><text:span text:style-name="T93"> </text:span><text:span text:style-name="T92">todo</text:span><text:span text:style-name="T93"> </text:span><text:span text:style-name="T92">e</text:span><text:span text:style-name="T93"> </text:span><text:span text:style-name="T92">qualquer</text:span><text:span text:style-name="T93"> </text:span><text:span text:style-name="T92">dano</text:span><text:span text:style-name="T93"> </text:span><text:span text:style-name="T92">decorrente</text:span><text:span text:style-name="T93"> </text:span><text:span text:style-name="T92">dos</text:span><text:span text:style-name="T93"> </text:span><text:span text:style-name="T92">serviços</text:span><text:span text:style-name="T93"> </text:span><text:span text:style-name="T92">ora</text:span><text:span text:style-name="T93"> </text:span><text:span text:style-name="T92">contratados</text:span><text:span text:style-name="T93"> </text:span><text:span text:style-name="T92">será</text:span><text:span text:style-name="T93"> </text:span><text:span text:style-name="T92">de</text:span><text:span text:style-name="T93"> </text:span><text:span text:style-name="T92">inteira</text:span><text:span text:style-name="T93"> </text:span><text:span text:style-name="T92">e</text:span><text:span text:style-name="T93"> </text:span><text:span text:style-name="T92">exclusiva</text:span><text:span text:style-name="T93"> </text:span><text:span text:style-name="T92">responsabilidade</text:span><text:span text:style-name="T93"> </text:span><text:span text:style-name="T92">da</text:span><text:span text:style-name="T93"> </text:span><text:span text:style-name="T92">contratada.</text:span></text:p>
      <text:p text:style-name="P210"><text:span text:style-name="T61">2.2</text:span><text:span text:style-name="T57"> – </text:span><text:span text:style-name="T61">Qualquer</text:span><text:span text:style-name="T57"> </text:span><text:span text:style-name="T61">erro</text:span><text:span text:style-name="T57"> </text:span><text:span text:style-name="T61">na</text:span><text:span text:style-name="T57"> </text:span><text:span text:style-name="T61">execução</text:span><text:span text:style-name="T57"> </text:span><text:span text:style-name="T61">das</text:span><text:span text:style-name="T57"> </text:span><text:span text:style-name="T61">obras</text:span><text:span text:style-name="T57"> </text:span><text:span text:style-name="T61">e</text:span><text:span text:style-name="T57"> </text:span><text:span text:style-name="T61">serviços,</text:span><text:span text:style-name="T57"> </text:span><text:span text:style-name="T61">a</text:span><text:span text:style-name="T57"> </text:span><text:span text:style-name="T61">qualquer</text:span><text:span text:style-name="T57"> </text:span><text:span text:style-name="T61">tempo,</text:span><text:span text:style-name="T57"> </text:span><text:span text:style-name="T61">deverá</text:span><text:span text:style-name="T57"> </text:span><text:span text:style-name="T61">ser</text:span><text:span text:style-name="T57"> </text:span><text:span text:style-name="T61">corrigido</text:span><text:span text:style-name="T57"> </text:span><text:span text:style-name="T61">pela</text:span><text:span text:style-name="T57"> </text:span><text:span text:style-name="T61">contratada,</text:span><text:span text:style-name="T57"> </text:span><text:span text:style-name="T61">sem</text:span><text:span text:style-name="T57"> </text:span><text:span text:style-name="T61">ônus</text:span><text:span text:style-name="T57"> </text:span><text:span text:style-name="T61">adicional</text:span><text:span text:style-name="T57"> </text:span><text:span text:style-name="T61">ao</text:span><text:span text:style-name="T57"> </text:span><text:span text:style-name="T61">Município,</text:span><text:span text:style-name="T57"> </text:span><text:span text:style-name="T61">desde</text:span><text:span text:style-name="T57"> </text:span><text:span text:style-name="T61">que</text:span><text:span text:style-name="T57"> </text:span><text:span text:style-name="T61">se</text:span><text:span text:style-name="T57"> </text:span><text:span text:style-name="T61">comprove</text:span><text:span text:style-name="T57"> </text:span><text:span text:style-name="T61">a</text:span><text:span text:style-name="T57"> </text:span><text:span text:style-name="T61">responsabilidade</text:span><text:span text:style-name="T57"> </text:span><text:span text:style-name="T61">da</text:span><text:span text:style-name="T57"> </text:span><text:span text:style-name="T61">primeira.</text:span></text:p>
      <text:p text:style-name="P210"><text:span text:style-name="T61">2.3</text:span><text:span text:style-name="T57"> – </text:span><text:span text:style-name="T61">Não</text:span><text:span text:style-name="T57"> </text:span><text:span text:style-name="T61">reconhece</text:span><text:span text:style-name="T57"> </text:span><text:span text:style-name="T61">o</text:span><text:span text:style-name="T57"> </text:span><text:span text:style-name="T61">Município</text:span><text:span text:style-name="T57"> </text:span><text:span text:style-name="T61">qualquer</text:span><text:span text:style-name="T57"> </text:span><text:span text:style-name="T61">subcontratação</text:span><text:span text:style-name="T57"> </text:span><text:span text:style-name="T61">por</text:span><text:span text:style-name="T57"> </text:span><text:span text:style-name="T61">parte</text:span><text:span text:style-name="T57"> </text:span><text:span text:style-name="T61">da</text:span><text:span text:style-name="T57"> </text:span><text:span text:style-name="T61">Contratada,</text:span><text:span text:style-name="T57"> </text:span><text:span text:style-name="T61">cabendo</text:span><text:span text:style-name="T57"> </text:span><text:span text:style-name="T61">a</text:span><text:span text:style-name="T57"> </text:span><text:span text:style-name="T61">esta</text:span><text:span text:style-name="T57"> </text:span><text:span text:style-name="T61">sempre</text:span><text:span text:style-name="T57"> </text:span><text:span text:style-name="T61">e</text:span><text:span text:style-name="T57"> </text:span><text:span text:style-name="T61">exclusivamente</text:span><text:span text:style-name="T57"> </text:span><text:span text:style-name="T61">a</text:span><text:span text:style-name="T57"> </text:span><text:span text:style-name="T61">integral</text:span><text:span text:style-name="T57"> </text:span><text:span text:style-name="T61">responsabilidade</text:span><text:span text:style-name="T57"> </text:span><text:span text:style-name="T61">pelas</text:span><text:span text:style-name="T57"> </text:span><text:span text:style-name="T61">obrigações</text:span><text:span text:style-name="T57"> </text:span><text:span text:style-name="T61">ora</text:span><text:span text:style-name="T57"> </text:span><text:span text:style-name="T61">assumidas.</text:span><text:span text:style-name="T268"> </text:span></text:p>
      <text:p text:style-name="P210"><text:span text:style-name="T61">2.4</text:span><text:span text:style-name="T57"> – </text:span><text:span text:style-name="T61">A</text:span><text:span text:style-name="T57"> </text:span><text:span text:style-name="T61">Prefeitura</text:span><text:span text:style-name="T57"> </text:span><text:span text:style-name="T61">exercerá</text:span><text:span text:style-name="T57"> </text:span><text:span text:style-name="T61">ampla</text:span><text:span text:style-name="T57"> </text:span><text:span text:style-name="T61">fiscalização</text:span><text:span text:style-name="T57"> </text:span><text:span text:style-name="T61">das</text:span><text:span text:style-name="T57"> </text:span><text:span text:style-name="T61">obras,</text:span><text:span text:style-name="T57"> </text:span><text:span text:style-name="T61">serviços</text:span><text:span text:style-name="T57"> </text:span><text:span text:style-name="T61">e</text:span><text:span text:style-name="T57"> </text:span><text:span text:style-name="T61">fornecimento</text:span><text:span text:style-name="T57"> </text:span><text:span text:style-name="T61">contratados,</text:span><text:span text:style-name="T57"> </text:span><text:span text:style-name="T61">através</text:span><text:span text:style-name="T57"> </text:span><text:span text:style-name="T61">de</text:span><text:span text:style-name="T57"> </text:span><text:span text:style-name="T61">fiscalização</text:span><text:span text:style-name="T57"> </text:span><text:span text:style-name="T61">do</text:span><text:span text:style-name="T57"> </text:span><text:span text:style-name="T61">Corpo</text:span><text:span text:style-name="T57"> </text:span><text:span text:style-name="T61">Técnico</text:span><text:span text:style-name="T57"> </text:span><text:span text:style-name="T61">da</text:span><text:span text:style-name="T57"> </text:span><text:span text:style-name="T61">Prefeitura</text:span><text:span text:style-name="T57"> </text:span><text:span text:style-name="T61">Municipal</text:span><text:span text:style-name="T57"> </text:span><text:span text:style-name="T61">de</text:span><text:span text:style-name="T57"> </text:span><text:span text:style-name="T61">Pirassununga,</text:span><text:span text:style-name="T57"> </text:span><text:span text:style-name="T61">o</text:span><text:span text:style-name="T57"> </text:span><text:span text:style-name="T61">que</text:span><text:span text:style-name="T57"> </text:span><text:span text:style-name="T61">não</text:span><text:span text:style-name="T57"> </text:span><text:span text:style-name="T61">isentará</text:span><text:span text:style-name="T57"> </text:span><text:span text:style-name="T61">a</text:span><text:span text:style-name="T57"> </text:span><text:span text:style-name="T61">Contratada</text:span><text:span text:style-name="T57"> </text:span><text:span text:style-name="T61">de</text:span><text:span text:style-name="T268"> </text:span><text:span text:style-name="T61">suas</text:span><text:span text:style-name="T57"> </text:span><text:span text:style-name="T61">responsabilidades</text:span><text:span text:style-name="T269">.</text:span></text:p>
      <text:p text:style-name="Text_20_body"><text:span text:style-name="T61">2.5</text:span><text:span text:style-name="T57"> – </text:span><text:span text:style-name="T61">Cabe</text:span><text:span text:style-name="T57"> </text:span><text:span text:style-name="T61">exclusivamente</text:span><text:span text:style-name="T57"> </text:span><text:span text:style-name="T61">à</text:span><text:span text:style-name="T57"> </text:span><text:span text:style-name="T61">contratada,</text:span><text:span text:style-name="T57"> </text:span><text:span text:style-name="T61">na</text:span><text:span text:style-name="T57"> </text:span><text:span text:style-name="T61">execução</text:span><text:span text:style-name="T57"> </text:span><text:span text:style-name="T61">das</text:span><text:span text:style-name="T57"> </text:span><text:span text:style-name="T61">obras</text:span><text:span text:style-name="T57"> </text:span><text:span text:style-name="T61">e</text:span><text:span text:style-name="T57"> </text:span><text:span text:style-name="T61">serviços</text:span><text:span text:style-name="T57"> </text:span><text:span text:style-name="T61">a</text:span><text:span text:style-name="T57"> </text:span><text:span text:style-name="T61">responsabilidade</text:span><text:span text:style-name="T57"> </text:span><text:span text:style-name="T61">técnica</text:span><text:span text:style-name="T57"> </text:span><text:span text:style-name="T61">pela</text:span><text:span text:style-name="T57"> </text:span><text:span text:style-name="T61">exatidão</text:span><text:span text:style-name="T57"> </text:span><text:span text:style-name="T61">e</text:span><text:span text:style-name="T57"> </text:span><text:span text:style-name="T61">perfeição</text:span><text:span text:style-name="T57"> </text:span><text:span text:style-name="T61">junto</text:span><text:span text:style-name="T57"> </text:span><text:span text:style-name="T61">à</text:span><text:span text:style-name="T57"> </text:span><text:span text:style-name="T61">Prefeitura e</text:span><text:span text:style-name="T57"> </text:span><text:span text:style-name="T147">conselho de fiscalização profissional competente</text:span><text:span text:style-name="T61">,</text:span><text:span text:style-name="T57"> </text:span><text:span text:style-name="T61">nos</text:span><text:span text:style-name="T57"> </text:span><text:span text:style-name="T61">termos</text:span><text:span text:style-name="T57"> </text:span><text:span text:style-name="T61">da</text:span><text:span text:style-name="T57"> </text:span><text:span text:style-name="T61">legislação</text:span><text:span text:style-name="T57"> </text:span><text:span text:style-name="T61">em</text:span><text:span text:style-name="T57"> </text:span><text:span text:style-name="T61">vigor,</text:span><text:span text:style-name="T57"> </text:span><text:span text:style-name="T61">correndo</text:span><text:span text:style-name="T57"> </text:span><text:span text:style-name="T61">por</text:span><text:span text:style-name="T57"> </text:span><text:span text:style-name="T61">sua</text:span><text:span text:style-name="T57"> </text:span><text:span text:style-name="T61">conta</text:span><text:span text:style-name="T57"> </text:span><text:span text:style-name="T61">todas</text:span><text:span text:style-name="T57"> </text:span><text:span text:style-name="T61">as</text:span><text:span text:style-name="T57"> </text:span><text:span text:style-name="T61">despesas</text:span><text:span text:style-name="T57"> </text:span><text:span text:style-name="T61">pela</text:span><text:span text:style-name="T57"> </text:span><text:span text:style-name="T61">correção</text:span><text:span text:style-name="T57"> </text:span><text:span text:style-name="T61">de</text:span><text:span text:style-name="T57"> </text:span><text:span text:style-name="T61">erros</text:span><text:span text:style-name="T57"> </text:span><text:span text:style-name="T61">e</text:span><text:span text:style-name="T57"> </text:span><text:span text:style-name="T61">omissões</text:span><text:span text:style-name="T57"> </text:span><text:span text:style-name="T61">eventualmente</text:span><text:span text:style-name="T57"> </text:span><text:span text:style-name="T61">verificadas.</text:span></text:p>
      <text:p text:style-name="P210"><text:span text:style-name="T61">2.6</text:span><text:span text:style-name="T57"> </text:span><text:span text:style-name="T61">-</text:span><text:span text:style-name="T57"> </text:span><text:span text:style-name="T61">À</text:span><text:span text:style-name="T57"> </text:span><text:span text:style-name="T61">contratada</text:span><text:span text:style-name="T57"> </text:span><text:span text:style-name="T61">cabe</text:span><text:span text:style-name="T57"> </text:span><text:span text:style-name="T61">apresentar</text:span><text:span text:style-name="T57"> </text:span><text:span text:style-name="T61">termo</text:span><text:span text:style-name="T57"> </text:span><text:span text:style-name="T61">de</text:span><text:span text:style-name="T57"> </text:span><text:span text:style-name="T61">responsabilidade</text:span><text:span text:style-name="T57"> </text:span><text:span text:style-name="T61">civil</text:span><text:span text:style-name="T57"> </text:span><text:span text:style-name="T61">e</text:span><text:span text:style-name="T57"> </text:span><text:span text:style-name="T61">criminal</text:span><text:span text:style-name="T57"> </text:span><text:span text:style-name="T61">pelos</text:span><text:span text:style-name="T57"> </text:span><text:span text:style-name="T61">funcionários</text:span><text:span text:style-name="T57"> </text:span><text:span text:style-name="T61">registrados</text:span><text:span text:style-name="T57"> </text:span><text:span text:style-name="T61">e</text:span><text:span text:style-name="T57"> </text:span><text:span text:style-name="T61">também</text:span><text:span text:style-name="T57"> </text:span><text:span text:style-name="T61">na</text:span><text:span text:style-name="T57"> </text:span><text:span text:style-name="T61">área</text:span><text:span text:style-name="T57"> </text:span><text:span text:style-name="T61">de</text:span><text:span text:style-name="T57"> </text:span><text:span text:style-name="T61">segurança</text:span><text:span text:style-name="T57"> </text:span><text:span text:style-name="T61">e</text:span><text:span text:style-name="T57"> </text:span><text:span text:style-name="T61">saúde</text:span><text:span text:style-name="T57"> </text:span><text:span text:style-name="T61">do</text:span><text:span text:style-name="T57"> </text:span><text:span text:style-name="T61">trabalhador,</text:span><text:span text:style-name="T57"> </text:span><text:span text:style-name="T61">regida</text:span><text:span text:style-name="T57"> </text:span><text:span text:style-name="T61">pela</text:span><text:span text:style-name="T57"> </text:span><text:span text:style-name="T61">Legislação</text:span><text:span text:style-name="T57"> </text:span><text:span text:style-name="T61">vigente,</text:span><text:span text:style-name="T57"> </text:span><text:span text:style-name="T61">bem</text:span><text:span text:style-name="T57"> </text:span><text:span text:style-name="T61">como</text:span><text:span text:style-name="T57"> </text:span><text:span text:style-name="T61">fornecer</text:span><text:span text:style-name="T57"> </text:span><text:span text:style-name="T61">os</text:span><text:span text:style-name="T57"> </text:span><text:span text:style-name="T61">equipamentos</text:span><text:span text:style-name="T57"> </text:span><text:span text:style-name="T61">de</text:span><text:span text:style-name="T57"> </text:span><text:span text:style-name="T61">segurança</text:span><text:span text:style-name="T57"> </text:span><text:span text:style-name="T61">(EPI´s).</text:span></text:p>
      <text:p text:style-name="Text_20_body"><text:soft-page-break/><text:span text:style-name="T61">2.7</text:span><text:span text:style-name="T57"> </text:span><text:span text:style-name="T61">-</text:span><text:span text:style-name="T57"> <text:s/></text:span><text:span text:style-name="T61">Cabe</text:span><text:span text:style-name="T57"> </text:span><text:span text:style-name="T61">à</text:span><text:span text:style-name="T57"> </text:span><text:span text:style-name="T61">contratada</text:span><text:span text:style-name="T57"> </text:span><text:span text:style-name="T61">a</text:span><text:span text:style-name="T57"> </text:span><text:span text:style-name="T61">apresentação</text:span><text:span text:style-name="T57"> </text:span><text:span text:style-name="T61">dos</text:span><text:span text:style-name="T57"> </text:span><text:span text:style-name="T61">laudos</text:span><text:span text:style-name="T57"> </text:span><text:span text:style-name="T61">de</text:span><text:span text:style-name="T57"> </text:span><text:span text:style-name="T61">segurança</text:span><text:span text:style-name="T57"> </text:span><text:span text:style-name="T61">exigidos</text:span><text:span text:style-name="T57"> </text:span><text:span text:style-name="T61">pelo</text:span><text:span text:style-name="T57"> </text:span><text:span text:style-name="T61">Ministério</text:span><text:span text:style-name="T57"> </text:span><text:span text:style-name="T61">do</text:span><text:span text:style-name="T57"> </text:span><text:span text:style-name="T61">Trabalho</text:span><text:span text:style-name="T57"> </text:span><text:span text:style-name="T61">e</text:span><text:span text:style-name="T57"> </text:span><text:span text:style-name="T61">Ministério</text:span><text:span text:style-name="T57"> </text:span><text:span text:style-name="T61">da</text:span><text:span text:style-name="T57"> </text:span><text:span text:style-name="T61">Previdência</text:span><text:span text:style-name="T57"> </text:span><text:span text:style-name="T61">Social</text:span><text:span text:style-name="T57"> </text:span><text:span text:style-name="T61">(PCMAT/PPRA,</text:span><text:span text:style-name="T57"> </text:span><text:span text:style-name="T61">LTCAT,</text:span><text:span text:style-name="T57"> </text:span><text:span text:style-name="T61">PCMSO).</text:span></text:p>
      <text:p text:style-name="P210"><text:span text:style-name="T61">2.8</text:span><text:span text:style-name="T57"> </text:span><text:span text:style-name="T61">-</text:span><text:span text:style-name="T57"> </text:span><text:span text:style-name="T149">Todas</text:span><text:span text:style-name="T143"> </text:span><text:span text:style-name="T149">as</text:span><text:span text:style-name="T143"> </text:span><text:span text:style-name="T149">ordens</text:span><text:span text:style-name="T143"> </text:span><text:span text:style-name="T149">no</text:span><text:span text:style-name="T143"> </text:span><text:span text:style-name="T149">decorrer</text:span><text:span text:style-name="T143"> </text:span><text:span text:style-name="T149">da</text:span><text:span text:style-name="T143"> </text:span><text:span text:style-name="T149">execução</text:span><text:span text:style-name="T143"> </text:span><text:span text:style-name="T149">dos</text:span><text:span text:style-name="T143"> </text:span><text:span text:style-name="T149">serviços</text:span><text:span text:style-name="T143"> </text:span><text:span text:style-name="T149">deverão</text:span><text:span text:style-name="T143"> </text:span><text:span text:style-name="T149">ser</text:span><text:span text:style-name="T143"> </text:span><text:span text:style-name="T149">dadas</text:span><text:span text:style-name="T143"> </text:span><text:span text:style-name="T149">expressamente</text:span><text:span text:style-name="T143"> </text:span><text:span text:style-name="T149">pelo</text:span><text:span text:style-name="T143"> </text:span><text:span text:style-name="T149">Senhor</text:span><text:span text:style-name="T143"> </text:span><text:span text:style-name="T149">Secretário</text:span><text:span text:style-name="T143"> </text:span><text:span text:style-name="T149">Municipal</text:span><text:span text:style-name="T143"> </text:span><text:span text:style-name="T149">de</text:span><text:span text:style-name="T143"> </text:span><text:span text:style-name="T149">Obras</text:span><text:span text:style-name="T143"> </text:span><text:span text:style-name="T149">e</text:span><text:span text:style-name="T143"> </text:span><text:span text:style-name="T149">Serviços</text:span><text:span text:style-name="T143"> </text:span><text:span text:style-name="T149">ou</text:span><text:span text:style-name="T143"> </text:span><text:span text:style-name="T149">por</text:span><text:span text:style-name="T143"> </text:span><text:span text:style-name="T149">seu</text:span><text:span text:style-name="T143"> </text:span><text:span text:style-name="T149">preposto</text:span><text:span text:style-name="T143"> </text:span><text:span text:style-name="T149">expressamente</text:span><text:span text:style-name="T143"> </text:span><text:span text:style-name="T149">nomeado.</text:span></text:p>
      <text:p text:style-name="P210"><text:span text:style-name="T61">2.9</text:span><text:span text:style-name="T57"> </text:span><text:span text:style-name="T61">-</text:span><text:span text:style-name="T57"> </text:span><text:span text:style-name="T61">O</text:span><text:span text:style-name="T57"> </text:span><text:span text:style-name="T61">transporte</text:span><text:span text:style-name="T57"> </text:span><text:span text:style-name="T61">vertical</text:span><text:span text:style-name="T57"> </text:span><text:span text:style-name="T61">e</text:span><text:span text:style-name="T57"> </text:span><text:span text:style-name="T61">horizontal</text:span><text:span text:style-name="T57"> </text:span><text:span text:style-name="T61">dos</text:span><text:span text:style-name="T57"> </text:span><text:span text:style-name="T61">equipamentos,</text:span><text:span text:style-name="T57"> </text:span><text:span text:style-name="T61">maquinários</text:span><text:span text:style-name="T57"> </text:span><text:span text:style-name="T61">e</text:span><text:span text:style-name="T57"> </text:span><text:span text:style-name="T61">demais</text:span><text:span text:style-name="T57"> </text:span><text:span text:style-name="T61">componentes</text:span><text:span text:style-name="T57"> </text:span><text:span text:style-name="T61">para</text:span><text:span text:style-name="T57"> </text:span><text:span text:style-name="T61">execução</text:span><text:span text:style-name="T57"> </text:span><text:span text:style-name="T61">dos</text:span><text:span text:style-name="T57"> </text:span><text:span text:style-name="T61">serviços,</text:span><text:span text:style-name="T57"> </text:span><text:span text:style-name="T61">bem</text:span><text:span text:style-name="T57"> </text:span><text:span text:style-name="T61">como</text:span><text:span text:style-name="T57"> </text:span><text:span text:style-name="T61">dos</text:span><text:span text:style-name="T57"> </text:span><text:span text:style-name="T61">trabalhadores</text:span><text:span text:style-name="T57"> </text:span><text:span text:style-name="T61">da</text:span><text:span text:style-name="T57"> </text:span><text:span text:style-name="T61">mesma</text:span><text:span text:style-name="T57"> </text:span><text:span text:style-name="T61">será</text:span><text:span text:style-name="T57"> </text:span><text:span text:style-name="T61">de</text:span><text:span text:style-name="T57"> </text:span><text:span text:style-name="T61">inteira</text:span><text:span text:style-name="T57"> </text:span><text:span text:style-name="T61">responsabilidade</text:span><text:span text:style-name="T57"> </text:span><text:span text:style-name="T61">da</text:span><text:span text:style-name="T57"> </text:span><text:span text:style-name="T61">contratada.</text:span></text:p>
      <text:p text:style-name="P210"><text:span text:style-name="T201">2.10</text:span><text:span text:style-name="T202"> </text:span><text:span text:style-name="T201">-</text:span><text:span text:style-name="T202"> </text:span><text:span text:style-name="T201">Constatado</text:span><text:span text:style-name="T202"> </text:span><text:span text:style-name="T201">pelo</text:span><text:span text:style-name="T202"> </text:span><text:span text:style-name="T201">Corpo</text:span><text:span text:style-name="T202"> </text:span><text:span text:style-name="T201">Técnico</text:span><text:span text:style-name="T202"> </text:span><text:span text:style-name="T201">da</text:span><text:span text:style-name="T202"> </text:span><text:span text:style-name="T201">Prefeitura</text:span><text:span text:style-name="T202"> </text:span><text:span text:style-name="T201">Municipal</text:span><text:span text:style-name="T202"> </text:span><text:span text:style-name="T201">de</text:span><text:span text:style-name="T202"> </text:span><text:span text:style-name="T201">Pirassununga,</text:span><text:span text:style-name="T202"> </text:span><text:span text:style-name="T201">através</text:span><text:span text:style-name="T202"> </text:span><text:span text:style-name="T201">de</text:span><text:span text:style-name="T202"> </text:span><text:span text:style-name="T201">laudo,</text:span><text:span text:style-name="T202"> </text:span><text:span text:style-name="T201">que</text:span><text:span text:style-name="T202"> </text:span><text:span text:style-name="T201">a</text:span><text:span text:style-name="T202"> </text:span><text:span text:style-name="T201">obra</text:span><text:span text:style-name="T202"> </text:span><text:span text:style-name="T201">e</text:span><text:span text:style-name="T202"> </text:span><text:span text:style-name="T201">serviços</text:span><text:span text:style-name="T202"> </text:span><text:span text:style-name="T201">encontram-se</text:span><text:span text:style-name="T202"> </text:span><text:span text:style-name="T201">em</text:span><text:span text:style-name="T202"> </text:span><text:span text:style-name="T201">desacordo</text:span><text:span text:style-name="T202"> </text:span><text:span text:style-name="T201">com</text:span><text:span text:style-name="T202"> </text:span><text:span text:style-name="T201">o</text:span><text:span text:style-name="T202"> </text:span><text:span text:style-name="T201">edital,</text:span><text:span text:style-name="T202"> </text:span><text:span text:style-name="T201">após</text:span><text:span text:style-name="T202"> </text:span><text:span text:style-name="T201">contraditório</text:span><text:span text:style-name="T202"> </text:span><text:span text:style-name="T201">da</text:span><text:span text:style-name="T202"> </text:span><text:span text:style-name="T201">contratada,</text:span><text:span text:style-name="T202"> </text:span><text:span text:style-name="T201">os</text:span><text:span text:style-name="T202"> </text:span><text:span text:style-name="T201">serviços</text:span><text:span text:style-name="T202"> </text:span><text:span text:style-name="T201">poderão</text:span><text:span text:style-name="T202"> </text:span><text:span text:style-name="T201">ser</text:span><text:span text:style-name="T202"> </text:span><text:span text:style-name="T201">paralisados,</text:span><text:span text:style-name="T202"> </text:span><text:span text:style-name="T201">podendo</text:span><text:span text:style-name="T202"> </text:span><text:span text:style-name="T201">culminar</text:span><text:span text:style-name="T202"> </text:span><text:span text:style-name="T201">na</text:span><text:span text:style-name="T202"> </text:span><text:span text:style-name="T201">rescisão</text:span><text:span text:style-name="T202"> </text:span><text:span text:style-name="T201">contratual,</text:span><text:span text:style-name="T202"> </text:span><text:span text:style-name="T201">à</text:span><text:span text:style-name="T202"> </text:span><text:span text:style-name="T201">critério</text:span><text:span text:style-name="T202"> </text:span><text:span text:style-name="T201">do</text:span><text:span text:style-name="T202"> </text:span><text:span text:style-name="T201">Município,</text:span><text:span text:style-name="T202"> </text:span><text:span text:style-name="T201">independentemente</text:span><text:span text:style-name="T202"> </text:span><text:span text:style-name="T201">da</text:span><text:span text:style-name="T202"> </text:span><text:span text:style-name="T201">aplicação</text:span><text:span text:style-name="T202"> </text:span><text:span text:style-name="T201">das</text:span><text:span text:style-name="T202"> </text:span><text:span text:style-name="T201">sanções</text:span><text:span text:style-name="T202"> </text:span><text:span text:style-name="T201">cabíveis.</text:span></text:p>
      <text:p text:style-name="P210"><text:span text:style-name="T201">2.11</text:span><text:span text:style-name="T202"> </text:span><text:span text:style-name="T201">-</text:span><text:span text:style-name="T202"> </text:span><text:span text:style-name="T201">O</text:span><text:span text:style-name="T202"> </text:span><text:span text:style-name="T201">Município</text:span><text:span text:style-name="T202"> </text:span><text:span text:style-name="T201">de</text:span><text:span text:style-name="T202"> </text:span><text:span text:style-name="T201">Pirassununga</text:span><text:span text:style-name="T202"> </text:span><text:span text:style-name="T201">se</text:span><text:span text:style-name="T202"> </text:span><text:span text:style-name="T201">reserva</text:span><text:span text:style-name="T202"> </text:span><text:span text:style-name="T201">ao</text:span><text:span text:style-name="T202"> </text:span><text:span text:style-name="T201">direito</text:span><text:span text:style-name="T202"> </text:span><text:span text:style-name="T201">de</text:span><text:span text:style-name="T202"> </text:span><text:span text:style-name="T201">inspecionar</text:span><text:span text:style-name="T202"> </text:span><text:span text:style-name="T201">os</text:span><text:span text:style-name="T202"> </text:span><text:span text:style-name="T201">serviços,</text:span><text:span text:style-name="T202"> </text:span><text:span text:style-name="T201">podendo</text:span><text:span text:style-name="T202"> </text:span><text:span text:style-name="T201">recusá-los</text:span><text:span text:style-name="T202"> </text:span><text:span text:style-name="T201">ou</text:span><text:span text:style-name="T202"> </text:span><text:span text:style-name="T201">solicitar</text:span><text:span text:style-name="T202"> </text:span><text:span text:style-name="T201">sua</text:span><text:span text:style-name="T202"> </text:span><text:span text:style-name="T201">substituição,</text:span><text:span text:style-name="T202"> </text:span><text:span text:style-name="T201">e</text:span><text:span text:style-name="T202"> </text:span><text:span text:style-name="T201">ainda,</text:span><text:span text:style-name="T202"> </text:span><text:span text:style-name="T201">se</text:span><text:span text:style-name="T202"> </text:span><text:span text:style-name="T201">reserva</text:span><text:span text:style-name="T202"> </text:span><text:span text:style-name="T201">ao</text:span><text:span text:style-name="T202"> </text:span><text:span text:style-name="T201">direito</text:span><text:span text:style-name="T202"> </text:span><text:span text:style-name="T201">de</text:span><text:span text:style-name="T202"> </text:span><text:span text:style-name="T201">revogar,</text:span><text:span text:style-name="T202"> </text:span><text:span text:style-name="T201">anular,</text:span><text:span text:style-name="T202"> </text:span><text:span text:style-name="T201">adquirir</text:span><text:span text:style-name="T202"> </text:span><text:span text:style-name="T201">no</text:span><text:span text:style-name="T202"> </text:span><text:span text:style-name="T201">todo</text:span><text:span text:style-name="T202"> </text:span><text:span text:style-name="T201">ou</text:span><text:span text:style-name="T202"> </text:span><text:span text:style-name="T201">em</text:span><text:span text:style-name="T202"> </text:span><text:span text:style-name="T201">parte,</text:span><text:span text:style-name="T202"> </text:span><text:span text:style-name="T201">rejeitar</text:span><text:span text:style-name="T202"> </text:span><text:span text:style-name="T201">todas</text:span><text:span text:style-name="T202"> </text:span><text:span text:style-name="T201">as</text:span><text:span text:style-name="T202"> </text:span><text:span text:style-name="T201">propostas,</text:span><text:span text:style-name="T202"> </text:span><text:span text:style-name="T201">desde</text:span><text:span text:style-name="T202"> </text:span><text:span text:style-name="T201">que</text:span><text:span text:style-name="T202"> </text:span><text:span text:style-name="T201">justificadamente</text:span><text:span text:style-name="T202"> </text:span><text:span text:style-name="T201">haja</text:span><text:span text:style-name="T202"> </text:span><text:span text:style-name="T201">inconveniência</text:span><text:span text:style-name="T202"> </text:span><text:span text:style-name="T201">administrativa</text:span><text:span text:style-name="T202"> </text:span><text:span text:style-name="T201">para</text:span><text:span text:style-name="T202"> </text:span><text:span text:style-name="T201">seus</text:span><text:span text:style-name="T202"> </text:span><text:span text:style-name="T201">serviços</text:span><text:span text:style-name="T202"> </text:span><text:span text:style-name="T201">e</text:span><text:span text:style-name="T202"> </text:span><text:span text:style-name="T201">por</text:span><text:span text:style-name="T202"> </text:span><text:span text:style-name="T201">razões</text:span><text:span text:style-name="T202"> </text:span><text:span text:style-name="T201">de</text:span><text:span text:style-name="T202"> </text:span><text:span text:style-name="T201">interesse</text:span><text:span text:style-name="T202"> </text:span><text:span text:style-name="T201">público.</text:span></text:p>
      <text:p text:style-name="P256"/>
      <text:p text:style-name="P210"><text:span text:style-name="T66">3</text:span><text:span text:style-name="T74"> – </text:span><text:span text:style-name="T66">DO</text:span><text:span text:style-name="T74"> </text:span><text:span text:style-name="T66">REGIME</text:span><text:span text:style-name="T74"> </text:span><text:span text:style-name="T66">DE</text:span><text:span text:style-name="T74"> </text:span><text:span text:style-name="T66">EXECUÇÃO</text:span><text:span text:style-name="T74"> </text:span><text:span text:style-name="T66">E</text:span><text:span text:style-name="T74"> </text:span><text:span text:style-name="T66">VALOR</text:span><text:span text:style-name="T74"> </text:span><text:span text:style-name="T66">DO</text:span><text:span text:style-name="T74"> </text:span><text:span text:style-name="T66">CONTRATO</text:span></text:p>
      <text:p text:style-name="P210"><text:span text:style-name="T61">3.1</text:span><text:span text:style-name="T57"> – </text:span><text:span text:style-name="T61">O</text:span><text:span text:style-name="T57"> </text:span><text:span text:style-name="T61">regime</text:span><text:span text:style-name="T57"> </text:span><text:span text:style-name="T61">de</text:span><text:span text:style-name="T57"> </text:span><text:span text:style-name="T61">execução</text:span><text:span text:style-name="T57"> </text:span><text:span text:style-name="T61">das</text:span><text:span text:style-name="T57"> </text:span><text:span text:style-name="T61">obras</text:span><text:span text:style-name="T57"> </text:span><text:span text:style-name="T61">e</text:span><text:span text:style-name="T57"> </text:span><text:span text:style-name="T61">serviços,</text:span><text:span text:style-name="T57"> </text:span><text:span text:style-name="T61">objeto</text:span><text:span text:style-name="T57"> </text:span><text:span text:style-name="T61">do</text:span><text:span text:style-name="T57"> </text:span><text:span text:style-name="T61">presente</text:span><text:span text:style-name="T57"> </text:span><text:span text:style-name="T61">contrato</text:span><text:span text:style-name="T57"> </text:span><text:span text:style-name="T61">é</text:span><text:span text:style-name="T57"> </text:span><text:span text:style-name="T61">o</text:span><text:span text:style-name="T57"> </text:span><text:span text:style-name="T61">de</text:span><text:span text:style-name="T57"> </text:span><text:span text:style-name="T61">execução</text:span><text:span text:style-name="T57"> </text:span><text:span text:style-name="T61">indireta</text:span><text:span text:style-name="T57"> </text:span><text:span text:style-name="T61">e</text:span><text:span text:style-name="T57"> </text:span><text:span text:style-name="T61">empreitada</text:span><text:span text:style-name="T57"> </text:span><text:span text:style-name="T61">por</text:span><text:span text:style-name="T57"> </text:span><text:span text:style-name="T61">preço</text:span><text:span text:style-name="T57"> </text:span><text:span text:style-name="T61">global,</text:span><text:span text:style-name="T57"> </text:span><text:span text:style-name="T61">tipo</text:span><text:span text:style-name="T57"> </text:span><text:span text:style-name="T61">menor</text:span><text:span text:style-name="T57"> </text:span><text:span text:style-name="T61">preço.</text:span></text:p>
      <text:p text:style-name="P210"><text:span text:style-name="T61">3.2</text:span><text:span text:style-name="T57"> – </text:span><text:span text:style-name="T61">A</text:span><text:span text:style-name="T57"> </text:span><text:span text:style-name="T61">contratada</text:span><text:span text:style-name="T57"> </text:span><text:span text:style-name="T61">se</text:span><text:span text:style-name="T57"> </text:span><text:span text:style-name="T61">obriga</text:span><text:span text:style-name="T57"> </text:span><text:span text:style-name="T61">a</text:span><text:span text:style-name="T57"> </text:span><text:span text:style-name="T61">executar</text:span><text:span text:style-name="T57"> </text:span><text:span text:style-name="T61">as</text:span><text:span text:style-name="T57"> </text:span><text:span text:style-name="T61">obras</text:span><text:span text:style-name="T57"> </text:span><text:span text:style-name="T61">e</text:span><text:span text:style-name="T57"> </text:span><text:span text:style-name="T61">serviços</text:span><text:span text:style-name="T57"> </text:span><text:span text:style-name="T61">objetos</text:span><text:span text:style-name="T57"> </text:span><text:span text:style-name="T61">desta</text:span><text:span text:style-name="T57"> </text:span><text:span text:style-name="T61">avença</text:span><text:span text:style-name="T57"> </text:span><text:span text:style-name="T61">pelo</text:span><text:span text:style-name="T57"> </text:span><text:span text:style-name="T61">preço</text:span><text:span text:style-name="T57"> </text:span><text:span text:style-name="T61">global</text:span><text:span text:style-name="T57"> </text:span><text:span text:style-name="T61">contratado,</text:span><text:span text:style-name="T57"> </text:span><text:span text:style-name="T61">constante</text:span><text:span text:style-name="T57"> </text:span><text:span text:style-name="T61">da</text:span><text:span text:style-name="T57"> </text:span><text:span text:style-name="T61">planilha</text:span><text:span text:style-name="T57"> </text:span><text:span text:style-name="T61">de</text:span><text:span text:style-name="T57"> </text:span><text:span text:style-name="T61">quantidade</text:span><text:span text:style-name="T57"> </text:span><text:span text:style-name="T61">e</text:span><text:span text:style-name="T57"> </text:span><text:span text:style-name="T61">preço,</text:span><text:span text:style-name="T57"> </text:span><text:span text:style-name="T61">bem</text:span><text:span text:style-name="T57"> </text:span><text:span text:style-name="T61">como</text:span><text:span text:style-name="T57"> </text:span><text:span text:style-name="T61">o</text:span><text:span text:style-name="T57"> </text:span><text:span text:style-name="T61">cronograma</text:span><text:span text:style-name="T57"> </text:span><text:span text:style-name="T61">físico-financeiro,</text:span><text:span text:style-name="T57"> </text:span><text:span text:style-name="T61">apresentados</text:span><text:span text:style-name="T57"> </text:span><text:span text:style-name="T61">pela</text:span><text:span text:style-name="T57"> </text:span><text:span text:style-name="T61">Contratada.</text:span></text:p>
      <text:p text:style-name="P210"><text:span text:style-name="T67">3.3</text:span><text:span text:style-name="T75"> – </text:span><text:span text:style-name="T67">Atribui-se</text:span><text:span text:style-name="T75"> </text:span><text:span text:style-name="T67">ao</text:span><text:span text:style-name="T75"> </text:span><text:span text:style-name="T67">presente</text:span><text:span text:style-name="T75"> </text:span><text:span text:style-name="T67">contrato</text:span><text:span text:style-name="T75"> </text:span><text:span text:style-name="T67">o</text:span><text:span text:style-name="T75"> </text:span><text:span text:style-name="T67">valor</text:span><text:span text:style-name="T75"> </text:span><text:span text:style-name="T67">de</text:span><text:span text:style-name="T75"> </text:span><text:span text:style-name="T67">R$.........................</text:span></text:p>
      <text:p text:style-name="P210"><text:span text:style-name="T61">3.4</text:span><text:span text:style-name="T57"> – </text:span><text:span text:style-name="T61">Fica</text:span><text:span text:style-name="T57"> </text:span><text:span text:style-name="T61">expressamente</text:span><text:span text:style-name="T57"> </text:span><text:span text:style-name="T61">estabelecido</text:span><text:span text:style-name="T57"> </text:span><text:span text:style-name="T61">que,</text:span><text:span text:style-name="T57"> </text:span><text:span text:style-name="T61">no</text:span><text:span text:style-name="T57"> </text:span><text:span text:style-name="T61">preço</text:span><text:span text:style-name="T57"> </text:span><text:span text:style-name="T61">global</text:span><text:span text:style-name="T57"> </text:span><text:span text:style-name="T61">referente</text:span><text:span text:style-name="T57"> </text:span><text:span text:style-name="T61">à</text:span><text:span text:style-name="T57"> </text:span><text:span text:style-name="T61">obra</text:span><text:span text:style-name="T57"> </text:span><text:span text:style-name="T61">e</text:span><text:span text:style-name="T57"> </text:span><text:span text:style-name="T61">serviços</text:span><text:span text:style-name="T57"> </text:span><text:span text:style-name="T61">estão</text:span><text:span text:style-name="T57"> </text:span><text:span text:style-name="T61">incluídos</text:span><text:span text:style-name="T57"> </text:span><text:span text:style-name="T61">todos</text:span><text:span text:style-name="T57"> </text:span><text:span text:style-name="T61">os</text:span><text:span text:style-name="T57"> </text:span><text:span text:style-name="T61">custos</text:span><text:span text:style-name="T57"> </text:span><text:span text:style-name="T61">diretos,</text:span><text:span text:style-name="T57"> </text:span><text:span text:style-name="T61">indiretos,</text:span><text:span text:style-name="T57"> </text:span><text:span text:style-name="T61">benefícios</text:span><text:span text:style-name="T57"> </text:span><text:span text:style-name="T61">da</text:span><text:span text:style-name="T57"> </text:span><text:span text:style-name="T61">contratada,</text:span><text:span text:style-name="T57"> </text:span><text:span text:style-name="T61">sem</text:span><text:span text:style-name="T57"> </text:span><text:span text:style-name="T61">qualquer</text:span><text:span text:style-name="T57"> </text:span><text:span text:style-name="T61">exceção,</text:span><text:span text:style-name="T57"> </text:span><text:span text:style-name="T61">de</text:span><text:span text:style-name="T57"> </text:span><text:span text:style-name="T61">modo</text:span><text:span text:style-name="T57"> </text:span><text:span text:style-name="T61">que</text:span><text:span text:style-name="T57"> </text:span><text:span text:style-name="T61">o</text:span><text:span text:style-name="T57"> </text:span><text:span text:style-name="T61">referido</text:span><text:span text:style-name="T57"> </text:span><text:span text:style-name="T61">preço</text:span><text:span text:style-name="T57"> </text:span><text:span text:style-name="T61">constitua</text:span><text:span text:style-name="T57"> </text:span><text:span text:style-name="T61">a</text:span><text:span text:style-name="T57"> </text:span><text:span text:style-name="T61">única</text:span><text:span text:style-name="T57"> </text:span><text:span text:style-name="T61">remuneração</text:span><text:span text:style-name="T57"> </text:span><text:span text:style-name="T61">à</text:span><text:span text:style-name="T57"> </text:span><text:span text:style-name="T61">contratada</text:span><text:span text:style-name="T57"> </text:span><text:span text:style-name="T61">pela</text:span><text:span text:style-name="T57"> </text:span><text:span text:style-name="T61">efetiva</text:span><text:span text:style-name="T57"> </text:span><text:span text:style-name="T61">execução</text:span><text:span text:style-name="T57"> </text:span><text:span text:style-name="T61">da</text:span><text:span text:style-name="T57"> </text:span><text:span text:style-name="T61">obra</text:span><text:span text:style-name="T57"> </text:span><text:span text:style-name="T61">e</text:span><text:span text:style-name="T57"> </text:span><text:span text:style-name="T61">serviço</text:span><text:span text:style-name="T57"> </text:span><text:span text:style-name="T61">em</text:span><text:span text:style-name="T57"> </text:span><text:span text:style-name="T61">objeto.</text:span></text:p>
      <text:p text:style-name="P210"><text:span text:style-name="T203">3.5</text:span><text:span text:style-name="T204"> – A contratada fica obrigada a aceitar, nas mesmas condições estipuladas neste contrato, os acréscimos ou supressões que se fizerem necessárias nas obras e serviços, conforme artigo 65, parágrafo 1º, da Lei de Licitações.</text:span></text:p>
      <text:p text:style-name="P257"/>
      <text:p text:style-name="P210"><text:span text:style-name="T66">4</text:span><text:span text:style-name="T74"> – </text:span><text:span text:style-name="T66">MEDIÇÕES,</text:span><text:span text:style-name="T74"> </text:span><text:span text:style-name="T66">FATURAMENTOS</text:span><text:span text:style-name="T74"> </text:span><text:span text:style-name="T66">E</text:span><text:span text:style-name="T74"> </text:span><text:span text:style-name="T66">PAGAMENTOS</text:span></text:p>
      <text:p text:style-name="P58"><text:span text:style-name="T190">4.1 - A liberação das parcelas ocorrerá conforme laudo de recebimento de cada relatório acompanhado da respectiva Nota Fiscal, devidamente assinada pelo Corpo Técnico do Setor de Engenharia da Secretaria Municipal de Obras e Serviços, devendo a licitante vencedora observar o disposto na CAT 162 (nota fiscal eletrônica), da Secretaria da Fazenda do Estado de São Paulo, sob pena de não recebimento</text:span><text:span text:style-name="T266">.</text:span></text:p>
      <text:p text:style-name="P58"><text:span text:style-name="T194">4.2.</text:span><text:span text:style-name="T195"> </text:span><text:span text:style-name="T194">-</text:span><text:span text:style-name="T195"> </text:span><text:span text:style-name="T194">O</text:span><text:span text:style-name="T195"> </text:span><text:span text:style-name="T194">pagamento</text:span><text:span text:style-name="T195"> </text:span><text:span text:style-name="T194">será</text:span><text:span text:style-name="T195"> </text:span><text:span text:style-name="T194">realizado</text:span><text:span text:style-name="T195"> 30 </text:span><text:span text:style-name="T194">(trinta)</text:span><text:span text:style-name="T195"> </text:span><text:span text:style-name="T194">dias</text:span><text:span text:style-name="T195"> </text:span><text:span text:style-name="T194">após</text:span><text:span text:style-name="T195"> </text:span><text:span text:style-name="T194">a</text:span><text:span text:style-name="T195"> </text:span><text:span text:style-name="T194">entrega</text:span><text:span text:style-name="T195"> dos relatórios e trabalhos efetuados, de acordo com as ações descritas no cronograma físico-financeiro</text:span><text:span text:style-name="T194">,</text:span><text:span text:style-name="T195"> </text:span><text:span text:style-name="T194">devidamente</text:span><text:span text:style-name="T195"> </text:span><text:span text:style-name="T194">acompanhados</text:span><text:span text:style-name="T195"> </text:span><text:span text:style-name="T194">pelos</text:span><text:span text:style-name="T195"> </text:span><text:span text:style-name="T194">seguintes</text:span><text:span text:style-name="T195"> </text:span><text:span text:style-name="T194">documentos:</text:span></text:p>
      <text:p text:style-name="P58"><text:span text:style-name="T192">4.2.1</text:span><text:span text:style-name="T193"> – Certidão Conjunta Negativa de Débitos ou Positiva com efeito de Negativa, relativa a Tributos Federais (inclusive as contribuições sociais) e à Dívida Ativa da União, dentro de sua validade</text:span><text:span text:style-name="T192">.</text:span></text:p>
      <text:p text:style-name="P58"><text:span text:style-name="T192">4.2.2</text:span><text:span text:style-name="T193"> – Prova de Regularidade perante o Fundo de Garantia por Tempo de Serviço </text:span><text:span text:style-name="T192">(FGTS),</text:span><text:span text:style-name="T193"> </text:span><text:span text:style-name="T192">por</text:span><text:span text:style-name="T193"> </text:span><text:span text:style-name="T192">meio</text:span><text:span text:style-name="T193"> </text:span><text:span text:style-name="T192">da</text:span><text:span text:style-name="T193"> </text:span><text:span text:style-name="T192">apresentação</text:span><text:span text:style-name="T193"> </text:span><text:span text:style-name="T192">do</text:span><text:span text:style-name="T193"> </text:span><text:span text:style-name="T192">CRF</text:span><text:span text:style-name="T193"> – </text:span><text:span text:style-name="T192">Certificado</text:span><text:span text:style-name="T193"> </text:span><text:span text:style-name="T192">de</text:span><text:span text:style-name="T193"> </text:span><text:span text:style-name="T192">Regularidade</text:span><text:span text:style-name="T193"> </text:span><text:span text:style-name="T192">do</text:span><text:span text:style-name="T193"> </text:span><text:span text:style-name="T192">FGTS,</text:span><text:span text:style-name="T193"> </text:span><text:span text:style-name="T192">dentro</text:span><text:span text:style-name="T193"> </text:span><text:span text:style-name="T192">de</text:span><text:span text:style-name="T193"> </text:span><text:span text:style-name="T192">sua</text:span><text:span text:style-name="T193"> </text:span><text:span text:style-name="T192">validade.</text:span></text:p>
      <text:p text:style-name="P58"><text:soft-page-break/><text:span text:style-name="T191">4.2.3</text:span><text:span text:style-name="T190"> </text:span><text:span text:style-name="T191">-</text:span><text:span text:style-name="T190"> P</text:span><text:span text:style-name="T187">rova de inexistência de débitos inadimplidos perante a Justiça do Trabalho, mediante a apresentação de Certidão Negativa de Débitos Trabalhistas – CNDT ou Positiva de Débitos Trabalhistas com Efeitos de Negativa, em cumprimento à Lei nº 12.440/2011 e à Resolução Administrativa TST nº 1470/2011, dentro de sua validade.</text:span></text:p>
      <text:p text:style-name="P59"><text:span text:style-name="T13">4.2.4. </text:span><text:span text:style-name="Fonte_20_parág._20_padrão"><text:span text:style-name="T170">Na hipótese de prorrogação da avença, extrapolando-se o prazo de 12 meses, no qual o reajuste é vedado nos termos da Lei 10.192/2001, e havendo necessidade, o preço poderá ser reajustado, com base no índice IPC/FIPE </text:span></text:span><text:span text:style-name="Fonte_20_parág._20_padrão"><text:span text:style-name="T171">pro rata die</text:span></text:span><text:span text:style-name="Fonte_20_parág._20_padrão"><text:span text:style-name="T170"> acumulado no período, o qual permanecerá fixo por mais doze meses.</text:span></text:span></text:p>
      <text:p text:style-name="P219">4.2.5. É admitido reajuste extraordinário, por índices de preços gerais, setoriais e ou que reflitam variação dos custos de produção ou dos insumos utilizados nos contratos, de conformidade com o permissivo contido nos artigos 2º e 3º, da Lei nº 10.192/2001.</text:p>
      <text:p text:style-name="P63"><text:span text:style-name="T172">4.2.6. Nos casos de atraso no pagamento, imputável, exclusivamente, à Administração Pública Municipal, o(s) valor(es) da(s) parcela(s) atrasada(s) ficará(ão) sujeita(s) a correção monetária, </text:span><text:span text:style-name="T249"><text:s/>com base no IPC/FIPE </text:span><text:span text:style-name="T252">pro rata die</text:span><text:span text:style-name="T249">, desde a data da obrigação até sua efetiva quitação.</text:span></text:p>
      <text:p text:style-name="P220"/>
      <text:p text:style-name="P271"><text:span text:style-name="T131">5.</text:span><text:span text:style-name="T137"> </text:span><text:span text:style-name="T220">PRAZOS</text:span><text:span text:style-name="T222"> </text:span><text:span text:style-name="T220">DE</text:span><text:span text:style-name="T222"> </text:span><text:span text:style-name="T220">EXECUÇÃO</text:span><text:span text:style-name="T222"> E CONDIÇÕES DE RECEBIMENTO </text:span></text:p>
      <text:p text:style-name="P58"><text:span text:style-name="T92">5.1.</text:span><text:span text:style-name="T93"> </text:span><text:span text:style-name="T92">Os</text:span><text:span text:style-name="T93"> </text:span><text:span text:style-name="T92">serviços</text:span><text:span text:style-name="T93"> deverão </text:span><text:span text:style-name="T92">executados</text:span><text:span text:style-name="T93"> </text:span><text:span text:style-name="T92">conforme</text:span><text:span text:style-name="T145">,</text:span><text:span text:style-name="T147"> </text:span><text:span text:style-name="T145">memorial</text:span><text:span text:style-name="T147"> </text:span><text:span text:style-name="T145">descritivo,</text:span><text:span text:style-name="T147"> </text:span><text:span text:style-name="T145">cronograma</text:span><text:span text:style-name="T147"> </text:span><text:span text:style-name="T145">físico-financeiro</text:span><text:span text:style-name="T147"> </text:span><text:span text:style-name="T145">e</text:span><text:span text:style-name="T147"> </text:span><text:span text:style-name="T145">planilha</text:span><text:span text:style-name="T147"> </text:span><text:span text:style-name="T145">orçamentária</text:span><text:span text:style-name="T92">,</text:span><text:span text:style-name="T93"> </text:span><text:span text:style-name="T92">obedecido</text:span><text:span text:style-name="T93"> </text:span><text:span text:style-name="T92">o</text:span><text:span text:style-name="T93"> </text:span><text:span text:style-name="T92">Termo</text:span><text:span text:style-name="T93"> </text:span><text:span text:style-name="T92">de</text:span><text:span text:style-name="T93"> </text:span><text:span text:style-name="T92">Início</text:span><text:span text:style-name="T93"> </text:span><text:span text:style-name="T92">expedido</text:span><text:span text:style-name="T93"> </text:span><text:span text:style-name="T92">pela</text:span><text:span text:style-name="T93"> </text:span><text:span text:style-name="T203">Secretaria</text:span><text:span text:style-name="T204"> </text:span><text:span text:style-name="T203">Municipal</text:span><text:span text:style-name="T204"> </text:span><text:span text:style-name="T203">de</text:span><text:span text:style-name="T204"> </text:span><text:span text:style-name="T203">Obras</text:span><text:span text:style-name="T204"> </text:span><text:span text:style-name="T203">e</text:span><text:span text:style-name="T204"> </text:span><text:span text:style-name="T203">Serviços</text:span><text:span text:style-name="T267">.</text:span></text:p>
      <text:p text:style-name="P58"><text:span text:style-name="T194">5.2.</text:span><text:span text:style-name="T195"> </text:span><text:span text:style-name="T194">Prazo</text:span><text:span text:style-name="T195"> </text:span><text:span text:style-name="T194">de</text:span><text:span text:style-name="T195"> </text:span><text:span text:style-name="T194">vigência</text:span><text:span text:style-name="T195"> </text:span><text:span text:style-name="T194">contratual</text:span><text:span text:style-name="T195"> </text:span><text:span text:style-name="T194">e</text:span><text:span text:style-name="T195"> </text:span><text:span text:style-name="T194">prazo</text:span><text:span text:style-name="T195"> </text:span><text:span text:style-name="T194">de</text:span><text:span text:style-name="T195"> </text:span><text:span text:style-name="T194">execução:</text:span><text:span text:style-name="T195"> </text:span><text:span text:style-name="T196">05</text:span><text:span text:style-name="T195"> (</text:span><text:span text:style-name="T196">cinco</text:span><text:span text:style-name="T195">) </text:span><text:span text:style-name="T196">meses</text:span><text:span text:style-name="T195">,</text:span><text:span text:style-name="T204"> contados a partir da expedição do Termo de Início, prorrogável por igual período, a critério da Administração, observadas as condições estabelecidas no artigo 57 da Lei nº 8.666/93.</text:span></text:p>
      <text:p text:style-name="P58"><text:span text:style-name="T205">5.3. O prazo para início da obra será de 02 (dois) dias corridos,</text:span><text:span text:style-name="T206"> contados a partir da expedição do respectivo Termo de Início pela Secretaria Municipal de Obras e Serviços.</text:span></text:p>
      <text:p text:style-name="P58"><text:span text:style-name="T207">5.4</text:span><text:span text:style-name="T208"> </text:span><text:span text:style-name="T207">Executado,</text:span><text:span text:style-name="T208"> </text:span><text:span text:style-name="T207">o</text:span><text:span text:style-name="T208"> </text:span><text:span text:style-name="T207">objeto</text:span><text:span text:style-name="T208"> </text:span><text:span text:style-name="T207">será</text:span><text:span text:style-name="T208"> </text:span><text:span text:style-name="T207">recebido:</text:span></text:p>
      <text:p text:style-name="P58"><text:span text:style-name="T209">5.4.1</text:span><text:span text:style-name="T210"> </text:span><text:span text:style-name="T209">Provisoriamente,</text:span><text:span text:style-name="T208"> </text:span><text:span text:style-name="T207">após</text:span><text:span text:style-name="T208"> </text:span><text:span text:style-name="T207">vistoria</text:span><text:span text:style-name="T208"> </text:span><text:span text:style-name="T207">completa</text:span><text:span text:style-name="T208"> </text:span><text:span text:style-name="T207">realizada</text:span><text:span text:style-name="T208"> </text:span><text:span text:style-name="T207">pelo</text:span><text:span text:style-name="T208"> </text:span><text:span text:style-name="T207">Corpo</text:span><text:span text:style-name="T208"> </text:span><text:span text:style-name="T207">Técnico,</text:span><text:span text:style-name="T208"> </text:span><text:span text:style-name="T207">mediante</text:span><text:span text:style-name="T208"> </text:span><text:span text:style-name="T207">termo</text:span><text:span text:style-name="T208"> </text:span><text:span text:style-name="T207">circunstanciado,</text:span><text:span text:style-name="T208"> </text:span><text:span text:style-name="T207">assinado</text:span><text:span text:style-name="T208"> </text:span><text:span text:style-name="T207">pelas</text:span><text:span text:style-name="T208"> </text:span><text:span text:style-name="T207">partes</text:span><text:span text:style-name="T208"> </text:span><text:span text:style-name="T207">em</text:span><text:span text:style-name="T208"> </text:span><text:span text:style-name="T207">até</text:span><text:span text:style-name="T208"> 15 (quinze) </text:span><text:span text:style-name="T207">dias</text:span><text:span text:style-name="T208"> </text:span><text:span text:style-name="T207">contados</text:span><text:span text:style-name="T208"> </text:span><text:span text:style-name="T207">da</text:span><text:span text:style-name="T208"> </text:span><text:span text:style-name="T207">data</text:span><text:span text:style-name="T208"> </text:span><text:span text:style-name="T207">em</text:span><text:span text:style-name="T208"> </text:span><text:span text:style-name="T207">que</text:span><text:span text:style-name="T208"> </text:span><text:span text:style-name="T207">a</text:span><text:span text:style-name="T208"> </text:span><text:span text:style-name="T207">contratada</text:span><text:span text:style-name="T208"> </text:span><text:span text:style-name="T207">comunicar,</text:span><text:span text:style-name="T208"> </text:span><text:span text:style-name="T207">por</text:span><text:span text:style-name="T208"> </text:span><text:span text:style-name="T207">escrito,</text:span><text:span text:style-name="T208"> </text:span><text:span text:style-name="T207">a</text:span><text:span text:style-name="T208"> </text:span><text:span text:style-name="T207">conclusão</text:span><text:span text:style-name="T208"> </text:span><text:span text:style-name="T207">total</text:span><text:span text:style-name="T208"> </text:span><text:span text:style-name="T207">do</text:span><text:span text:style-name="T208"> </text:span><text:span text:style-name="T207">objeto.</text:span></text:p>
      <text:p text:style-name="P58"><text:span text:style-name="T209">5.4.2</text:span><text:span text:style-name="T210"> </text:span><text:span text:style-name="T209">Definitivamente,</text:span><text:span text:style-name="T208"> </text:span><text:span text:style-name="T207">pelo</text:span><text:span text:style-name="T208"> </text:span><text:span text:style-name="T207">Corpo</text:span><text:span text:style-name="T208"> </text:span><text:span text:style-name="T207">Técnico,</text:span><text:span text:style-name="T208"> </text:span><text:span text:style-name="T207">mediante</text:span><text:span text:style-name="T208"> </text:span><text:span text:style-name="T207">termo</text:span><text:span text:style-name="T208"> </text:span><text:span text:style-name="T207">circunstanciado,</text:span><text:span text:style-name="T208"> </text:span><text:span text:style-name="T207">assinado</text:span><text:span text:style-name="T208"> </text:span><text:span text:style-name="T207">pelas</text:span><text:span text:style-name="T208"> </text:span><text:span text:style-name="T207">partes,</text:span><text:span text:style-name="T208"> </text:span><text:span text:style-name="T207">em</text:span><text:span text:style-name="T208"> </text:span><text:span text:style-name="T207">até</text:span><text:span text:style-name="T208"> 90 (noventa) </text:span><text:span text:style-name="T207">dias</text:span><text:span text:style-name="T208"> </text:span><text:span text:style-name="T207">da</text:span><text:span text:style-name="T208"> </text:span><text:span text:style-name="T207">data</text:span><text:span text:style-name="T208"> </text:span><text:span text:style-name="T207">de</text:span><text:span text:style-name="T208"> </text:span><text:span text:style-name="T207">expedição</text:span><text:span text:style-name="T208"> </text:span><text:span text:style-name="T207">do</text:span><text:span text:style-name="T208"> </text:span><text:span text:style-name="T207">Termo</text:span><text:span text:style-name="T208"> </text:span><text:span text:style-name="T207">de</text:span><text:span text:style-name="T208"> </text:span><text:span text:style-name="T207">Recebimento</text:span><text:span text:style-name="T208"> </text:span><text:span text:style-name="T207">Provisório.</text:span></text:p>
      <text:p text:style-name="P58"><text:span text:style-name="T207">a)</text:span><text:span text:style-name="T208"> </text:span><text:span text:style-name="T207">O</text:span><text:span text:style-name="T208"> </text:span><text:span text:style-name="T207">Termo</text:span><text:span text:style-name="T208"> </text:span><text:span text:style-name="T207">de</text:span><text:span text:style-name="T208"> </text:span><text:span text:style-name="T207">Recebimento</text:span><text:span text:style-name="T208"> </text:span><text:span text:style-name="T207">Definitivo</text:span><text:span text:style-name="T208"> </text:span><text:span text:style-name="T207">será</text:span><text:span text:style-name="T208"> </text:span><text:span text:style-name="T207">lavrado</text:span><text:span text:style-name="T208"> </text:span><text:span text:style-name="T207">desde</text:span><text:span text:style-name="T208"> </text:span><text:span text:style-name="T207">que</text:span><text:span text:style-name="T208"> </text:span><text:span text:style-name="T207">o</text:span><text:span text:style-name="T208"> </text:span><text:span text:style-name="T207">Corpo</text:span><text:span text:style-name="T208"> </text:span><text:span text:style-name="T207">Técnico</text:span><text:span text:style-name="T208"> </text:span><text:span text:style-name="T207">tenha</text:span><text:span text:style-name="T208"> </text:span><text:span text:style-name="T207">aprovado</text:span><text:span text:style-name="T208"> </text:span><text:span text:style-name="T207">a</text:span><text:span text:style-name="T208"> </text:span><text:span text:style-name="T207">completa</text:span><text:span text:style-name="T208"> </text:span><text:span text:style-name="T207">adequação</text:span><text:span text:style-name="T208"> </text:span><text:span text:style-name="T207">do</text:span><text:span text:style-name="T208"> </text:span><text:span text:style-name="T207">objeto</text:span><text:span text:style-name="T208"> </text:span><text:span text:style-name="T207">aos</text:span><text:span text:style-name="T208"> </text:span><text:span text:style-name="T207">termos</text:span><text:span text:style-name="T208"> </text:span><text:span text:style-name="T207">contratuais.</text:span></text:p>
      <text:p text:style-name="P58"><text:span text:style-name="T207">5.4.3</text:span><text:span text:style-name="T208"> </text:span><text:span text:style-name="T207">Constatadas</text:span><text:span text:style-name="T208"> </text:span><text:span text:style-name="T207">irregulares</text:span><text:span text:style-name="T208"> </text:span><text:span text:style-name="T207">no</text:span><text:span text:style-name="T208"> </text:span><text:span text:style-name="T207">objeto,</text:span><text:span text:style-name="T208"> </text:span><text:span text:style-name="T207">o</text:span><text:span text:style-name="T208"> </text:span><text:span text:style-name="T207">Corpo</text:span><text:span text:style-name="T208"> </text:span><text:span text:style-name="T207">Técnico</text:span><text:span text:style-name="T208"> </text:span><text:span text:style-name="T207">sem</text:span><text:span text:style-name="T208"> </text:span><text:span text:style-name="T207">prejuízo</text:span><text:span text:style-name="T208"> </text:span><text:span text:style-name="T207">das</text:span><text:span text:style-name="T208"> </text:span><text:span text:style-name="T207">penalidades</text:span><text:span text:style-name="T208"> </text:span><text:span text:style-name="T207">cabíveis,</text:span><text:span text:style-name="T208"> </text:span><text:span text:style-name="T207">poderá:</text:span></text:p>
      <text:p text:style-name="P58"><text:span text:style-name="T207">5.4.3.1</text:span><text:span text:style-name="T208"> </text:span><text:span text:style-name="T207">Rejeitá-lo</text:span><text:span text:style-name="T208"> </text:span><text:span text:style-name="T207">no</text:span><text:span text:style-name="T208"> </text:span><text:span text:style-name="T207">todo</text:span><text:span text:style-name="T208"> </text:span><text:span text:style-name="T207">ou</text:span><text:span text:style-name="T208"> </text:span><text:span text:style-name="T207">em</text:span><text:span text:style-name="T208"> </text:span><text:span text:style-name="T207">parte</text:span><text:span text:style-name="T208"> </text:span><text:span text:style-name="T207">se</text:span><text:span text:style-name="T208"> </text:span><text:span text:style-name="T207">não</text:span><text:span text:style-name="T208"> </text:span><text:span text:style-name="T207">corresponder</text:span><text:span text:style-name="T208"> </text:span><text:span text:style-name="T207">às</text:span><text:span text:style-name="T208"> </text:span><text:span text:style-name="T207">especificações</text:span><text:span text:style-name="T208"> </text:span><text:span text:style-name="T207">do</text:span><text:span text:style-name="T208"> </text:span><text:span text:style-name="T207">Memorial</text:span><text:span text:style-name="T208"> </text:span><text:span text:style-name="T207">Descritivo,</text:span><text:span text:style-name="T208"> </text:span><text:span text:style-name="T207">determinando</text:span><text:span text:style-name="T208"> </text:span><text:span text:style-name="T207">sua</text:span><text:span text:style-name="T208"> </text:span><text:span text:style-name="T207">substituição/correção.</text:span></text:p>
      <text:p text:style-name="P58"><text:span text:style-name="T207">5.4.3.2</text:span><text:span text:style-name="T208"> </text:span><text:span text:style-name="T207">Determinar</text:span><text:span text:style-name="T208"> </text:span><text:span text:style-name="T207">sua</text:span><text:span text:style-name="T208"> </text:span><text:span text:style-name="T207">complementação</text:span><text:span text:style-name="T208"> </text:span><text:span text:style-name="T207">se</text:span><text:span text:style-name="T208"> </text:span><text:span text:style-name="T207">houver</text:span><text:span text:style-name="T208"> </text:span><text:span text:style-name="T207">diferença</text:span><text:span text:style-name="T208"> </text:span><text:span text:style-name="T207">de</text:span><text:span text:style-name="T208"> </text:span><text:span text:style-name="T207">quantidades</text:span><text:span text:style-name="T208"> </text:span><text:span text:style-name="T207">ou</text:span><text:span text:style-name="T208"> </text:span><text:span text:style-name="T207">de</text:span><text:span text:style-name="T208"> </text:span><text:span text:style-name="T207">partes.</text:span></text:p>
      <text:p text:style-name="P58"><text:span text:style-name="T207">5.4.3.3</text:span><text:span text:style-name="T208"> </text:span><text:span text:style-name="T207">As</text:span><text:span text:style-name="T208"> </text:span><text:span text:style-name="T207">irregularidades</text:span><text:span text:style-name="T208"> </text:span><text:span text:style-name="T207">deverão</text:span><text:span text:style-name="T208"> </text:span><text:span text:style-name="T207">ser</text:span><text:span text:style-name="T208"> </text:span><text:span text:style-name="T207">sanadas</text:span><text:span text:style-name="T208"> </text:span><text:span text:style-name="T207">pela</text:span><text:span text:style-name="T208"> </text:span><text:span text:style-name="T207">contratada,</text:span><text:span text:style-name="T208"> </text:span><text:span text:style-name="T207">no</text:span><text:span text:style-name="T208"> </text:span><text:span text:style-name="T207">prazo</text:span><text:span text:style-name="T208"> </text:span><text:span text:style-name="T207">máximo</text:span><text:span text:style-name="T208"> </text:span><text:span text:style-name="T207">de</text:span><text:span text:style-name="T208"> 05 (cinco) </text:span><text:span text:style-name="T207">dias</text:span><text:span text:style-name="T208"> </text:span><text:span text:style-name="T207">contados</text:span><text:span text:style-name="T208"> </text:span><text:span text:style-name="T207">do</text:span><text:span text:style-name="T208"> </text:span><text:span text:style-name="T207">recebimento</text:span><text:span text:style-name="T208"> </text:span><text:span text:style-name="T207">por</text:span><text:span text:style-name="T208"> </text:span><text:span text:style-name="T207">ela</text:span><text:span text:style-name="T208"> </text:span><text:span text:style-name="T207">da</text:span><text:span text:style-name="T208"> </text:span><text:span text:style-name="T207">notificação</text:span><text:span text:style-name="T208"> </text:span><text:span text:style-name="T207">por</text:span><text:span text:style-name="T208"> </text:span><text:span text:style-name="T207">escrito</text:span><text:span text:style-name="T208"> </text:span><text:span text:style-name="T207">mantido</text:span><text:span text:style-name="T208"> </text:span><text:span text:style-name="T207">o</text:span><text:span text:style-name="T208"> </text:span><text:span text:style-name="T207">preço</text:span><text:span text:style-name="T208"> </text:span><text:span text:style-name="T207">inicialmente</text:span><text:span text:style-name="T208"> </text:span><text:span text:style-name="T207">ofertado.</text:span></text:p>
      <text:p text:style-name="P239"/>
      <text:p text:style-name="P210"><text:span text:style-name="T66">6</text:span><text:span text:style-name="T74"> – </text:span><text:span text:style-name="T66">DOS</text:span><text:span text:style-name="T74"> </text:span><text:span text:style-name="T66">RECURSOS</text:span><text:span text:style-name="T74"> </text:span><text:span text:style-name="T66">ORÇAMENTÁRIOS</text:span></text:p>
      <text:p text:style-name="P210"><text:span text:style-name="T149">6.1.</text:span><text:span text:style-name="T143"> </text:span><text:span text:style-name="T149">Os</text:span><text:span text:style-name="T143"> </text:span><text:span text:style-name="T149">recursos</text:span><text:span text:style-name="T143"> </text:span><text:span text:style-name="T149">para</text:span><text:span text:style-name="T143"> </text:span><text:span text:style-name="T149">atender</text:span><text:span text:style-name="T143"> </text:span><text:span text:style-name="T149">as</text:span><text:span text:style-name="T143"> </text:span><text:span text:style-name="T149">despesas</text:span><text:span text:style-name="T143"> </text:span><text:span text:style-name="T149">deste</text:span><text:span text:style-name="T143"> </text:span><text:span text:style-name="T149">contrato</text:span><text:span text:style-name="T143"> </text:span><text:span text:style-name="T149">serão</text:span><text:span text:style-name="T143"> </text:span><text:span text:style-name="T149">atendidas</text:span><text:span text:style-name="T143"> </text:span><text:span text:style-name="T149">pela</text:span><text:span text:style-name="T143"> </text:span><text:span text:style-name="T149">seguinte</text:span><text:span text:style-name="T143"> </text:span><text:span text:style-name="T149">dotação</text:span><text:span text:style-name="T143"> </text:span><text:span text:style-name="T149">orçamentária:</text:span><text:span text:style-name="T143"> </text:span><text:span text:style-name="T149">.........................</text:span></text:p>
      <text:p text:style-name="P16">6.2. Em caso de alteração da rubrica orçamentária, durante a vigência contratual, poderá haver sua alteração, por meio de Decreto e/ou apostilamento, desde que devidamente autorizado pelo Chefe do Executivo.</text:p>
      <text:p text:style-name="P210"><text:soft-page-break/><text:span text:style-name="T66">7.</text:span><text:span text:style-name="T74"> </text:span><text:span text:style-name="T66">DAS</text:span><text:span text:style-name="T74"> </text:span><text:span text:style-name="T66">OBRIGAÇÕES</text:span><text:span text:style-name="T74"> </text:span><text:span text:style-name="T66">CONTRATUAIS</text:span><text:span text:style-name="T74"> </text:span><text:span text:style-name="T66">DA</text:span><text:span text:style-name="T74"> </text:span><text:span text:style-name="T66">CONTRATADA</text:span></text:p>
      <text:p text:style-name="P210"><text:span text:style-name="T61">7.1</text:span><text:span text:style-name="T57"> – </text:span><text:span text:style-name="T61">Todas</text:span><text:span text:style-name="T57"> </text:span><text:span text:style-name="T61">as</text:span><text:span text:style-name="T57"> </text:span><text:span text:style-name="T61">despesas</text:span><text:span text:style-name="T57"> </text:span><text:span text:style-name="T61">diretas,</text:span><text:span text:style-name="T57"> </text:span><text:span text:style-name="T61">indiretas,</text:span><text:span text:style-name="T57"> </text:span><text:span text:style-name="T61">benefícios,</text:span><text:span text:style-name="T57"> </text:span><text:span text:style-name="T61">encargos</text:span><text:span text:style-name="T57"> </text:span><text:span text:style-name="T61">trabalhistas,</text:span><text:span text:style-name="T57"> </text:span><text:span text:style-name="T61">previdenciários,</text:span><text:span text:style-name="T57"> </text:span><text:span text:style-name="T61">fiscais</text:span><text:span text:style-name="T57"> </text:span><text:span text:style-name="T61">e</text:span><text:span text:style-name="T57"> </text:span><text:span text:style-name="T61">comerciais,</text:span><text:span text:style-name="T57"> </text:span><text:span text:style-name="T61">resultantes</text:span><text:span text:style-name="T57"> </text:span><text:span text:style-name="T61">do</text:span><text:span text:style-name="T57"> </text:span><text:span text:style-name="T61">contrato,</text:span><text:span text:style-name="T57"> </text:span><text:span text:style-name="T61">tributos,</text:span><text:span text:style-name="T57"> </text:span><text:span text:style-name="T61">sem</text:span><text:span text:style-name="T57"> </text:span><text:span text:style-name="T61">qualquer</text:span><text:span text:style-name="T57"> </text:span><text:span text:style-name="T61">exceção,</text:span><text:span text:style-name="T57"> </text:span><text:span text:style-name="T61">que</text:span><text:span text:style-name="T57"> </text:span><text:span text:style-name="T61">incidirem</text:span><text:span text:style-name="T57"> </text:span><text:span text:style-name="T61">sobre</text:span><text:span text:style-name="T57"> </text:span><text:span text:style-name="T61">o</text:span><text:span text:style-name="T57"> </text:span><text:span text:style-name="T61">contrato</text:span><text:span text:style-name="T57"> </text:span><text:span text:style-name="T61">ou</text:span><text:span text:style-name="T57"> </text:span><text:span text:style-name="T61">sobre</text:span><text:span text:style-name="T57"> </text:span><text:span text:style-name="T61">os</text:span><text:span text:style-name="T57"> </text:span><text:span text:style-name="T61">serviços</text:span><text:span text:style-name="T57"> </text:span><text:span text:style-name="T61">contratados,</text:span><text:span text:style-name="T57"> </text:span><text:span text:style-name="T61">correrão</text:span><text:span text:style-name="T57"> </text:span><text:span text:style-name="T61">por</text:span><text:span text:style-name="T57"> </text:span><text:span text:style-name="T61">conta</text:span><text:span text:style-name="T57"> </text:span><text:span text:style-name="T61">exclusiva</text:span><text:span text:style-name="T57"> </text:span><text:span text:style-name="T61">da</text:span><text:span text:style-name="T57"> </text:span><text:span text:style-name="T61">contratada,</text:span><text:span text:style-name="T57"> </text:span><text:span text:style-name="T61">e deverão</text:span><text:span text:style-name="T57"> </text:span><text:span text:style-name="T61">ser</text:span><text:span text:style-name="T57"> </text:span><text:span text:style-name="T61">pagos</text:span><text:span text:style-name="T57"> </text:span><text:span text:style-name="T61">nas</text:span><text:span text:style-name="T57"> </text:span><text:span text:style-name="T61">épocas</text:span><text:span text:style-name="T57"> </text:span><text:span text:style-name="T61">devidas</text:span><text:span text:style-name="T269">,</text:span><text:span text:style-name="T268"> </text:span><text:span text:style-name="T61">não</text:span><text:span text:style-name="T57"> </text:span><text:span text:style-name="T61">havendo,</text:span><text:span text:style-name="T57"> </text:span><text:span text:style-name="T61">em</text:span><text:span text:style-name="T57"> </text:span><text:span text:style-name="T61">hipótese</text:span><text:span text:style-name="T57"> </text:span><text:span text:style-name="T61">alguma,</text:span><text:span text:style-name="T57"> </text:span><text:span text:style-name="T61">falar-se</text:span><text:span text:style-name="T57"> </text:span><text:span text:style-name="T61">em</text:span><text:span text:style-name="T57"> </text:span><text:span text:style-name="T61">responsabilidade</text:span><text:span text:style-name="T57"> </text:span><text:span text:style-name="T61">solidária</text:span><text:span text:style-name="T57"> </text:span><text:span text:style-name="T61">ou</text:span><text:span text:style-name="T57"> </text:span><text:span text:style-name="T61">subsidiária</text:span><text:span text:style-name="T57"> </text:span><text:span text:style-name="T61">do</text:span><text:span text:style-name="T57"> </text:span><text:span text:style-name="T61">Município.</text:span></text:p>
      <text:p text:style-name="P210"><text:span text:style-name="T61">7.2</text:span><text:span text:style-name="T57"> – </text:span><text:span text:style-name="T61">Todas</text:span><text:span text:style-name="T57"> </text:span><text:span text:style-name="T61">as</text:span><text:span text:style-name="T57"> </text:span><text:span text:style-name="T61">despesas</text:span><text:span text:style-name="T57"> </text:span><text:span text:style-name="T61">a</text:span><text:span text:style-name="T57"> </text:span><text:span text:style-name="T61">título</text:span><text:span text:style-name="T57"> </text:span><text:span text:style-name="T61">de</text:span><text:span text:style-name="T57"> </text:span><text:span text:style-name="T61">transporte,</text:span><text:span text:style-name="T57"> </text:span><text:span text:style-name="T61">hospedagem,</text:span><text:span text:style-name="T57"> </text:span><text:span text:style-name="T61">refeição</text:span><text:span text:style-name="T57"> </text:span><text:span text:style-name="T61">e</text:span><text:span text:style-name="T57"> </text:span><text:span text:style-name="T61">demais</text:span><text:span text:style-name="T57"> </text:span><text:span text:style-name="T61">atinentes</text:span><text:span text:style-name="T57"> </text:span><text:span text:style-name="T61">à</text:span><text:span text:style-name="T57"> </text:span><text:span text:style-name="T61">execução</text:span><text:span text:style-name="T57"> </text:span><text:span text:style-name="T61">do</text:span><text:span text:style-name="T57"> </text:span><text:span text:style-name="T61">objeto</text:span><text:span text:style-name="T57"> </text:span><text:span text:style-name="T61">contratado</text:span><text:span text:style-name="T57"> </text:span><text:span text:style-name="T61">correrão</text:span><text:span text:style-name="T57"> </text:span><text:span text:style-name="T61">inteiramente</text:span><text:span text:style-name="T57"> </text:span><text:span text:style-name="T61">por</text:span><text:span text:style-name="T57"> </text:span><text:span text:style-name="T61">conta</text:span><text:span text:style-name="T57"> </text:span><text:span text:style-name="T61">da</text:span><text:span text:style-name="T57"> </text:span><text:span text:style-name="T61">Contratada,</text:span><text:span text:style-name="T57"> </text:span><text:span text:style-name="T61">sem</text:span><text:span text:style-name="T57"> </text:span><text:span text:style-name="T61">que</text:span><text:span text:style-name="T57"> </text:span><text:span text:style-name="T61">isso</text:span><text:span text:style-name="T57"> </text:span><text:span text:style-name="T61">acarrete</text:span><text:span text:style-name="T57"> </text:span><text:span text:style-name="T61">qualquer</text:span><text:span text:style-name="T57"> </text:span><text:span text:style-name="T61">ônus</text:span><text:span text:style-name="T57"> </text:span><text:span text:style-name="T61">ao</text:span><text:span text:style-name="T57"> </text:span><text:span text:style-name="T61">Município.</text:span></text:p>
      <text:p text:style-name="P210"><text:span text:style-name="T61">7.4</text:span><text:span text:style-name="T57"> – </text:span><text:span text:style-name="T61">A</text:span><text:span text:style-name="T57"> </text:span><text:span text:style-name="T61">contratada</text:span><text:span text:style-name="T57"> </text:span><text:span text:style-name="T61">responsabilizar-se-á</text:span><text:span text:style-name="T57"> </text:span><text:span text:style-name="T61">civil</text:span><text:span text:style-name="T57"> </text:span><text:span text:style-name="T61">e</text:span><text:span text:style-name="T57"> </text:span><text:span text:style-name="T61">criminalmente</text:span><text:span text:style-name="T57"> </text:span><text:span text:style-name="T61">por</text:span><text:span text:style-name="T57"> </text:span><text:span text:style-name="T61">todo</text:span><text:span text:style-name="T57"> </text:span><text:span text:style-name="T61">e</text:span><text:span text:style-name="T57"> </text:span><text:span text:style-name="T61">qualquer</text:span><text:span text:style-name="T57"> </text:span><text:span text:style-name="T61">dano</text:span><text:span text:style-name="T57"> </text:span><text:span text:style-name="T61">causado</text:span><text:span text:style-name="T57"> </text:span><text:span text:style-name="T61">ao</text:span><text:span text:style-name="T57"> </text:span><text:span text:style-name="T61">Município</text:span><text:span text:style-name="T57"> </text:span><text:span text:style-name="T61">ou</text:span><text:span text:style-name="T57"> </text:span><text:span text:style-name="T61">a</text:span><text:span text:style-name="T57"> </text:span><text:span text:style-name="T61">terceiros,</text:span><text:span text:style-name="T57"> </text:span><text:span text:style-name="T61">decorrente</text:span><text:span text:style-name="T57"> </text:span><text:span text:style-name="T61">da</text:span><text:span text:style-name="T57"> </text:span><text:span text:style-name="T61">má</text:span><text:span text:style-name="T57"> </text:span><text:span text:style-name="T61">qualidade</text:span><text:span text:style-name="T57"> </text:span><text:span text:style-name="T61">ou</text:span><text:span text:style-name="T57"> </text:span><text:span text:style-name="T61">defeitos,</text:span><text:span text:style-name="T57"> </text:span><text:span text:style-name="T61">bem</text:span><text:span text:style-name="T57"> </text:span><text:span text:style-name="T61">como</text:span><text:span text:style-name="T57"> </text:span><text:span text:style-name="T61">falha,</text:span><text:span text:style-name="T57"> </text:span><text:span text:style-name="T61">erro</text:span><text:span text:style-name="T57"> </text:span><text:span text:style-name="T61">ou</text:span><text:span text:style-name="T57"> </text:span><text:span text:style-name="T61">inobservância</text:span><text:span text:style-name="T57"> </text:span><text:span text:style-name="T61">acerca</text:span><text:span text:style-name="T57"> </text:span><text:span text:style-name="T61">do</text:span><text:span text:style-name="T57"> </text:span><text:span text:style-name="T61">projeto</text:span><text:span text:style-name="T57"> </text:span><text:span text:style-name="T61">e/ou</text:span><text:span text:style-name="T57"> </text:span><text:span text:style-name="T61">das</text:span><text:span text:style-name="T57"> </text:span><text:span text:style-name="T61">normas</text:span><text:span text:style-name="T57"> </text:span><text:span text:style-name="T61">legais</text:span><text:span text:style-name="T57"> </text:span><text:span text:style-name="T61">relativas</text:span><text:span text:style-name="T57"> </text:span><text:span text:style-name="T61">à</text:span><text:span text:style-name="T57"> </text:span><text:span text:style-name="T61">execução</text:span><text:span text:style-name="T57"> </text:span><text:span text:style-name="T61">dos</text:span><text:span text:style-name="T57"> </text:span><text:span text:style-name="T61">serviços.</text:span></text:p>
      <text:p text:style-name="P134"/>
      <text:p text:style-name="P210"><text:span text:style-name="T66">9.</text:span><text:span text:style-name="T74"> </text:span><text:span text:style-name="T66">DAS</text:span><text:span text:style-name="T74"> </text:span><text:span text:style-name="T66">OBRIGAÇÕES</text:span><text:span text:style-name="T74"> </text:span><text:span text:style-name="T66">E</text:span><text:span text:style-name="T74"> </text:span><text:span text:style-name="T66">RESPONSABILIDADES</text:span><text:span text:style-name="T74"> </text:span><text:span text:style-name="T66">DA</text:span><text:span text:style-name="T74"> </text:span><text:span text:style-name="T66">CONTRATADA</text:span></text:p>
      <text:p text:style-name="P210"><text:span text:style-name="T61">9.1-</text:span><text:span text:style-name="T57"> </text:span><text:span text:style-name="T61">A</text:span><text:span text:style-name="T57"> </text:span><text:span text:style-name="T61">Contratada,</text:span><text:span text:style-name="T57"> </text:span><text:span text:style-name="T61">além</text:span><text:span text:style-name="T57"> </text:span><text:span text:style-name="T61">das</text:span><text:span text:style-name="T57"> </text:span><text:span text:style-name="T61">demais</text:span><text:span text:style-name="T57"> </text:span><text:span text:style-name="T61">responsabilidades</text:span><text:span text:style-name="T57"> </text:span><text:span text:style-name="T61">previstas</text:span><text:span text:style-name="T57"> </text:span><text:span text:style-name="T61">no</text:span><text:span text:style-name="T57"> </text:span><text:span text:style-name="T61">Edital</text:span><text:span text:style-name="T57"> </text:span><text:span text:style-name="T61">e</text:span><text:span text:style-name="T57"> </text:span><text:span text:style-name="T61">seus</text:span><text:span text:style-name="T57"> </text:span><text:span text:style-name="T61">anexos,</text:span><text:span text:style-name="T57"> </text:span><text:span text:style-name="T61">bem</text:span><text:span text:style-name="T57"> </text:span><text:span text:style-name="T61">como</text:span><text:span text:style-name="T57"> </text:span><text:span text:style-name="T61">neste</text:span><text:span text:style-name="T57"> </text:span><text:span text:style-name="T61">contrato,</text:span><text:span text:style-name="T57"> </text:span><text:span text:style-name="T61">obrigar-se-á</text:span><text:span text:style-name="T57"> </text:span><text:span text:style-name="T61">a:</text:span></text:p>
      <text:p text:style-name="P210"><text:span text:style-name="T61">9.1.1</text:span><text:span text:style-name="T57"> – </text:span><text:span text:style-name="T61">Organizar-se</text:span><text:span text:style-name="T57"> </text:span><text:span text:style-name="T61">técnica</text:span><text:span text:style-name="T57"> </text:span><text:span text:style-name="T61">e</text:span><text:span text:style-name="T57"> </text:span><text:span text:style-name="T61">administrativamente,</text:span><text:span text:style-name="T57"> </text:span><text:span text:style-name="T61">de</text:span><text:span text:style-name="T57"> </text:span><text:span text:style-name="T61">modo</text:span><text:span text:style-name="T57"> </text:span><text:span text:style-name="T61">a</text:span><text:span text:style-name="T57"> </text:span><text:span text:style-name="T61">cumprir</text:span><text:span text:style-name="T57"> </text:span><text:span text:style-name="T61">com</text:span><text:span text:style-name="T57"> </text:span><text:span text:style-name="T61">eficiência</text:span><text:span text:style-name="T57"> </text:span><text:span text:style-name="T61">o</text:span><text:span text:style-name="T57"> </text:span><text:span text:style-name="T61">objeto</text:span><text:span text:style-name="T57"> </text:span><text:span text:style-name="T61">do</text:span><text:span text:style-name="T57"> </text:span><text:span text:style-name="T61">contrato.</text:span></text:p>
      <text:p text:style-name="P210"><text:span text:style-name="T61">9.1.2</text:span><text:span text:style-name="T57"> – </text:span><text:span text:style-name="T61">Permitir</text:span><text:span text:style-name="T57"> </text:span><text:span text:style-name="T61">e</text:span><text:span text:style-name="T57"> </text:span><text:span text:style-name="T61">facilitar</text:span><text:span text:style-name="T57"> </text:span><text:span text:style-name="T61">à</text:span><text:span text:style-name="T57"> </text:span><text:span text:style-name="T61">Prefeitura</text:span><text:span text:style-name="T57"> </text:span><text:span text:style-name="T61">o</text:span><text:span text:style-name="T57"> </text:span><text:span text:style-name="T61">acompanhamento</text:span><text:span text:style-name="T57"> </text:span><text:span text:style-name="T61">e</text:span><text:span text:style-name="T57"> </text:span><text:span text:style-name="T61">verificação</text:span><text:span text:style-name="T57"> </text:span><text:span text:style-name="T61">dos</text:span><text:span text:style-name="T57"> </text:span><text:span text:style-name="T61">serviços</text:span><text:span text:style-name="T57"> </text:span><text:span text:style-name="T61">em</text:span><text:span text:style-name="T57"> </text:span><text:span text:style-name="T61">realização,</text:span><text:span text:style-name="T57"> </text:span><text:span text:style-name="T61">o</text:span><text:span text:style-name="T57"> </text:span><text:span text:style-name="T61">que</text:span><text:span text:style-name="T57"> </text:span><text:span text:style-name="T61">não</text:span><text:span text:style-name="T57"> </text:span><text:span text:style-name="T61">isentará</text:span><text:span text:style-name="T57"> </text:span><text:span text:style-name="T61">a</text:span><text:span text:style-name="T57"> </text:span><text:span text:style-name="T61">contratada</text:span><text:span text:style-name="T57"> </text:span><text:span text:style-name="T61">de</text:span><text:span text:style-name="T57"> </text:span><text:span text:style-name="T61">suas</text:span><text:span text:style-name="T57"> </text:span><text:span text:style-name="T61">responsabilidades.</text:span></text:p>
      <text:p text:style-name="P210"><text:span text:style-name="T61">9.1.3</text:span><text:span text:style-name="T57"> – </text:span><text:span text:style-name="T61">Refazer</text:span><text:span text:style-name="T57"> </text:span><text:span text:style-name="T61">às</text:span><text:span text:style-name="T57"> </text:span><text:span text:style-name="T61">suas</text:span><text:span text:style-name="T57"> </text:span><text:span text:style-name="T61">expensas,</text:span><text:span text:style-name="T57"> </text:span><text:span text:style-name="T61">os</text:span><text:span text:style-name="T57"> </text:span><text:span text:style-name="T61">serviços</text:span><text:span text:style-name="T57"> </text:span><text:span text:style-name="T61">executados</text:span><text:span text:style-name="T57"> </text:span><text:span text:style-name="T61">com</text:span><text:span text:style-name="T57"> </text:span><text:span text:style-name="T61">erro</text:span><text:span text:style-name="T57"> </text:span><text:span text:style-name="T61">ou</text:span><text:span text:style-name="T57"> </text:span><text:span text:style-name="T61">imperfeição</text:span><text:span text:style-name="T57"> </text:span><text:span text:style-name="T61">técnica,</text:span><text:span text:style-name="T57"> </text:span><text:span text:style-name="T61">salvo</text:span><text:span text:style-name="T57"> </text:span><text:span text:style-name="T61">se</text:span><text:span text:style-name="T57"> </text:span><text:span text:style-name="T61">decorrente</text:span><text:span text:style-name="T57"> </text:span><text:span text:style-name="T61">de</text:span><text:span text:style-name="T57"> </text:span><text:span text:style-name="T61">informação</text:span><text:span text:style-name="T57"> </text:span><text:span text:style-name="T61">errônea</text:span><text:span text:style-name="T57"> </text:span><text:span text:style-name="T61">da</text:span><text:span text:style-name="T57"> </text:span><text:span text:style-name="T61">Prefeitura,</text:span><text:span text:style-name="T57"> </text:span><text:span text:style-name="T61">sem</text:span><text:span text:style-name="T57"> </text:span><text:span text:style-name="T61">prejuízo</text:span><text:span text:style-name="T57"> </text:span><text:span text:style-name="T61">das</text:span><text:span text:style-name="T57"> </text:span><text:span text:style-name="T61">multas</text:span><text:span text:style-name="T57"> </text:span><text:span text:style-name="T61">contratuais.</text:span></text:p>
      <text:p text:style-name="P210"><text:span text:style-name="T61">9.1.4</text:span><text:span text:style-name="T57"> – </text:span><text:span text:style-name="T61">A</text:span><text:span text:style-name="T57"> </text:span><text:span text:style-name="T61">contratada</text:span><text:span text:style-name="T57"> </text:span><text:span text:style-name="T61">se</text:span><text:span text:style-name="T57"> </text:span><text:span text:style-name="T61">obriga</text:span><text:span text:style-name="T57"> </text:span><text:span text:style-name="T61">a</text:span><text:span text:style-name="T57"> </text:span><text:span text:style-name="T61">manter</text:span><text:span text:style-name="T57"> </text:span><text:span text:style-name="T61">durante</text:span><text:span text:style-name="T57"> </text:span><text:span text:style-name="T61">toda</text:span><text:span text:style-name="T57"> </text:span><text:span text:style-name="T61">a</text:span><text:span text:style-name="T57"> </text:span><text:span text:style-name="T61">execução</text:span><text:span text:style-name="T57"> </text:span><text:span text:style-name="T61">do</text:span><text:span text:style-name="T57"> </text:span><text:span text:style-name="T61">contrato</text:span><text:span text:style-name="T57"> </text:span><text:span text:style-name="T61">em</text:span><text:span text:style-name="T57"> </text:span><text:span text:style-name="T61">compatibilidade</text:span><text:span text:style-name="T57"> </text:span><text:span text:style-name="T61">com</text:span><text:span text:style-name="T57"> </text:span><text:span text:style-name="T61">as</text:span><text:span text:style-name="T57"> </text:span><text:span text:style-name="T61">obrigações</text:span><text:span text:style-name="T57"> </text:span><text:span text:style-name="T61">ora</text:span><text:span text:style-name="T57"> </text:span><text:span text:style-name="T61">assumidas</text:span><text:span text:style-name="T57"> </text:span><text:span text:style-name="T61">todas</text:span><text:span text:style-name="T57"> </text:span><text:span text:style-name="T61">as</text:span><text:span text:style-name="T57"> </text:span><text:span text:style-name="T61">condições</text:span><text:span text:style-name="T57"> </text:span><text:span text:style-name="T61">de</text:span><text:span text:style-name="T57"> </text:span><text:span text:style-name="T61">habilitação</text:span><text:span text:style-name="T57"> </text:span><text:span text:style-name="T61">exigidas</text:span><text:span text:style-name="T57"> </text:span><text:span text:style-name="T61">na</text:span><text:span text:style-name="T57"> </text:span><text:span text:style-name="T61">licitação.</text:span></text:p>
      <text:p text:style-name="P114"/>
      <text:p text:style-name="P210"><text:span text:style-name="T66">10.</text:span><text:span text:style-name="T74"> </text:span><text:span text:style-name="T66">DO</text:span><text:span text:style-name="T74"> </text:span><text:span text:style-name="T66">INADIMPLEMENTO</text:span><text:span text:style-name="T74"> </text:span><text:span text:style-name="T66">CONTRATUAL</text:span><text:span text:style-name="T74"> </text:span><text:span text:style-name="T66">E</text:span><text:span text:style-name="T74"> </text:span><text:span text:style-name="T66">DAS</text:span><text:span text:style-name="T74"> </text:span><text:span text:style-name="T66">SANÇÕES</text:span></text:p>
      <text:p text:style-name="P210"><text:span text:style-name="T61">10.1</text:span><text:span text:style-name="T57"> – </text:span><text:span text:style-name="T61">Pela</text:span><text:span text:style-name="T57"> </text:span><text:span text:style-name="T61">inexecução,</text:span><text:span text:style-name="T57"> </text:span><text:span text:style-name="T61">erro</text:span><text:span text:style-name="T57"> </text:span><text:span text:style-name="T61">de</text:span><text:span text:style-name="T57"> </text:span><text:span text:style-name="T61">execução,</text:span><text:span text:style-name="T57"> </text:span><text:span text:style-name="T61">execução</text:span><text:span text:style-name="T57"> </text:span><text:span text:style-name="T61">imperfeita,</text:span><text:span text:style-name="T57"> </text:span><text:span text:style-name="T61">demora</text:span><text:span text:style-name="T57"> <text:s/></text:span><text:span text:style-name="T61">na</text:span><text:span text:style-name="T57"> </text:span><text:span text:style-name="T61">execução</text:span><text:span text:style-name="T57"> </text:span><text:span text:style-name="T61">ou</text:span><text:span text:style-name="T57"> </text:span><text:span text:style-name="T61">qualquer</text:span><text:span text:style-name="T57"> </text:span><text:span text:style-name="T61">outra</text:span><text:span text:style-name="T57"> </text:span><text:span text:style-name="T61">forma</text:span><text:span text:style-name="T57"> </text:span><text:span text:style-name="T61">de</text:span><text:span text:style-name="T57"> </text:span><text:span text:style-name="T61">inadimplemento</text:span><text:span text:style-name="T57"> </text:span><text:span text:style-name="T61">contratual,</text:span><text:span text:style-name="T57"> </text:span><text:span text:style-name="T61">a</text:span><text:span text:style-name="T57"> </text:span><text:span text:style-name="T61">Contratada,</text:span><text:span text:style-name="T57"> </text:span><text:span text:style-name="T61">sem</text:span><text:span text:style-name="T57"> </text:span><text:span text:style-name="T61">prejuízo</text:span><text:span text:style-name="T57"> </text:span><text:span text:style-name="T61">das</text:span><text:span text:style-name="T57"> </text:span><text:span text:style-name="T61">responsabilidades</text:span><text:span text:style-name="T57"> </text:span><text:span text:style-name="T61">civil</text:span><text:span text:style-name="T57"> </text:span><text:span text:style-name="T61">ou</text:span><text:span text:style-name="T57"> </text:span><text:span text:style-name="T61">criminal</text:span><text:span text:style-name="T57"> </text:span><text:span text:style-name="T61">que</text:span><text:span text:style-name="T57"> </text:span><text:span text:style-name="T61">houver,</text:span><text:span text:style-name="T57"> </text:span><text:span text:style-name="T61">estará</text:span><text:span text:style-name="T57"> </text:span><text:span text:style-name="T61">sujeita</text:span><text:span text:style-name="T57"> </text:span><text:span text:style-name="T61">as</text:span><text:span text:style-name="T57"> </text:span><text:span text:style-name="T61">seguintes</text:span><text:span text:style-name="T57"> </text:span><text:span text:style-name="T61">penalidades,</text:span><text:span text:style-name="T57"> </text:span><text:span text:style-name="T61">segundo</text:span><text:span text:style-name="T57"> </text:span><text:span text:style-name="T61">a</text:span><text:span text:style-name="T57"> </text:span><text:span text:style-name="T61">natureza</text:span><text:span text:style-name="T57"> </text:span><text:span text:style-name="T61">e</text:span><text:span text:style-name="T57"> </text:span><text:span text:style-name="T61">gravidade</text:span><text:span text:style-name="T57"> </text:span><text:span text:style-name="T61">da</text:span><text:span text:style-name="T57"> </text:span><text:span text:style-name="T61">falta:</text:span></text:p>
      <text:p text:style-name="P58"><text:span text:style-name="T61">A)</text:span><text:span text:style-name="T57"> </text:span><text:span text:style-name="T61">Advertência;</text:span></text:p>
      <text:p text:style-name="P58"><text:span text:style-name="T61">B)</text:span><text:span text:style-name="T57"> </text:span><text:span text:style-name="T61">Multas;</text:span></text:p>
      <text:p text:style-name="P58"><text:span text:style-name="T61">C)</text:span><text:span text:style-name="T57"> </text:span><text:span text:style-name="T61">Retenção</text:span><text:span text:style-name="T57"> </text:span><text:span text:style-name="T61">de</text:span><text:span text:style-name="T57"> </text:span><text:span text:style-name="T61">pagamentos;</text:span></text:p>
      <text:p text:style-name="P58"><text:span text:style-name="T61">D)</text:span><text:span text:style-name="T57"> </text:span><text:span text:style-name="T61">Rescisão</text:span><text:span text:style-name="T57"> </text:span><text:span text:style-name="T61">do</text:span><text:span text:style-name="T57"> </text:span><text:span text:style-name="T61">contrato;</text:span></text:p>
      <text:p text:style-name="P58"><text:span text:style-name="T61">E)</text:span><text:span text:style-name="T57"> </text:span><text:span text:style-name="T61">Paralisação</text:span><text:span text:style-name="T57"> </text:span><text:span text:style-name="T61">dos</text:span><text:span text:style-name="T57"> </text:span><text:span text:style-name="T61">serviços;</text:span></text:p>
      <text:p text:style-name="P58"><text:span text:style-name="T61">F)</text:span><text:span text:style-name="T57"> </text:span><text:span text:style-name="T61">Suspensão</text:span><text:span text:style-name="T57"> </text:span><text:span text:style-name="T61">temporária</text:span><text:span text:style-name="T57"> </text:span><text:span text:style-name="T61">de</text:span><text:span text:style-name="T57"> </text:span><text:span text:style-name="T61">participação</text:span><text:span text:style-name="T57"> </text:span><text:span text:style-name="T61">em</text:span><text:span text:style-name="T57"> </text:span><text:span text:style-name="T61">licitação</text:span><text:span text:style-name="T57"> </text:span><text:span text:style-name="T61">e</text:span><text:span text:style-name="T57"> </text:span><text:span text:style-name="T61">impedimento</text:span><text:span text:style-name="T57"> </text:span><text:span text:style-name="T61">de</text:span><text:span text:style-name="T57"> </text:span><text:span text:style-name="T61">contratar</text:span><text:span text:style-name="T57"> </text:span><text:span text:style-name="T61">com</text:span><text:span text:style-name="T57"> </text:span><text:span text:style-name="T61">a</text:span><text:span text:style-name="T57"> </text:span><text:span text:style-name="T61">Administração,</text:span><text:span text:style-name="T57"> </text:span><text:span text:style-name="T61">por</text:span><text:span text:style-name="T57"> </text:span><text:span text:style-name="T61">prazo</text:span><text:span text:style-name="T57"> </text:span><text:span text:style-name="T61">não</text:span><text:span text:style-name="T57"> </text:span><text:span text:style-name="T61">superior</text:span><text:span text:style-name="T57"> </text:span><text:span text:style-name="T61">a</text:span><text:span text:style-name="T57"> </text:span><text:span text:style-name="T61">02</text:span><text:span text:style-name="T57"> </text:span><text:span text:style-name="T61">(dois)</text:span><text:span text:style-name="T57"> </text:span><text:span text:style-name="T61">anos.</text:span></text:p>
      <text:p text:style-name="P58"><text:span text:style-name="T61">G)</text:span><text:span text:style-name="T57"> </text:span><text:span text:style-name="T61">Declaração</text:span><text:span text:style-name="T57"> </text:span><text:span text:style-name="T61">de</text:span><text:span text:style-name="T57"> </text:span><text:span text:style-name="T61">Inidoneidade</text:span><text:span text:style-name="T57"> </text:span><text:span text:style-name="T61">para</text:span><text:span text:style-name="T57"> </text:span><text:span text:style-name="T61">licitar</text:span><text:span text:style-name="T57"> </text:span><text:span text:style-name="T61">ou</text:span><text:span text:style-name="T57"> </text:span><text:span text:style-name="T61">contratar</text:span><text:span text:style-name="T57"> </text:span><text:span text:style-name="T61">com</text:span><text:span text:style-name="T57"> </text:span><text:span text:style-name="T61">a</text:span><text:span text:style-name="T57"> </text:span><text:span text:style-name="T61">Administração</text:span><text:span text:style-name="T57"> </text:span><text:span text:style-name="T61">Pública</text:span><text:span text:style-name="T57"> </text:span><text:span text:style-name="T61">enquanto</text:span><text:span text:style-name="T57"> </text:span><text:span text:style-name="T61">perdurarem</text:span><text:span text:style-name="T57"> </text:span><text:span text:style-name="T61">os</text:span><text:span text:style-name="T57"> </text:span><text:span text:style-name="T61">motivos</text:span><text:span text:style-name="T57"> </text:span><text:span text:style-name="T61">determinantes</text:span><text:span text:style-name="T57"> </text:span><text:span text:style-name="T61">da</text:span><text:span text:style-name="T57"> </text:span><text:span text:style-name="T61">punição</text:span><text:span text:style-name="T57"> </text:span><text:span text:style-name="T61">ou</text:span><text:span text:style-name="T57"> </text:span><text:span text:style-name="T61">até</text:span><text:span text:style-name="T57"> </text:span><text:span text:style-name="T61">que</text:span><text:span text:style-name="T57"> </text:span><text:span text:style-name="T61">seja</text:span><text:span text:style-name="T57"> </text:span><text:span text:style-name="T61">promovida</text:span><text:span text:style-name="T57"> </text:span><text:span text:style-name="T61">a</text:span><text:span text:style-name="T57"> </text:span><text:span text:style-name="T61">reabilitação</text:span><text:span text:style-name="T57"> </text:span><text:span text:style-name="T61">perante</text:span><text:span text:style-name="T57"> </text:span><text:span text:style-name="T61">a</text:span><text:span text:style-name="T57"> </text:span><text:span text:style-name="T61">própria</text:span><text:span text:style-name="T57"> </text:span><text:span text:style-name="T61">autoridade</text:span><text:span text:style-name="T57"> </text:span><text:span text:style-name="T61">que</text:span><text:span text:style-name="T57"> </text:span><text:span text:style-name="T61">aplicou</text:span><text:span text:style-name="T57"> </text:span><text:span text:style-name="T61">a</text:span><text:span text:style-name="T57"> </text:span><text:span text:style-name="T61">penalidade,</text:span><text:span text:style-name="T57"> </text:span><text:span text:style-name="T61">que</text:span><text:span text:style-name="T57"> </text:span><text:span text:style-name="T61">será</text:span><text:span text:style-name="T57"> </text:span><text:span text:style-name="T61">concedida</text:span><text:span text:style-name="T57"> </text:span><text:span text:style-name="T61">sempre</text:span><text:span text:style-name="T57"> </text:span><text:span text:style-name="T61">que</text:span><text:span text:style-name="T57"> </text:span><text:span text:style-name="T61">a</text:span><text:span text:style-name="T57"> </text:span><text:span text:style-name="T61">licitante</text:span><text:span text:style-name="T57"> </text:span><text:span text:style-name="T61">vencedora</text:span><text:span text:style-name="T57"> </text:span><text:span text:style-name="T61">ressarcir</text:span><text:span text:style-name="T57"> </text:span><text:span text:style-name="T61">a</text:span><text:span text:style-name="T57"> </text:span><text:span text:style-name="T61">Administração</text:span><text:span text:style-name="T57"> </text:span><text:span text:style-name="T61">pelos</text:span><text:span text:style-name="T57"> </text:span><text:span text:style-name="T61">prejuízos</text:span><text:span text:style-name="T57"> </text:span><text:span text:style-name="T61">resultantes</text:span><text:span text:style-name="T57"> </text:span><text:span text:style-name="T61">após</text:span><text:span text:style-name="T57"> </text:span><text:span text:style-name="T61">decorrido</text:span><text:span text:style-name="T57"> </text:span><text:span text:style-name="T61">o</text:span><text:span text:style-name="T57"> </text:span><text:span text:style-name="T61">prazo</text:span><text:span text:style-name="T57"> </text:span><text:span text:style-name="T61">da</text:span><text:span text:style-name="T57"> </text:span><text:span text:style-name="T61">sanção</text:span><text:span text:style-name="T57"> </text:span><text:span text:style-name="T61">aplicada</text:span><text:span text:style-name="T57"> </text:span><text:span text:style-name="T61">com</text:span><text:span text:style-name="T57"> </text:span><text:span text:style-name="T61">base</text:span><text:span text:style-name="T57"> </text:span><text:span text:style-name="T61">no</text:span><text:span text:style-name="T57"> </text:span><text:span text:style-name="T61">inciso</text:span><text:span text:style-name="T57"> </text:span><text:span text:style-name="T61">anterior.</text:span></text:p>
      <text:p text:style-name="P58"><text:span text:style-name="T61">10.2.</text:span><text:span text:style-name="T57"> </text:span><text:span text:style-name="T61">Se</text:span><text:span text:style-name="T57"> </text:span><text:span text:style-name="T61">a</text:span><text:span text:style-name="T57"> </text:span><text:span text:style-name="T61">Contratada</text:span><text:span text:style-name="T57"> </text:span><text:span text:style-name="T61">não</text:span><text:span text:style-name="T57"> </text:span><text:span text:style-name="T61">observar</text:span><text:span text:style-name="T57"> </text:span><text:span text:style-name="T61">o</text:span><text:span text:style-name="T57"> </text:span><text:span text:style-name="T61">prazo</text:span><text:span text:style-name="T57"> </text:span><text:span text:style-name="T61">fixado</text:span><text:span text:style-name="T57"> </text:span><text:span text:style-name="T61">para</text:span><text:span text:style-name="T57"> </text:span><text:span text:style-name="T61">dar</text:span><text:span text:style-name="T57"> </text:span><text:span text:style-name="T61">início</text:span><text:span text:style-name="T57"> </text:span><text:span text:style-name="T61">as</text:span><text:span text:style-name="T57"> </text:span><text:span text:style-name="T61">obras</text:span><text:span text:style-name="T57"> </text:span><text:span text:style-name="T61">ficará</text:span><text:span text:style-name="T57"> </text:span><text:span text:style-name="T61">sujeita</text:span><text:span text:style-name="T57"> </text:span><text:span text:style-name="T61">a</text:span><text:span text:style-name="T57"> </text:span><text:span text:style-name="T61">multa</text:span><text:span text:style-name="T57"> </text:span><text:span text:style-name="T61">diária</text:span><text:span text:style-name="T57"> </text:span><text:span text:style-name="T61">de</text:span><text:span text:style-name="T57"> 0,1</text:span><text:span text:style-name="T61">%</text:span><text:span text:style-name="T57"> </text:span><text:span text:style-name="T61">(zero</text:span><text:span text:style-name="T57"> </text:span><text:span text:style-name="T61">vírgula</text:span><text:span text:style-name="T57"> </text:span><text:span text:style-name="T61">um</text:span><text:span text:style-name="T57"> </text:span><text:span text:style-name="T61">por</text:span><text:span text:style-name="T57"> </text:span><text:span text:style-name="T61">cento)</text:span><text:span text:style-name="T57"> </text:span><text:span text:style-name="T61">do</text:span><text:span text:style-name="T57"> </text:span><text:span text:style-name="T61">valor</text:span><text:span text:style-name="T57"> </text:span><text:span text:style-name="T61">total</text:span><text:span text:style-name="T57"> </text:span><text:span text:style-name="T61">do</text:span><text:span text:style-name="T57"> </text:span><text:span text:style-name="T61">contrato,</text:span><text:span text:style-name="T57"> </text:span><text:span text:style-name="T61">enquanto</text:span><text:span text:style-name="T57"> </text:span><text:span text:style-name="T61">perdurar</text:span><text:span text:style-name="T57"> </text:span><text:span text:style-name="T61">atraso,</text:span><text:span text:style-name="T57"> </text:span><text:span text:style-name="T61">até</text:span><text:span text:style-name="T57"> </text:span><text:span text:style-name="T61">o</text:span><text:span text:style-name="T57"> </text:span><text:span text:style-name="T61">limite</text:span><text:span text:style-name="T57"> </text:span><text:span text:style-name="T61">de</text:span><text:span text:style-name="T57"> 1</text:span><text:span text:style-name="T61">0</text:span><text:span text:style-name="T57"> </text:span><text:span text:style-name="T61">(dez)</text:span><text:span text:style-name="T57"> </text:span><text:span text:style-name="T61">dias.</text:span><text:span text:style-name="T57"> </text:span><text:span text:style-name="T61">Ultrapassando</text:span><text:span text:style-name="T57"> <text:s/></text:span><text:span text:style-name="T61">este</text:span><text:span text:style-name="T57"> </text:span><text:span text:style-name="T61">limite</text:span><text:span text:style-name="T57"> </text:span><text:span text:style-name="T61">o</text:span><text:span text:style-name="T57"> </text:span><text:span text:style-name="T61">contrato</text:span><text:span text:style-name="T57"> </text:span><text:span text:style-name="T61">poderá</text:span><text:span text:style-name="T57"> </text:span><text:span text:style-name="T61">ser</text:span><text:span text:style-name="T57"> </text:span><text:span text:style-name="T61">rescindido,</text:span><text:span text:style-name="T57"> </text:span><text:span text:style-name="T61">a</text:span><text:span text:style-name="T57"> </text:span><text:span text:style-name="T61">critério</text:span><text:span text:style-name="T57"> </text:span><text:span text:style-name="T61">da</text:span><text:span text:style-name="T57"> </text:span><text:span text:style-name="T61">Prefeitura,</text:span><text:span text:style-name="T57"> </text:span><text:span text:style-name="T61">independentemente</text:span><text:span text:style-name="T57"> </text:span><text:span text:style-name="T61">da</text:span><text:span text:style-name="T57"> </text:span><text:span text:style-name="T61">aplicação</text:span><text:span text:style-name="T57"> </text:span><text:span text:style-name="T61">das</text:span><text:span text:style-name="T57"> </text:span><text:span text:style-name="T61">sanções</text:span><text:span text:style-name="T57"> </text:span><text:span text:style-name="T61">cabíveis.</text:span></text:p>
      <text:p text:style-name="P58"><text:soft-page-break/><text:span text:style-name="T61">10.3.</text:span><text:span text:style-name="T57"> </text:span><text:span text:style-name="T61">Terminado</text:span><text:span text:style-name="T57"> </text:span><text:span text:style-name="T61">o</text:span><text:span text:style-name="T57"> </text:span><text:span text:style-name="T61">prazo</text:span><text:span text:style-name="T57"> </text:span><text:span text:style-name="T61">contratual,</text:span><text:span text:style-name="T57"> </text:span><text:span text:style-name="T61">não</text:span><text:span text:style-name="T57"> </text:span><text:span text:style-name="T61">tendo</text:span><text:span text:style-name="T57"> </text:span><text:span text:style-name="T61">a</text:span><text:span text:style-name="T57"> </text:span><text:span text:style-name="T61">Contratada</text:span><text:span text:style-name="T57"> </text:span><text:span text:style-name="T61">concluído</text:span><text:span text:style-name="T57"> </text:span><text:span text:style-name="T61">o</text:span><text:span text:style-name="T57"> <text:s/></text:span><text:span text:style-name="T61">objeto</text:span><text:span text:style-name="T57"> </text:span><text:span text:style-name="T61">do</text:span><text:span text:style-name="T57"> </text:span><text:span text:style-name="T61">contrato,</text:span><text:span text:style-name="T57"> </text:span><text:span text:style-name="T61">aplicar-se-á</text:span><text:span text:style-name="T57"> </text:span><text:span text:style-name="T61">multa</text:span><text:span text:style-name="T57"> </text:span><text:span text:style-name="T61">punitiva</text:span><text:span text:style-name="T57"> </text:span><text:span text:style-name="T61">de</text:span><text:span text:style-name="T57"> 1</text:span><text:span text:style-name="T61">%</text:span><text:span text:style-name="T57"> </text:span><text:span text:style-name="T61">(um</text:span><text:span text:style-name="T57"> </text:span><text:span text:style-name="T61">por</text:span><text:span text:style-name="T57"> </text:span><text:span text:style-name="T61">cento)</text:span><text:span text:style-name="T57"> </text:span><text:span text:style-name="T61">do</text:span><text:span text:style-name="T57"> </text:span><text:span text:style-name="T61">valor</text:span><text:span text:style-name="T57"> </text:span><text:span text:style-name="T61">total</text:span><text:span text:style-name="T57"> </text:span><text:span text:style-name="T61">do</text:span><text:span text:style-name="T57"> </text:span><text:span text:style-name="T61">contrato,</text:span><text:span text:style-name="T57"> </text:span><text:span text:style-name="T61">reajustado</text:span><text:span text:style-name="T57"> </text:span><text:span text:style-name="T61">ao</text:span><text:span text:style-name="T57"> </text:span><text:span text:style-name="T61">mês</text:span><text:span text:style-name="T57"> </text:span><text:span text:style-name="T61">previsto</text:span><text:span text:style-name="T57"> </text:span><text:span text:style-name="T61">em</text:span><text:span text:style-name="T57"> </text:span><text:span text:style-name="T61">cronograma</text:span><text:span text:style-name="T57"> </text:span><text:span text:style-name="T61">para</text:span><text:span text:style-name="T57"> </text:span><text:span text:style-name="T61">a</text:span><text:span text:style-name="T57"> </text:span><text:span text:style-name="T61">conclusão,</text:span><text:span text:style-name="T57"> </text:span><text:span text:style-name="T61">por</text:span><text:span text:style-name="T57"> </text:span><text:span text:style-name="T61">dia</text:span><text:span text:style-name="T57"> </text:span><text:span text:style-name="T61">de</text:span><text:span text:style-name="T57"> </text:span><text:span text:style-name="T61">atraso.</text:span></text:p>
      <text:p text:style-name="P58"><text:span text:style-name="T61">10.4.</text:span><text:span text:style-name="T57"> </text:span><text:span text:style-name="T61">Na</text:span><text:span text:style-name="T57"> </text:span><text:span text:style-name="T61">hipótese</text:span><text:span text:style-name="T57"> </text:span><text:span text:style-name="T61">de</text:span><text:span text:style-name="T57"> </text:span><text:span text:style-name="T61">inadimplemento</text:span><text:span text:style-name="T57"> </text:span><text:span text:style-name="T61">parcial</text:span><text:span text:style-name="T57"> </text:span><text:span text:style-name="T61">da</text:span><text:span text:style-name="T57"> </text:span><text:span text:style-name="T61">obrigação</text:span><text:span text:style-name="T57"> </text:span><text:span text:style-name="T61">incorrerá</text:span><text:span text:style-name="T57"> </text:span><text:span text:style-name="T61">a</text:span><text:span text:style-name="T57"> </text:span><text:span text:style-name="T61">Contratada</text:span><text:span text:style-name="T57"> </text:span><text:span text:style-name="T61">em</text:span><text:span text:style-name="T57"> </text:span><text:span text:style-name="T61">multa</text:span><text:span text:style-name="T57"> </text:span><text:span text:style-name="T61">de</text:span><text:span text:style-name="T57"> </text:span><text:span text:style-name="T61">até</text:span><text:span text:style-name="T57"> </text:span><text:span text:style-name="T61">15%</text:span><text:span text:style-name="T57"> </text:span><text:span text:style-name="T61">(quinze</text:span><text:span text:style-name="T57"> </text:span><text:span text:style-name="T61">por</text:span><text:span text:style-name="T57"> </text:span><text:span text:style-name="T61">cento)</text:span><text:span text:style-name="T57"> </text:span><text:span text:style-name="T61">do</text:span><text:span text:style-name="T57"> </text:span><text:span text:style-name="T61">valor</text:span><text:span text:style-name="T57"> </text:span><text:span text:style-name="T61">total</text:span><text:span text:style-name="T57"> </text:span><text:span text:style-name="T61">do</text:span><text:span text:style-name="T57"> </text:span><text:span text:style-name="T61">contrato,</text:span><text:span text:style-name="T57"> </text:span><text:span text:style-name="T61">conforme</text:span><text:span text:style-name="T57"> </text:span><text:span text:style-name="T61">critérios</text:span><text:span text:style-name="T57"> </text:span><text:span text:style-name="T61">de</text:span><text:span text:style-name="T57"> </text:span><text:span text:style-name="T61">razoabilidade,</text:span><text:span text:style-name="T57"> </text:span><text:span text:style-name="T61">sendo</text:span><text:span text:style-name="T57"> </text:span><text:span text:style-name="T61">o</text:span><text:span text:style-name="T57"> </text:span><text:span text:style-name="T61">valor</text:span><text:span text:style-name="T57"> </text:span><text:span text:style-name="T61">devidamente</text:span><text:span text:style-name="T57"> </text:span><text:span text:style-name="T61">reajustado</text:span><text:span text:style-name="T57"> </text:span><text:span text:style-name="T61">a</text:span><text:span text:style-name="T57"> </text:span><text:span text:style-name="T61">data</text:span><text:span text:style-name="T57"> </text:span><text:span text:style-name="T61">da</text:span><text:span text:style-name="T57"> </text:span><text:span text:style-name="T61">aplicação</text:span><text:span text:style-name="T57"> </text:span><text:span text:style-name="T61">da</text:span><text:span text:style-name="T57"> </text:span><text:span text:style-name="T61">penalidade.</text:span></text:p>
      <text:p text:style-name="P58"><text:span text:style-name="T61">10.5.</text:span><text:span text:style-name="T57"> </text:span><text:span text:style-name="T61">Na</text:span><text:span text:style-name="T57"> </text:span><text:span text:style-name="T61">hipótese</text:span><text:span text:style-name="T57"> </text:span><text:span text:style-name="T61">de</text:span><text:span text:style-name="T57"> </text:span><text:span text:style-name="T61">inadimplemento</text:span><text:span text:style-name="T57"> </text:span><text:span text:style-name="T61">total</text:span><text:span text:style-name="T57"> </text:span><text:span text:style-name="T61">da</text:span><text:span text:style-name="T57"> </text:span><text:span text:style-name="T61">obrigação</text:span><text:span text:style-name="T57"> </text:span><text:span text:style-name="T61">incorrerá</text:span><text:span text:style-name="T57"> </text:span><text:span text:style-name="T61">a</text:span><text:span text:style-name="T57"> </text:span><text:span text:style-name="T61">Contratada</text:span><text:span text:style-name="T57"> </text:span><text:span text:style-name="T61">em</text:span><text:span text:style-name="T57"> </text:span><text:span text:style-name="T61">multa</text:span><text:span text:style-name="T57"> </text:span><text:span text:style-name="T61">de</text:span><text:span text:style-name="T57"> </text:span><text:span text:style-name="T61">25%</text:span><text:span text:style-name="T57"> </text:span><text:span text:style-name="T61">(vinte</text:span><text:span text:style-name="T57"> </text:span><text:span text:style-name="T61">e</text:span><text:span text:style-name="T57"> </text:span><text:span text:style-name="T61">cinco</text:span><text:span text:style-name="T57"> </text:span><text:span text:style-name="T61">por</text:span><text:span text:style-name="T57"> </text:span><text:span text:style-name="T61">cento)</text:span><text:span text:style-name="T57"> </text:span><text:span text:style-name="T61">do</text:span><text:span text:style-name="T57"> </text:span><text:span text:style-name="T61">valor</text:span><text:span text:style-name="T57"> </text:span><text:span text:style-name="T61">total</text:span><text:span text:style-name="T57"> </text:span><text:span text:style-name="T61">do</text:span><text:span text:style-name="T57"> </text:span><text:span text:style-name="T61">contrato,</text:span><text:span text:style-name="T57"> </text:span><text:span text:style-name="T61">devidamente</text:span><text:span text:style-name="T57"> </text:span><text:span text:style-name="T61">reajustado</text:span><text:span text:style-name="T57"> </text:span><text:span text:style-name="T61">a</text:span><text:span text:style-name="T57"> </text:span><text:span text:style-name="T61">data</text:span><text:span text:style-name="T57"> </text:span><text:span text:style-name="T61">da</text:span><text:span text:style-name="T57"> </text:span><text:span text:style-name="T61">aplicação</text:span><text:span text:style-name="T57"> </text:span><text:span text:style-name="T61">da</text:span><text:span text:style-name="T57"> </text:span><text:span text:style-name="T61">penalidade.</text:span></text:p>
      <text:p text:style-name="P58"><text:span text:style-name="T61">10.6.</text:span><text:span text:style-name="T57"> </text:span><text:span text:style-name="T110">Se a Prefeitura tiver que ingressar em Juízo em consequência da contratação e/ou de suas partes integrantes, a Contratada, sem prejuízo da indenização e das sanções cabíveis, pagará os honorários advocatícios sucumbenciais fixados pelo judiciário na forma da lei.</text:span></text:p>
      <text:p text:style-name="P58"><text:span text:style-name="T61">10.7.</text:span><text:span text:style-name="T57"> </text:span><text:span text:style-name="T61">As</text:span><text:span text:style-name="T57"> </text:span><text:span text:style-name="T61">penalidades</text:span><text:span text:style-name="T57"> </text:span><text:span text:style-name="T61">e</text:span><text:span text:style-name="T57"> </text:span><text:span text:style-name="T61">multas</text:span><text:span text:style-name="T57"> </text:span><text:span text:style-name="T61">previstas</text:span><text:span text:style-name="T57"> </text:span><text:span text:style-name="T61">não</text:span><text:span text:style-name="T57"> </text:span><text:span text:style-name="T61">têm</text:span><text:span text:style-name="T57"> </text:span><text:span text:style-name="T61">caráter</text:span><text:span text:style-name="T57"> </text:span><text:span text:style-name="T61">compensatório,</text:span><text:span text:style-name="T57"> </text:span><text:span text:style-name="T61">mas</text:span><text:span text:style-name="T57"> </text:span><text:span text:style-name="T61">meramente</text:span><text:span text:style-name="T57"> </text:span><text:span text:style-name="T61">punitivo</text:span><text:span text:style-name="T57"> </text:span><text:span text:style-name="T61">e,</text:span><text:span text:style-name="T57"> </text:span><text:span text:style-name="T61">consequentemente,</text:span><text:span text:style-name="T57"> </text:span><text:span text:style-name="T61">o</text:span><text:span text:style-name="T57"> </text:span><text:span text:style-name="T61">pagamento</text:span><text:span text:style-name="T57"> </text:span><text:span text:style-name="T61">delas</text:span><text:span text:style-name="T57"> </text:span><text:span text:style-name="T61">não</text:span><text:span text:style-name="T57"> </text:span><text:span text:style-name="T61">exime</text:span><text:span text:style-name="T57"> </text:span><text:span text:style-name="T61">a</text:span><text:span text:style-name="T57"> </text:span><text:span text:style-name="T61">Contratada</text:span><text:span text:style-name="T57"> </text:span><text:span text:style-name="T61">da</text:span><text:span text:style-name="T57"> </text:span><text:span text:style-name="T61">reparação</text:span><text:span text:style-name="T57"> </text:span><text:span text:style-name="T61">dos</text:span><text:span text:style-name="T57"> </text:span><text:span text:style-name="T61">eventuais</text:span><text:span text:style-name="T57"> </text:span><text:span text:style-name="T61">danos,</text:span><text:span text:style-name="T57"> </text:span><text:span text:style-name="T61">perdas</text:span><text:span text:style-name="T57"> </text:span><text:span text:style-name="T61">e/ou</text:span><text:span text:style-name="T57"> </text:span><text:span text:style-name="T61">prejuízo</text:span><text:span text:style-name="T57"> </text:span><text:span text:style-name="T61">que</text:span><text:span text:style-name="T57"> </text:span><text:span text:style-name="T61">o</text:span><text:span text:style-name="T57"> </text:span><text:span text:style-name="T61">seu</text:span><text:span text:style-name="T57"> <text:s/></text:span><text:span text:style-name="T61">ato</text:span><text:span text:style-name="T57"> </text:span><text:span text:style-name="T61">venha</text:span><text:span text:style-name="T57"> </text:span><text:span text:style-name="T61">acarretar.</text:span></text:p>
      <text:p text:style-name="P58"><text:span text:style-name="T61">10.8.</text:span><text:span text:style-name="T57"> </text:span><text:span text:style-name="T61">As</text:span><text:span text:style-name="T57"> </text:span><text:span text:style-name="T61">multas</text:span><text:span text:style-name="T57"> </text:span><text:span text:style-name="T61">serão</text:span><text:span text:style-name="T57"> </text:span><text:span text:style-name="T61">descontadas</text:span><text:span text:style-name="T57"> </text:span><text:span text:style-name="T61">diretamente</text:span><text:span text:style-name="T57"> </text:span><text:span text:style-name="T61">do</text:span><text:span text:style-name="T57"> </text:span><text:span text:style-name="T61">pagamento</text:span><text:span text:style-name="T57"> </text:span><text:span text:style-name="T61">referente</text:span><text:span text:style-name="T57"> </text:span><text:span text:style-name="T61">às</text:span><text:span text:style-name="T57"> </text:span><text:span text:style-name="T61">medições</text:span><text:span text:style-name="T57"> </text:span><text:span text:style-name="T61">efetuadas</text:span><text:span text:style-name="T57"> <text:s/></text:span><text:span text:style-name="T61">ou</text:span><text:span text:style-name="T57"> </text:span><text:span text:style-name="T61">da</text:span><text:span text:style-name="T57"> </text:span><text:span text:style-name="T61">garantia</text:span><text:span text:style-name="T57"> </text:span><text:span text:style-name="T61">dada</text:span><text:span text:style-name="T57"> </text:span><text:span text:style-name="T61">em</text:span><text:span text:style-name="T57"> </text:span><text:span text:style-name="T61">caução,</text:span><text:span text:style-name="T57"> a critério </text:span><text:span text:style-name="T61">da</text:span><text:span text:style-name="T57"> </text:span><text:span text:style-name="T61">Administração.</text:span><text:span text:style-name="T57"> </text:span></text:p>
      <text:p text:style-name="P210"><text:span text:style-name="T61">10.9.</text:span><text:span text:style-name="T57"> </text:span><text:span text:style-name="T61">O</text:span><text:span text:style-name="T57"> </text:span><text:span text:style-name="T61">pedido</text:span><text:span text:style-name="T57"> </text:span><text:span text:style-name="T61">de</text:span><text:span text:style-name="T57"> </text:span><text:span text:style-name="T61">prorrogação</text:span><text:span text:style-name="T57"> </text:span><text:span text:style-name="T61">de</text:span><text:span text:style-name="T57"> </text:span><text:span text:style-name="T61">prazos</text:span><text:span text:style-name="T57"> </text:span><text:span text:style-name="T61">equivalente</text:span><text:span text:style-name="T57"> </text:span><text:span text:style-name="T61">ao</text:span><text:span text:style-name="T57"> </text:span><text:span text:style-name="T61">dia</text:span><text:span text:style-name="T57"> </text:span><text:span text:style-name="T61">de</text:span><text:span text:style-name="T57"> </text:span><text:span text:style-name="T61">atraso</text:span><text:span text:style-name="T57"> </text:span><text:span text:style-name="T61">por</text:span><text:span text:style-name="T57"> </text:span><text:span text:style-name="T61">justa</text:span><text:span text:style-name="T57"> </text:span><text:span text:style-name="T61">causa</text:span><text:span text:style-name="T57"> </text:span><text:span text:style-name="T61">ou</text:span><text:span text:style-name="T57"> </text:span><text:span text:style-name="T61">força</text:span><text:span text:style-name="T57"> </text:span><text:span text:style-name="T61">maior,</text:span><text:span text:style-name="T57"> </text:span><text:span text:style-name="T61">a</text:span><text:span text:style-name="T57"> </text:span><text:span text:style-name="T61">critério</text:span><text:span text:style-name="T57"> </text:span><text:span text:style-name="T61">da</text:span><text:span text:style-name="T57"> </text:span><text:span text:style-name="T61">Prefeitura,</text:span><text:span text:style-name="T57"> </text:span><text:span text:style-name="T61">só</text:span><text:span text:style-name="T57"> </text:span><text:span text:style-name="T61">será</text:span><text:span text:style-name="T57"> </text:span><text:span text:style-name="T61">recebida</text:span><text:span text:style-name="T57"> </text:span><text:span text:style-name="T61">pela</text:span><text:span text:style-name="T57"> </text:span><text:span text:style-name="T61">Administração</text:span><text:span text:style-name="T57"> </text:span><text:span text:style-name="T61">Municipal</text:span><text:span text:style-name="T57"> </text:span><text:span text:style-name="T61">se</text:span><text:span text:style-name="T57"> </text:span><text:span text:style-name="T61">acompanhados</text:span><text:span text:style-name="T57"> </text:span><text:span text:style-name="T61">das</text:span><text:span text:style-name="T57"> </text:span><text:span text:style-name="T61">justificativas</text:span><text:span text:style-name="T57"> </text:span><text:span text:style-name="T61">apresentadas.</text:span></text:p>
      <text:p text:style-name="P134"/>
      <text:p text:style-name="P210"><text:span text:style-name="T66">11.</text:span><text:span text:style-name="T74"> </text:span><text:span text:style-name="T66">DA</text:span><text:span text:style-name="T74"> </text:span><text:span text:style-name="T66">RESCISÃO</text:span><text:span text:style-name="T74"> </text:span><text:span text:style-name="T66">CONTRATUAL</text:span></text:p>
      <text:p text:style-name="P210"><text:span text:style-name="T61">11.1</text:span><text:span text:style-name="T57"> </text:span><text:span text:style-name="T61">Sem</text:span><text:span text:style-name="T57"> </text:span><text:span text:style-name="T61">prejuízo</text:span><text:span text:style-name="T57"> </text:span><text:span text:style-name="T61">da</text:span><text:span text:style-name="T57"> </text:span><text:span text:style-name="T61">faculdade</text:span><text:span text:style-name="T57"> </text:span><text:span text:style-name="T61">assegurada,</text:span><text:span text:style-name="T57"> </text:span><text:span text:style-name="T61">o</text:span><text:span text:style-name="T57"> </text:span><text:span text:style-name="T61">Executivo</text:span><text:span text:style-name="T57"> </text:span><text:span text:style-name="T61">Municipal</text:span><text:span text:style-name="T57"> </text:span><text:span text:style-name="T61">poderá</text:span><text:span text:style-name="T57"> </text:span><text:span text:style-name="T61">declarar</text:span><text:span text:style-name="T57"> </text:span><text:span text:style-name="T61">rescindido</text:span><text:span text:style-name="T57"> </text:span><text:span text:style-name="T61">administrativamente</text:span><text:span text:style-name="T57"> </text:span><text:span text:style-name="T61">o</text:span><text:span text:style-name="T57"> </text:span><text:span text:style-name="T61">presente</text:span><text:span text:style-name="T57"> </text:span><text:span text:style-name="T61">ajuste,</text:span><text:span text:style-name="T57"> </text:span><text:span text:style-name="T61">por</text:span><text:span text:style-name="T57"> </text:span><text:span text:style-name="T61">ato</text:span><text:span text:style-name="T57"> </text:span><text:span text:style-name="T61">unilateral</text:span><text:span text:style-name="T57"> </text:span><text:span text:style-name="T61">e</text:span><text:span text:style-name="T57"> </text:span><text:span text:style-name="T61">escrito</text:span><text:span text:style-name="T57"> </text:span><text:span text:style-name="T61">da</text:span><text:span text:style-name="T57"> </text:span><text:span text:style-name="T61">Prefeitura,</text:span><text:span text:style-name="T57"> </text:span><text:span text:style-name="T61">independentemente</text:span><text:span text:style-name="T57"> </text:span><text:span text:style-name="T61">de</text:span><text:span text:style-name="T57"> </text:span><text:span text:style-name="T61">interpelação</text:span><text:span text:style-name="T57"> </text:span><text:span text:style-name="T61">judicial,</text:span><text:span text:style-name="T57"> </text:span><text:span text:style-name="T61">extrajudicial</text:span><text:span text:style-name="T57"> </text:span><text:span text:style-name="T61">ou</text:span><text:span text:style-name="T57"> </text:span><text:span text:style-name="T61">qualquer</text:span><text:span text:style-name="T57"> </text:span><text:span text:style-name="T61">indenização,</text:span><text:span text:style-name="T57"> </text:span><text:span text:style-name="T61">nos</text:span><text:span text:style-name="T57"> </text:span><text:span text:style-name="T61">seguintes</text:span><text:span text:style-name="T57"> </text:span><text:span text:style-name="T61">casos.</text:span></text:p>
      <text:p text:style-name="P210"><text:span text:style-name="T61">11.1.1.</text:span><text:span text:style-name="T57"> </text:span><text:span text:style-name="T61">O</text:span><text:span text:style-name="T57"> </text:span><text:span text:style-name="T61">não</text:span><text:span text:style-name="T57"> </text:span><text:span text:style-name="T61">cumprimento</text:span><text:span text:style-name="T57"> </text:span><text:span text:style-name="T61">de</text:span><text:span text:style-name="T57"> </text:span><text:span text:style-name="T61">cláusulas</text:span><text:span text:style-name="T57"> </text:span><text:span text:style-name="T61">contratuais,</text:span><text:span text:style-name="T57"> </text:span><text:span text:style-name="T61">especificações</text:span><text:span text:style-name="T57"> </text:span><text:span text:style-name="T61">ou</text:span><text:span text:style-name="T57"> </text:span><text:span text:style-name="T61">prazos;</text:span><text:span text:style-name="T57"> </text:span></text:p>
      <text:p text:style-name="P210"><text:span text:style-name="T61">11.1.2.</text:span><text:span text:style-name="T57"> </text:span><text:span text:style-name="T61">O</text:span><text:span text:style-name="T57"> </text:span><text:span text:style-name="T61">cumprimento</text:span><text:span text:style-name="T57"> </text:span><text:span text:style-name="T61">irregular</text:span><text:span text:style-name="T57"> </text:span><text:span text:style-name="T61">de</text:span><text:span text:style-name="T57"> </text:span><text:span text:style-name="T61">cláusulas</text:span><text:span text:style-name="T57"> </text:span><text:span text:style-name="T61">contratuais,</text:span><text:span text:style-name="T57"> </text:span><text:span text:style-name="T61">especificações</text:span><text:span text:style-name="T57"> </text:span><text:span text:style-name="T61">e</text:span><text:span text:style-name="T57"> </text:span><text:span text:style-name="T61">prazos;</text:span></text:p>
      <text:p text:style-name="P210"><text:span text:style-name="T61">11.1.3.</text:span><text:span text:style-name="T57"> </text:span><text:span text:style-name="T61">O</text:span><text:span text:style-name="T57"> </text:span><text:span text:style-name="T61">atraso</text:span><text:span text:style-name="T57"> </text:span><text:span text:style-name="T61">injustificado</text:span><text:span text:style-name="T57"> </text:span><text:span text:style-name="T61">no</text:span><text:span text:style-name="T57"> </text:span><text:span text:style-name="T61">início</text:span><text:span text:style-name="T57"> </text:span><text:span text:style-name="T61">dos</text:span><text:span text:style-name="T57"> </text:span><text:span text:style-name="T61">serviços;</text:span></text:p>
      <text:p text:style-name="P210"><text:span text:style-name="T61">11.1.4.</text:span><text:span text:style-name="T57"> </text:span><text:span text:style-name="T61">O</text:span><text:span text:style-name="T57"> </text:span><text:span text:style-name="T61">cometimento</text:span><text:span text:style-name="T57"> </text:span><text:span text:style-name="T61">reiterado</text:span><text:span text:style-name="T57"> </text:span><text:span text:style-name="T61">de</text:span><text:span text:style-name="T57"> </text:span><text:span text:style-name="T61">faltas</text:span><text:span text:style-name="T57"> </text:span><text:span text:style-name="T61">na</text:span><text:span text:style-name="T57"> </text:span><text:span text:style-name="T61">execução,</text:span><text:span text:style-name="T57"> </text:span><text:span text:style-name="T61">anotadas</text:span><text:span text:style-name="T57"> </text:span><text:span text:style-name="T61">na</text:span><text:span text:style-name="T57"> </text:span><text:span text:style-name="T61">forma</text:span><text:span text:style-name="T57"> </text:span><text:span text:style-name="T61">do</text:span><text:span text:style-name="T57"> </text:span><text:span text:style-name="T61">§</text:span><text:span text:style-name="T57"> </text:span><text:span text:style-name="T61">1º,</text:span><text:span text:style-name="T57"> </text:span><text:span text:style-name="T61">do</text:span><text:span text:style-name="T57"> </text:span><text:span text:style-name="T61">artigo</text:span><text:span text:style-name="T57"> </text:span><text:span text:style-name="T61">67,</text:span><text:span text:style-name="T57"> </text:span><text:span text:style-name="T61">da</text:span><text:span text:style-name="T57"> </text:span><text:span text:style-name="T61">Lei</text:span><text:span text:style-name="T57"> </text:span><text:span text:style-name="T61">de</text:span><text:span text:style-name="T57"> </text:span><text:span text:style-name="T61">Licitações</text:span><text:span text:style-name="T57"> </text:span><text:span text:style-name="T61">(Lei</text:span><text:span text:style-name="T57"> </text:span><text:span text:style-name="T61">Federal</text:span><text:span text:style-name="T57"> </text:span><text:span text:style-name="T61">8.666/93);</text:span></text:p>
      <text:p text:style-name="P210"><text:span text:style-name="T61">11.1.5.</text:span><text:span text:style-name="T57"> </text:span><text:span text:style-name="T61">A</text:span><text:span text:style-name="T57"> </text:span><text:span text:style-name="T61">decretação</text:span><text:span text:style-name="T57"> </text:span><text:span text:style-name="T61">de</text:span><text:span text:style-name="T57"> </text:span><text:span text:style-name="T61">falência</text:span><text:span text:style-name="T57"> </text:span><text:span text:style-name="T61">ou</text:span><text:span text:style-name="T57"> </text:span><text:span text:style-name="T61">a</text:span><text:span text:style-name="T57"> </text:span><text:span text:style-name="T61">instauração</text:span><text:span text:style-name="T57"> </text:span><text:span text:style-name="T61">de</text:span><text:span text:style-name="T57"> </text:span><text:span text:style-name="T61">insolvência</text:span><text:span text:style-name="T57"> </text:span><text:span text:style-name="T61">civil;</text:span></text:p>
      <text:p text:style-name="P210"><text:span text:style-name="T61">11.1.6.</text:span><text:span text:style-name="T57"> </text:span><text:span text:style-name="T61">A</text:span><text:span text:style-name="T57"> </text:span><text:span text:style-name="T61">dissolução</text:span><text:span text:style-name="T57"> </text:span><text:span text:style-name="T61">da</text:span><text:span text:style-name="T57"> </text:span><text:span text:style-name="T61">sociedade</text:span><text:span text:style-name="T57"> </text:span><text:span text:style-name="T61">ou</text:span><text:span text:style-name="T57"> </text:span><text:span text:style-name="T61">o</text:span><text:span text:style-name="T57"> </text:span><text:span text:style-name="T61">falecimento</text:span><text:span text:style-name="T57"> </text:span><text:span text:style-name="T61">do</text:span><text:span text:style-name="T57"> </text:span><text:span text:style-name="T61">contratado;</text:span></text:p>
      <text:p text:style-name="P210"><text:span text:style-name="T61">11.1.7.</text:span><text:span text:style-name="T57"> </text:span><text:span text:style-name="T61">A</text:span><text:span text:style-name="T57"> </text:span><text:span text:style-name="T61">alteração</text:span><text:span text:style-name="T57"> </text:span><text:span text:style-name="T61">social</text:span><text:span text:style-name="T57"> </text:span><text:span text:style-name="T61">ou</text:span><text:span text:style-name="T57"> </text:span><text:span text:style-name="T61">a</text:span><text:span text:style-name="T57"> </text:span><text:span text:style-name="T61">modificação</text:span><text:span text:style-name="T57"> </text:span><text:span text:style-name="T61">da</text:span><text:span text:style-name="T57"> </text:span><text:span text:style-name="T61">finalidade</text:span><text:span text:style-name="T57"> </text:span><text:span text:style-name="T61">ou</text:span><text:span text:style-name="T57"> </text:span><text:span text:style-name="T61">da</text:span><text:span text:style-name="T57"> </text:span><text:span text:style-name="T61">estrutura</text:span><text:span text:style-name="T57"> </text:span><text:span text:style-name="T61">da</text:span><text:span text:style-name="T57"> </text:span><text:span text:style-name="T61">empresa</text:span><text:span text:style-name="T57"> </text:span><text:span text:style-name="T61">que</text:span><text:span text:style-name="T57"> </text:span><text:span text:style-name="T61">prejudique</text:span><text:span text:style-name="T57"> </text:span><text:span text:style-name="T61">a</text:span><text:span text:style-name="T57"> </text:span><text:span text:style-name="T61">execução</text:span><text:span text:style-name="T57"> </text:span><text:span text:style-name="T61">do</text:span><text:span text:style-name="T57"> </text:span><text:span text:style-name="T61">contrato;</text:span><text:span text:style-name="T57"> </text:span></text:p>
      <text:p text:style-name="P210"><text:span text:style-name="T61">11.1.8.</text:span><text:span text:style-name="T57"> </text:span><text:span text:style-name="T61">Razões</text:span><text:span text:style-name="T57"> </text:span><text:span text:style-name="T61">de</text:span><text:span text:style-name="T57"> </text:span><text:span text:style-name="T61">interesse</text:span><text:span text:style-name="T57"> </text:span><text:span text:style-name="T61">público,</text:span><text:span text:style-name="T57"> </text:span><text:span text:style-name="T61">de</text:span><text:span text:style-name="T57"> </text:span><text:span text:style-name="T61">alta</text:span><text:span text:style-name="T57"> </text:span><text:span text:style-name="T61">relevância</text:span><text:span text:style-name="T57"> </text:span><text:span text:style-name="T61">e</text:span><text:span text:style-name="T57"> </text:span><text:span text:style-name="T61">amplo</text:span><text:span text:style-name="T57"> </text:span><text:span text:style-name="T61">conhecimento,</text:span><text:span text:style-name="T57"> </text:span><text:span text:style-name="T61">justificadas</text:span><text:span text:style-name="T57"> </text:span><text:span text:style-name="T61">e</text:span><text:span text:style-name="T57"> </text:span><text:span text:style-name="T61">determinadas</text:span><text:span text:style-name="T57"> </text:span><text:span text:style-name="T61">pela</text:span><text:span text:style-name="T57"> </text:span><text:span text:style-name="T61">máxima</text:span><text:span text:style-name="T57"> </text:span><text:span text:style-name="T61">autoridade,</text:span><text:span text:style-name="T57"> </text:span><text:span text:style-name="T61">e</text:span><text:span text:style-name="T57"> </text:span><text:span text:style-name="T61">exaradas</text:span><text:span text:style-name="T57"> </text:span><text:span text:style-name="T61">no</text:span><text:span text:style-name="T57"> </text:span><text:span text:style-name="T61">processo</text:span><text:span text:style-name="T57"> </text:span><text:span text:style-name="T61">administrativo</text:span><text:span text:style-name="T57"> </text:span><text:span text:style-name="T61">a</text:span><text:span text:style-name="T57"> </text:span><text:span text:style-name="T61">que</text:span><text:span text:style-name="T57"> </text:span><text:span text:style-name="T61">se</text:span><text:span text:style-name="T57"> </text:span><text:span text:style-name="T61">refere</text:span><text:span text:style-name="T57"> </text:span><text:span text:style-name="T61">o</text:span><text:span text:style-name="T57"> </text:span><text:span text:style-name="T61">contrato;</text:span></text:p>
      <text:p text:style-name="P210"><text:span text:style-name="T61">11.1.9.</text:span><text:span text:style-name="T57"> </text:span><text:span text:style-name="T61">Ocorrência</text:span><text:span text:style-name="T57"> </text:span><text:span text:style-name="T61">de</text:span><text:span text:style-name="T57"> </text:span><text:span text:style-name="T61">caso</text:span><text:span text:style-name="T57"> </text:span><text:span text:style-name="T61">fortuito,</text:span><text:span text:style-name="T57"> </text:span><text:span text:style-name="T61">ou</text:span><text:span text:style-name="T57"> </text:span><text:span text:style-name="T61">de</text:span><text:span text:style-name="T57"> </text:span><text:span text:style-name="T61">força</text:span><text:span text:style-name="T57"> </text:span><text:span text:style-name="T61">maior,</text:span><text:span text:style-name="T57"> </text:span><text:span text:style-name="T61">regularmente</text:span><text:span text:style-name="T57"> </text:span><text:span text:style-name="T61">comprovada,</text:span><text:span text:style-name="T57"> </text:span><text:span text:style-name="T61">impeditiva</text:span><text:span text:style-name="T57"> </text:span><text:span text:style-name="T61">da</text:span><text:span text:style-name="T57"> </text:span><text:span text:style-name="T61">execução</text:span><text:span text:style-name="T57"> </text:span><text:span text:style-name="T61">do</text:span><text:span text:style-name="T57"> </text:span><text:span text:style-name="T61">contrato.</text:span></text:p>
      <text:p text:style-name="P134"/>
      <text:p text:style-name="P210"><text:span text:style-name="T66">12.</text:span><text:span text:style-name="T74"> </text:span><text:span text:style-name="T66">DA</text:span><text:span text:style-name="T74"> </text:span><text:span text:style-name="T66">TOLERÂNCIA</text:span></text:p>
      <text:p text:style-name="P210"><text:span text:style-name="T61">12.1.</text:span><text:span text:style-name="T57"> </text:span><text:span text:style-name="T61">Se</text:span><text:span text:style-name="T57"> </text:span><text:span text:style-name="T61">qualquer</text:span><text:span text:style-name="T57"> </text:span><text:span text:style-name="T61">das</text:span><text:span text:style-name="T57"> </text:span><text:span text:style-name="T61">partes,</text:span><text:span text:style-name="T57"> </text:span><text:span text:style-name="T61">em</text:span><text:span text:style-name="T57"> </text:span><text:span text:style-name="T61">benefício</text:span><text:span text:style-name="T57"> </text:span><text:span text:style-name="T61">da</text:span><text:span text:style-name="T57"> </text:span><text:span text:style-name="T61">outra,</text:span><text:span text:style-name="T57"> </text:span><text:span text:style-name="T61">mesmo</text:span><text:span text:style-name="T57"> </text:span><text:span text:style-name="T61">por</text:span><text:span text:style-name="T57"> </text:span><text:span text:style-name="T61">omissão,</text:span><text:span text:style-name="T57"> </text:span><text:span text:style-name="T61">permitir</text:span><text:span text:style-name="T57"> </text:span><text:span text:style-name="T61">a</text:span><text:span text:style-name="T57"> </text:span><text:span text:style-name="T61">inobservância</text:span><text:span text:style-name="T57"> </text:span><text:span text:style-name="T61">no</text:span><text:span text:style-name="T57"> </text:span><text:span text:style-name="T61">todo,</text:span><text:span text:style-name="T57"> </text:span><text:span text:style-name="T61">ou</text:span><text:span text:style-name="T57"> </text:span><text:span text:style-name="T61">em</text:span><text:span text:style-name="T57"> </text:span><text:span text:style-name="T61">parte,</text:span><text:span text:style-name="T57"> </text:span><text:span text:style-name="T61">de</text:span><text:span text:style-name="T57"> </text:span><text:span text:style-name="T61">qualquer</text:span><text:span text:style-name="T57"> </text:span><text:span text:style-name="T61">das</text:span><text:span text:style-name="T57"> </text:span><text:span text:style-name="T61">cláusulas</text:span><text:span text:style-name="T57"> </text:span><text:span text:style-name="T61">e</text:span><text:span text:style-name="T57"> </text:span><text:span text:style-name="T61">condições</text:span><text:span text:style-name="T57"> </text:span><text:span text:style-name="T61">do</text:span><text:span text:style-name="T57"> </text:span><text:span text:style-name="T61">presente</text:span><text:span text:style-name="T57"> </text:span><text:span text:style-name="T61">contrato,</text:span><text:span text:style-name="T57"> </text:span><text:span text:style-name="T61">tal</text:span><text:span text:style-name="T57"> </text:span><text:span text:style-name="T61">fato</text:span><text:span text:style-name="T57"> </text:span><text:span text:style-name="T61">não</text:span><text:span text:style-name="T57"> </text:span><text:span text:style-name="T61">poderá</text:span><text:span text:style-name="T57"> </text:span><text:span text:style-name="T61">liberar,</text:span><text:span text:style-name="T57"> </text:span><text:span text:style-name="T61">desonerar,</text:span><text:span text:style-name="T57"> </text:span><text:span text:style-name="T61">ou</text:span><text:span text:style-name="T57"> </text:span><text:span text:style-name="T61">de</text:span><text:span text:style-name="T57"> </text:span><text:span text:style-name="T61">qualquer</text:span><text:span text:style-name="T57"> </text:span><text:span text:style-name="T61">modo</text:span><text:span text:style-name="T57"> </text:span><text:span text:style-name="T61">afetar</text:span><text:span text:style-name="T57"> </text:span><text:span text:style-name="T61">ou</text:span><text:span text:style-name="T57"> </text:span><text:span text:style-name="T61">prejudicar</text:span><text:span text:style-name="T57"> </text:span><text:span text:style-name="T61">estas</text:span><text:span text:style-name="T57"> </text:span><text:span text:style-name="T61">mesmas</text:span><text:span text:style-name="T57"> </text:span><text:span text:style-name="T61">cláusulas</text:span><text:span text:style-name="T57"> </text:span><text:span text:style-name="T61">ou</text:span><text:span text:style-name="T57"> </text:span><text:span text:style-name="T61">condições,</text:span><text:span text:style-name="T57"> </text:span><text:span text:style-name="T61">as</text:span><text:span text:style-name="T57"> </text:span><text:span text:style-name="T61">quais</text:span><text:span text:style-name="T57"> </text:span><text:span text:style-name="T61">permanecem</text:span><text:span text:style-name="T57"> </text:span><text:span text:style-name="T61">inalteradas,</text:span><text:span text:style-name="T57"> </text:span><text:span text:style-name="T61">como</text:span><text:span text:style-name="T57"> </text:span><text:span text:style-name="T61">se</text:span><text:span text:style-name="T57"> </text:span><text:span text:style-name="T61">nenhuma</text:span><text:span text:style-name="T57"> </text:span><text:span text:style-name="T61">tolerância</text:span><text:span text:style-name="T57"> </text:span><text:span text:style-name="T61">houvesse</text:span><text:span text:style-name="T57"> </text:span><text:span text:style-name="T61">ocorrido,</text:span><text:span text:style-name="T57"> </text:span><text:span text:style-name="T61">sujeitando</text:span><text:span text:style-name="T57"> </text:span><text:span text:style-name="T61">o</text:span><text:span text:style-name="T57"> </text:span><text:span text:style-name="T61">responsável</text:span><text:span text:style-name="T57"> </text:span><text:span text:style-name="T61">que</text:span><text:span text:style-name="T57"> </text:span><text:span text:style-name="T61">lhe</text:span><text:span text:style-name="T57"> </text:span><text:span text:style-name="T61">tiver</text:span><text:span text:style-name="T57"> </text:span><text:span text:style-name="T61">dado</text:span><text:span text:style-name="T57"> </text:span><text:span text:style-name="T61">causa</text:span><text:span text:style-name="T57"> </text:span><text:span text:style-name="T61">às</text:span><text:span text:style-name="T57"> </text:span><text:span text:style-name="T61">penalidades</text:span><text:span text:style-name="T57"> </text:span><text:span text:style-name="T61">cabíveis.</text:span></text:p>
      <text:p text:style-name="P210"><text:soft-page-break/><text:span text:style-name="T66">13.</text:span><text:span text:style-name="T74"> </text:span><text:span text:style-name="T66">DA</text:span><text:span text:style-name="T74"> </text:span><text:span text:style-name="T66">CAUÇÃO</text:span></text:p>
      <text:p text:style-name="P210"><text:span text:style-name="T61">13.1</text:span><text:span text:style-name="T57"> </text:span><text:span text:style-name="T61">-</text:span><text:span text:style-name="T57"> </text:span><text:span text:style-name="T61">A</text:span><text:span text:style-name="T57"> </text:span><text:span text:style-name="T61">contratada</text:span><text:span text:style-name="T57"> </text:span><text:span text:style-name="T61">deverá</text:span><text:span text:style-name="T57"> </text:span><text:span text:style-name="T61">fazer</text:span><text:span text:style-name="T57"> </text:span><text:span text:style-name="T61">a</text:span><text:span text:style-name="T57"> </text:span><text:span text:style-name="T61">prestação</text:span><text:span text:style-name="T57"> </text:span><text:span text:style-name="T61">de</text:span><text:span text:style-name="T57"> </text:span><text:span text:style-name="T61">garantia</text:span><text:span text:style-name="T57"> </text:span><text:span text:style-name="T61">a</text:span><text:span text:style-name="T57"> </text:span><text:span text:style-name="T61">Prefeitura</text:span><text:span text:style-name="T57"> </text:span><text:span text:style-name="T61">Municipal</text:span><text:span text:style-name="T57"> </text:span><text:span text:style-name="T61">de</text:span><text:span text:style-name="T57"> </text:span><text:span text:style-name="T61">Pirassununga,</text:span><text:span text:style-name="T57"> </text:span><text:span text:style-name="T61">nos</text:span><text:span text:style-name="T57"> </text:span><text:span text:style-name="T61">termos</text:span><text:span text:style-name="T57"> </text:span><text:span text:style-name="T61">do</text:span><text:span text:style-name="T57"> </text:span><text:span text:style-name="T61">Art.</text:span><text:span text:style-name="T57"> </text:span><text:span text:style-name="T61">56</text:span><text:span text:style-name="T57"> </text:span><text:span text:style-name="T61">parágrafo</text:span><text:span text:style-name="T57"> </text:span><text:span text:style-name="T61">2º</text:span><text:span text:style-name="T57"> </text:span><text:span text:style-name="T61">da</text:span><text:span text:style-name="T57"> </text:span><text:span text:style-name="T61">Lei</text:span><text:span text:style-name="T57"> </text:span><text:span text:style-name="T61">8.666/93,</text:span><text:span text:style-name="T57"> </text:span><text:span text:style-name="T61">com</text:span><text:span text:style-name="T57"> </text:span><text:span text:style-name="T61">as</text:span><text:span text:style-name="T57"> </text:span><text:span text:style-name="T61">alterações</text:span><text:span text:style-name="T57"> </text:span><text:span text:style-name="T61">introduzidas</text:span><text:span text:style-name="T57"> </text:span><text:span text:style-name="T61">pela</text:span><text:span text:style-name="T57"> </text:span><text:span text:style-name="T61">Lei</text:span><text:span text:style-name="T57"> </text:span><text:span text:style-name="T61">nº</text:span><text:span text:style-name="T57"> </text:span><text:span text:style-name="T61">8.883/94,</text:span><text:span text:style-name="T57"> </text:span><text:span text:style-name="T61">na</text:span><text:span text:style-name="T57"> </text:span><text:span text:style-name="T61">importância</text:span><text:span text:style-name="T57"> </text:span><text:span text:style-name="T61">de</text:span><text:span text:style-name="T57"> </text:span><text:span text:style-name="T61">5%</text:span><text:span text:style-name="T57"> </text:span><text:span text:style-name="T61">(cinco</text:span><text:span text:style-name="T57"> </text:span><text:span text:style-name="T61">por</text:span><text:span text:style-name="T57"> </text:span><text:span text:style-name="T61">cento)</text:span><text:span text:style-name="T57"> </text:span><text:span text:style-name="T61">calculados</text:span><text:span text:style-name="T57"> </text:span><text:span text:style-name="T61">sobre</text:span><text:span text:style-name="T57"> </text:span><text:span text:style-name="T61">o</text:span><text:span text:style-name="T57"> </text:span><text:span text:style-name="T61">valor</text:span><text:span text:style-name="T57"> </text:span><text:span text:style-name="T61">total</text:span><text:span text:style-name="T57"> </text:span><text:span text:style-name="T61">do</text:span><text:span text:style-name="T57"> </text:span><text:span text:style-name="T61">contrato,</text:span><text:span text:style-name="T57"> </text:span><text:span text:style-name="T61">que</text:span><text:span text:style-name="T57"> </text:span><text:span text:style-name="T61">deverá</text:span><text:span text:style-name="T57"> </text:span><text:span text:style-name="T61">ser</text:span><text:span text:style-name="T57"> </text:span><text:span text:style-name="T61">depositada</text:span><text:span text:style-name="T57"> </text:span><text:span text:style-name="T61">em</text:span><text:span text:style-name="T57"> </text:span><text:span text:style-name="T61">até</text:span><text:span text:style-name="T57"> </text:span><text:span text:style-name="T61">05</text:span><text:span text:style-name="T57"> </text:span><text:span text:style-name="T61">(cinco)</text:span><text:span text:style-name="T57"> </text:span><text:span text:style-name="T61">dias</text:span><text:span text:style-name="T57"> </text:span><text:span text:style-name="T61">após</text:span><text:span text:style-name="T57"> </text:span><text:span text:style-name="T61">a</text:span><text:span text:style-name="T57"> </text:span><text:span text:style-name="T61">assinatura</text:span><text:span text:style-name="T57"> </text:span><text:span text:style-name="T61">do</text:span><text:span text:style-name="T57"> </text:span><text:span text:style-name="T61">contrato,</text:span><text:span text:style-name="T57"> </text:span><text:span text:style-name="T61">junto</text:span><text:span text:style-name="T57"> </text:span><text:span text:style-name="T61">à</text:span><text:span text:style-name="T57"> </text:span><text:span text:style-name="T61">Seção</text:span><text:span text:style-name="T57"> </text:span><text:span text:style-name="T61">de</text:span><text:span text:style-name="T57"> </text:span><text:span text:style-name="T61">Tesouraria</text:span><text:span text:style-name="T57"> </text:span><text:span text:style-name="T61">da</text:span><text:span text:style-name="T57"> </text:span><text:span text:style-name="T61">Prefeitura</text:span><text:span text:style-name="T57"> </text:span><text:span text:style-name="T61">Municipal,</text:span><text:span text:style-name="T57"> </text:span><text:span text:style-name="T61">cuja</text:span><text:span text:style-name="T57"> </text:span><text:span text:style-name="T61">caução</text:span><text:span text:style-name="T57"> </text:span><text:span text:style-name="T61">poderá</text:span><text:span text:style-name="T57"> </text:span><text:span text:style-name="T61">ser</text:span><text:span text:style-name="T57"> </text:span><text:span text:style-name="T61">realizada</text:span><text:span text:style-name="T57"> </text:span><text:span text:style-name="T61">em</text:span><text:span text:style-name="T57"> </text:span><text:span text:style-name="T61">dinheiro</text:span><text:span text:style-name="T57"> </text:span><text:span text:style-name="T61">ou</text:span><text:span text:style-name="T57"> </text:span><text:span text:style-name="T61">título</text:span><text:span text:style-name="T57"> </text:span><text:span text:style-name="T61">de</text:span><text:span text:style-name="T57"> </text:span><text:span text:style-name="T61">dívida</text:span><text:span text:style-name="T57"> </text:span><text:span text:style-name="T61">pública,</text:span><text:span text:style-name="T57"> </text:span><text:span text:style-name="T61">seguro</text:span><text:span text:style-name="T57"> </text:span><text:span text:style-name="T61">garantia,</text:span><text:span text:style-name="T57"> </text:span><text:span text:style-name="T61">ou</text:span><text:span text:style-name="T57"> </text:span><text:span text:style-name="T61">fiança</text:span><text:span text:style-name="T57"> </text:span><text:span text:style-name="T61">bancária.</text:span></text:p>
      <text:p text:style-name="P210"><text:span text:style-name="T61">13.1.1</text:span><text:span text:style-name="T57"> </text:span><text:span text:style-name="T61">-</text:span><text:span text:style-name="T57"> </text:span><text:span text:style-name="T61">Quando</text:span><text:span text:style-name="T57"> </text:span><text:span text:style-name="T61">a</text:span><text:span text:style-name="T57"> </text:span><text:span text:style-name="T61">caução</text:span><text:span text:style-name="T57"> </text:span><text:span text:style-name="T61">a</text:span><text:span text:style-name="T57"> </text:span><text:span text:style-name="T61">ser</text:span><text:span text:style-name="T57"> </text:span><text:span text:style-name="T61">prestada</text:span><text:span text:style-name="T57"> </text:span><text:span text:style-name="T61">pelo</text:span><text:span text:style-name="T57"> </text:span><text:span text:style-name="T61">licitante</text:span><text:span text:style-name="T57"> </text:span><text:span text:style-name="T61">for</text:span><text:span text:style-name="T57"> </text:span><text:span text:style-name="T61">na</text:span><text:span text:style-name="T57"> </text:span><text:span text:style-name="T61">forma</text:span><text:span text:style-name="T57"> </text:span><text:span text:style-name="T61">de</text:span><text:span text:style-name="T57"> </text:span><text:span text:style-name="T61">Título</text:span><text:span text:style-name="T57"> </text:span><text:span text:style-name="T61">da</text:span><text:span text:style-name="T57"> </text:span><text:span text:style-name="T61">Dívida</text:span><text:span text:style-name="T57"> </text:span><text:span text:style-name="T61">Pública,</text:span><text:span text:style-name="T57"> </text:span><text:span text:style-name="T61">este</text:span><text:span text:style-name="T57"> </text:span><text:span text:style-name="T61">deverá</text:span><text:span text:style-name="T57"> </text:span><text:span text:style-name="T61">observar</text:span><text:span text:style-name="T57"> </text:span><text:span text:style-name="T61">os</text:span><text:span text:style-name="T57"> </text:span><text:span text:style-name="T61">requisitos</text:span><text:span text:style-name="T57"> </text:span><text:span text:style-name="T61">elencados</text:span><text:span text:style-name="T57"> </text:span><text:span text:style-name="T61">no</text:span><text:span text:style-name="T57"> </text:span><text:span text:style-name="T61">inciso</text:span><text:span text:style-name="T57"> </text:span><text:span text:style-name="T61">I,</text:span><text:span text:style-name="T57"> </text:span><text:span text:style-name="T61">do</text:span><text:span text:style-name="T57"> </text:span><text:span text:style-name="T61">parágrafo</text:span><text:span text:style-name="T57"> </text:span><text:span text:style-name="T61">1º,</text:span><text:span text:style-name="T57"> </text:span><text:span text:style-name="T61">do</text:span><text:span text:style-name="T57"> </text:span><text:span text:style-name="T61">artigo</text:span><text:span text:style-name="T57"> </text:span><text:span text:style-name="T61">56,</text:span><text:span text:style-name="T57"> </text:span><text:span text:style-name="T61">da</text:span><text:span text:style-name="T57"> </text:span><text:span text:style-name="T61">Lei</text:span><text:span text:style-name="T57"> </text:span><text:span text:style-name="T61">de</text:span><text:span text:style-name="T57"> </text:span><text:span text:style-name="T61">Licitações</text:span><text:span text:style-name="T57"> </text:span><text:span text:style-name="T61">(com</text:span><text:span text:style-name="T57"> </text:span><text:span text:style-name="T61">redação</text:span><text:span text:style-name="T57"> </text:span><text:span text:style-name="T61">determinada</text:span><text:span text:style-name="T57"> </text:span><text:span text:style-name="T61">pela</text:span><text:span text:style-name="T57"> </text:span><text:span text:style-name="T61">Lei</text:span><text:span text:style-name="T57"> </text:span><text:span text:style-name="T61">11.079/2004),</text:span><text:span text:style-name="T57"> “</text:span><text:span text:style-name="T61">caução</text:span><text:span text:style-name="T57"> </text:span><text:span text:style-name="T61">em</text:span><text:span text:style-name="T57"> </text:span><text:span text:style-name="T61">dinheiro</text:span><text:span text:style-name="T57"> </text:span><text:span text:style-name="T61">ou</text:span><text:span text:style-name="T57"> </text:span><text:span text:style-name="T61">em</text:span><text:span text:style-name="T57"> </text:span><text:span text:style-name="T61">títulos</text:span><text:span text:style-name="T57"> </text:span><text:span text:style-name="T61">da</text:span><text:span text:style-name="T57"> </text:span><text:span text:style-name="T61">dívida</text:span><text:span text:style-name="T57"> </text:span><text:span text:style-name="T61">pública,</text:span><text:span text:style-name="T57"> </text:span><text:span text:style-name="T61">devendo</text:span><text:span text:style-name="T57"> </text:span><text:span text:style-name="T61">estes</text:span><text:span text:style-name="T57"> </text:span><text:span text:style-name="T61">Ter</text:span><text:span text:style-name="T57"> </text:span><text:span text:style-name="T61">sido</text:span><text:span text:style-name="T57"> </text:span><text:span text:style-name="T61">emitidos</text:span><text:span text:style-name="T57"> </text:span><text:span text:style-name="T61">sob</text:span><text:span text:style-name="T57"> </text:span><text:span text:style-name="T61">a</text:span><text:span text:style-name="T57"> </text:span><text:span text:style-name="T61">forma</text:span><text:span text:style-name="T57"> </text:span><text:span text:style-name="T61">escritural,</text:span><text:span text:style-name="T57"> </text:span><text:span text:style-name="T61">mediante</text:span><text:span text:style-name="T57"> </text:span><text:span text:style-name="T61">registro</text:span><text:span text:style-name="T57"> </text:span><text:span text:style-name="T61">em</text:span><text:span text:style-name="T57"> </text:span><text:span text:style-name="T61">sistema</text:span><text:span text:style-name="T57"> </text:span><text:span text:style-name="T61">centralizado</text:span><text:span text:style-name="T57"> </text:span><text:span text:style-name="T61">de</text:span><text:span text:style-name="T57"> </text:span><text:span text:style-name="T61">liquidação</text:span><text:span text:style-name="T57"> </text:span><text:span text:style-name="T61">e</text:span><text:span text:style-name="T57"> </text:span><text:span text:style-name="T61">de</text:span><text:span text:style-name="T57"> </text:span><text:span text:style-name="T61">custódia</text:span><text:span text:style-name="T57"> </text:span><text:span text:style-name="T61">autorizado</text:span><text:span text:style-name="T57"> </text:span><text:span text:style-name="T61">pelo</text:span><text:span text:style-name="T57"> </text:span><text:span text:style-name="T61">Banco</text:span><text:span text:style-name="T57"> </text:span><text:span text:style-name="T61">Central</text:span><text:span text:style-name="T57"> </text:span><text:span text:style-name="T61">do</text:span><text:span text:style-name="T57"> </text:span><text:span text:style-name="T61">Brasil</text:span><text:span text:style-name="T57"> </text:span><text:span text:style-name="T61">e</text:span><text:span text:style-name="T57"> </text:span><text:span text:style-name="T61">avaliados</text:span><text:span text:style-name="T57"> </text:span><text:span text:style-name="T61">pelos</text:span><text:span text:style-name="T57"> </text:span><text:span text:style-name="T61">seus</text:span><text:span text:style-name="T57"> </text:span><text:span text:style-name="T61">valores</text:span><text:span text:style-name="T57"> </text:span><text:span text:style-name="T61">econômicos,</text:span><text:span text:style-name="T57"> </text:span><text:span text:style-name="T61">conforme</text:span><text:span text:style-name="T57"> </text:span><text:span text:style-name="T61">definido</text:span><text:span text:style-name="T57"> </text:span><text:span text:style-name="T61">pelo</text:span><text:span text:style-name="T57"> </text:span><text:span text:style-name="T61">Ministério</text:span><text:span text:style-name="T57"> </text:span><text:span text:style-name="T61">da</text:span><text:span text:style-name="T57"> </text:span><text:span text:style-name="T61">Fazenda</text:span><text:span text:style-name="T57">”</text:span><text:span text:style-name="T61">.</text:span></text:p>
      <text:p text:style-name="P210"><text:span text:style-name="T61">13.2</text:span><text:span text:style-name="T57"> </text:span><text:span text:style-name="T61">-</text:span><text:span text:style-name="T57"> </text:span><text:span text:style-name="T61">A</text:span><text:span text:style-name="T57"> </text:span><text:span text:style-name="T61">garantia</text:span><text:span text:style-name="T57"> </text:span><text:span text:style-name="T61">prestada</text:span><text:span text:style-name="T57"> </text:span><text:span text:style-name="T61">pela</text:span><text:span text:style-name="T57"> </text:span><text:span text:style-name="T61">contratada</text:span><text:span text:style-name="T57"> </text:span><text:span text:style-name="T61">será</text:span><text:span text:style-name="T57"> </text:span><text:span text:style-name="T61">liberada</text:span><text:span text:style-name="T57"> </text:span><text:span text:style-name="T61">ou</text:span><text:span text:style-name="T57"> </text:span><text:span text:style-name="T61">restituída</text:span><text:span text:style-name="T57"> </text:span><text:span text:style-name="T61">após</text:span><text:span text:style-name="T57"> </text:span><text:span text:style-name="T61">a</text:span><text:span text:style-name="T57"> </text:span><text:span text:style-name="T61">execução</text:span><text:span text:style-name="T57"> </text:span><text:span text:style-name="T61">do</text:span><text:span text:style-name="T57"> </text:span><text:span text:style-name="T61">contrato</text:span><text:span text:style-name="T57"> </text:span><text:span text:style-name="T61">e,</text:span><text:span text:style-name="T57"> </text:span><text:span text:style-name="T61">quando</text:span><text:span text:style-name="T57"> </text:span><text:span text:style-name="T61">em</text:span><text:span text:style-name="T57"> </text:span><text:span text:style-name="T61">dinheiro,</text:span><text:span text:style-name="T57"> </text:span><text:span text:style-name="T61">corrigido</text:span><text:span text:style-name="T57"> </text:span><text:span text:style-name="T61">monetariamente</text:span><text:span text:style-name="T57"> </text:span><text:span text:style-name="T61">(CDB).</text:span></text:p>
      <text:p text:style-name="P210"><text:span text:style-name="T61">13.3</text:span><text:span text:style-name="T57"> </text:span><text:span text:style-name="T61">-</text:span><text:span text:style-name="T57"> </text:span><text:span text:style-name="T61">Referida</text:span><text:span text:style-name="T57"> </text:span><text:span text:style-name="T61">devolução</text:span><text:span text:style-name="T57"> </text:span><text:span text:style-name="T61">deverá</text:span><text:span text:style-name="T57"> </text:span><text:span text:style-name="T61">ser</text:span><text:span text:style-name="T57"> </text:span><text:span text:style-name="T61">solicitada</text:span><text:span text:style-name="T57"> </text:span><text:span text:style-name="T61">por</text:span><text:span text:style-name="T57"> </text:span><text:span text:style-name="T61">escrito,</text:span><text:span text:style-name="T57"> </text:span><text:span text:style-name="T61">aos</text:span><text:span text:style-name="T57"> </text:span><text:span text:style-name="T61">cuidados</text:span><text:span text:style-name="T57"> </text:span><text:span text:style-name="T61">do</text:span><text:span text:style-name="T57"> </text:span><text:span text:style-name="T61">Chefe</text:span><text:span text:style-name="T57"> </text:span><text:span text:style-name="T61">da</text:span><text:span text:style-name="T57"> </text:span><text:span text:style-name="T61">Seção</text:span><text:span text:style-name="T57"> </text:span><text:span text:style-name="T61">de</text:span><text:span text:style-name="T57"> </text:span><text:span text:style-name="T61">Tesouraria.</text:span></text:p>
      <text:p text:style-name="P138"/>
      <text:p text:style-name="P12">14. DO GESTOR DO CONTRATO</text:p>
      <text:p text:style-name="P5">14.1 Fica nomeado como Gestor do presente Contrato o(a) Servidor(a)_____, RG nº________, CPF nº_________, Cargo__________, lotado na_________________________________.</text:p>
      <text:p text:style-name="P63"><text:span text:style-name="T22">14.1.1.</text:span><text:span text:style-name="T23"> </text:span><text:span text:style-name="T22">No</text:span><text:span text:style-name="T23"> </text:span><text:span text:style-name="T22">desempenho</text:span><text:span text:style-name="T23"> </text:span><text:span text:style-name="T22">de</text:span><text:span text:style-name="T23"> </text:span><text:span text:style-name="T22">suas</text:span><text:span text:style-name="T23"> </text:span><text:span text:style-name="T22">atividades</text:span><text:span text:style-name="T23"> </text:span><text:span text:style-name="T22">é</text:span><text:span text:style-name="T23"> </text:span><text:span text:style-name="T22">assegurado</text:span><text:span text:style-name="T23"> </text:span><text:span text:style-name="T22">ao</text:span><text:span text:style-name="T23"> </text:span><text:span text:style-name="T22">gestor</text:span><text:span text:style-name="T23"> </text:span><text:span text:style-name="T22">do</text:span><text:span text:style-name="T23"> </text:span><text:span text:style-name="T22">contrato</text:span><text:span text:style-name="T23"> </text:span><text:span text:style-name="T22">o</text:span><text:span text:style-name="T23"> </text:span><text:span text:style-name="T22">direito</text:span><text:span text:style-name="T23"> </text:span><text:span text:style-name="T22">de</text:span><text:span text:style-name="T23"> </text:span><text:span text:style-name="T22">verificar</text:span><text:span text:style-name="T23"> </text:span><text:span text:style-name="T22">a</text:span><text:span text:style-name="T23"> </text:span><text:span text:style-name="T22">perfeita</text:span><text:span text:style-name="T23"> </text:span><text:span text:style-name="T22">execução</text:span><text:span text:style-name="T23"> </text:span><text:span text:style-name="T22">do</text:span><text:span text:style-name="T23"> </text:span><text:span text:style-name="T22">presente</text:span><text:span text:style-name="T23"> </text:span><text:span text:style-name="T22">Contrato</text:span><text:span text:style-name="T23"> </text:span><text:span text:style-name="T22">em</text:span><text:span text:style-name="T23"> </text:span><text:span text:style-name="T22">todos</text:span><text:span text:style-name="T23"> </text:span><text:span text:style-name="T22">os</text:span><text:span text:style-name="T23"> </text:span><text:span text:style-name="T22">termos</text:span><text:span text:style-name="T23"> </text:span><text:span text:style-name="T22">e</text:span><text:span text:style-name="T23"> </text:span><text:span text:style-name="T22">condições.</text:span></text:p>
      <text:p text:style-name="P26">14.2. Em caso de alteração do Gestor, durante a vigência contratual, poderá haver sua alteração, por meio de Decreto e/ou apostilamento, desde que devidamente autorizado pelo Chefe do Executivo.</text:p>
      <text:p text:style-name="P26"/>
      <text:p text:style-name="P210"><text:span text:style-name="T66">15.</text:span><text:span text:style-name="T74"> </text:span><text:span text:style-name="T66">DAS</text:span><text:span text:style-name="T74"> </text:span><text:span text:style-name="T66">DISPOSIÇÕES</text:span><text:span text:style-name="T74"> </text:span><text:span text:style-name="T66">FINAIS</text:span></text:p>
      <text:p text:style-name="P210"><text:span text:style-name="T61">15.1</text:span><text:span text:style-name="T57"> – </text:span><text:span text:style-name="T61">O</text:span><text:span text:style-name="T57"> </text:span><text:span text:style-name="T61">conteúdo</text:span><text:span text:style-name="T57"> </text:span><text:span text:style-name="T61">do</text:span><text:span text:style-name="T57"> </text:span><text:span text:style-name="T61">Edital</text:span><text:span text:style-name="T57"> </text:span><text:span text:style-name="T61">e</text:span><text:span text:style-name="T57"> </text:span><text:span text:style-name="T61">seus</text:span><text:span text:style-name="T57"> </text:span><text:span text:style-name="T61">anexos</text:span><text:span text:style-name="T57"> </text:span><text:span text:style-name="T61">elaborado</text:span><text:span text:style-name="T57"> </text:span><text:span text:style-name="T61">pela</text:span><text:span text:style-name="T57"> </text:span><text:span text:style-name="T61">Seção</text:span><text:span text:style-name="T57"> </text:span><text:span text:style-name="T61">de</text:span><text:span text:style-name="T57"> </text:span><text:span text:style-name="T61">Licitação</text:span><text:span text:style-name="T57"> </text:span><text:span text:style-name="T61">da</text:span><text:span text:style-name="T57"> </text:span><text:span text:style-name="T61">Prefeitura</text:span><text:span text:style-name="T57"> </text:span><text:span text:style-name="T61">Municipal</text:span><text:span text:style-name="T57"> </text:span><text:span text:style-name="T61">de</text:span><text:span text:style-name="T57"> </text:span><text:span text:style-name="T61">Pirassununga</text:span><text:span text:style-name="T57"> </text:span><text:span text:style-name="T61">e</text:span><text:span text:style-name="T57"> </text:span><text:span text:style-name="T61">aprovado</text:span><text:span text:style-name="T57"> </text:span><text:span text:style-name="T61">pela</text:span><text:span text:style-name="T57"> </text:span><text:span text:style-name="T61">Procuradoria</text:span><text:span text:style-name="T57"> </text:span><text:span text:style-name="T61">Geral</text:span><text:span text:style-name="T57"> </text:span><text:span text:style-name="T61">do</text:span><text:span text:style-name="T57"> </text:span><text:span text:style-name="T61">Município,</text:span><text:span text:style-name="T57"> </text:span><text:span text:style-name="T61">bem</text:span><text:span text:style-name="T57"> </text:span><text:span text:style-name="T61">como</text:span><text:span text:style-name="T57"> </text:span><text:span text:style-name="T61">a</text:span><text:span text:style-name="T57"> </text:span><text:span text:style-name="T61">planilha</text:span><text:span text:style-name="T57"> </text:span><text:span text:style-name="T61">orçamentária,</text:span><text:span text:style-name="T57"> </text:span><text:span text:style-name="T61">cronograma</text:span><text:span text:style-name="T57"> </text:span><text:span text:style-name="T61">físico-financeiro,</text:span><text:span text:style-name="T57"> </text:span><text:span text:style-name="T61">memorial</text:span><text:span text:style-name="T57"> </text:span><text:span text:style-name="T61">descritivo,</text:span><text:span text:style-name="T57"> </text:span><text:span text:style-name="T61">Proposta</text:span><text:span text:style-name="T57"> </text:span><text:span text:style-name="T61">de</text:span><text:span text:style-name="T57"> </text:span><text:span text:style-name="T61">Preços</text:span><text:span text:style-name="T57"> </text:span><text:span text:style-name="T61">e</text:span><text:span text:style-name="T57"> </text:span><text:span text:style-name="T61">os</text:span><text:span text:style-name="T57"> </text:span><text:span text:style-name="T61">Documentos</text:span><text:span text:style-name="T57"> </text:span><text:span text:style-name="T61">de</text:span><text:span text:style-name="T57"> </text:span><text:span text:style-name="T61">Habilitação</text:span><text:span text:style-name="T57"> </text:span><text:span text:style-name="T61">são</text:span><text:span text:style-name="T57"> </text:span><text:span text:style-name="T61">partes</text:span><text:span text:style-name="T57"> </text:span><text:span text:style-name="T61">integrantes</text:span><text:span text:style-name="T57"> </text:span><text:span text:style-name="T61">do</text:span><text:span text:style-name="T57"> </text:span><text:span text:style-name="T61">presente</text:span><text:span text:style-name="T57"> </text:span><text:span text:style-name="T61">contrato,</text:span><text:span text:style-name="T57"> </text:span><text:span text:style-name="T61">independente</text:span><text:span text:style-name="T57"> </text:span><text:span text:style-name="T61">de</text:span><text:span text:style-name="T57"> </text:span><text:span text:style-name="T61">transcrição</text:span><text:span text:style-name="T57"> </text:span><text:span text:style-name="T61">de</text:span><text:span text:style-name="T57"> </text:span><text:span text:style-name="T61">seus</text:span><text:span text:style-name="T57"> </text:span><text:span text:style-name="T61">termos.</text:span></text:p>
      <text:p text:style-name="P210"><text:span text:style-name="T61">15.2</text:span><text:span text:style-name="T57"> – </text:span><text:span text:style-name="T61">A</text:span><text:span text:style-name="T57"> </text:span><text:span text:style-name="T61">execução</text:span><text:span text:style-name="T57"> </text:span><text:span text:style-name="T61">do</text:span><text:span text:style-name="T57"> </text:span><text:span text:style-name="T61">contrato,</text:span><text:span text:style-name="T57"> </text:span><text:span text:style-name="T61">bem</text:span><text:span text:style-name="T57"> </text:span><text:span text:style-name="T61">como</text:span><text:span text:style-name="T57"> </text:span><text:span text:style-name="T61">os</text:span><text:span text:style-name="T57"> </text:span><text:span text:style-name="T61">casos</text:span><text:span text:style-name="T57"> </text:span><text:span text:style-name="T61">nele</text:span><text:span text:style-name="T57"> </text:span><text:span text:style-name="T61">omissos,</text:span><text:span text:style-name="T57"> </text:span><text:span text:style-name="T61">regular-se-ão</text:span><text:span text:style-name="T57"> </text:span><text:span text:style-name="T61">pelas</text:span><text:span text:style-name="T57"> </text:span><text:span text:style-name="T61">cláusulas</text:span><text:span text:style-name="T57"> </text:span><text:span text:style-name="T61">contratuais</text:span><text:span text:style-name="T57"> </text:span><text:span text:style-name="T61">e</text:span><text:span text:style-name="T57"> </text:span><text:span text:style-name="T61">pelos</text:span><text:span text:style-name="T57"> </text:span><text:span text:style-name="T61">preceitos</text:span><text:span text:style-name="T57"> </text:span><text:span text:style-name="T61">de</text:span><text:span text:style-name="T57"> </text:span><text:span text:style-name="T61">direito</text:span><text:span text:style-name="T57"> </text:span><text:span text:style-name="T61">público,</text:span><text:span text:style-name="T57"> </text:span><text:span text:style-name="T61">aplicando-lhes,</text:span><text:span text:style-name="T57"> </text:span><text:span text:style-name="T61">supletivamente,</text:span><text:span text:style-name="T57"> </text:span><text:span text:style-name="T61">os</text:span><text:span text:style-name="T57"> </text:span><text:span text:style-name="T61">princípios</text:span><text:span text:style-name="T57"> </text:span><text:span text:style-name="T61">de</text:span><text:span text:style-name="T57"> </text:span><text:span text:style-name="T61">teoria</text:span><text:span text:style-name="T57"> </text:span><text:span text:style-name="T61">geral</text:span><text:span text:style-name="T57"> </text:span><text:span text:style-name="T61">dos</text:span><text:span text:style-name="T57"> </text:span><text:span text:style-name="T61">contratos</text:span><text:span text:style-name="T57"> </text:span><text:span text:style-name="T61">e</text:span><text:span text:style-name="T57"> </text:span><text:span text:style-name="T61">as</text:span><text:span text:style-name="T57"> </text:span><text:span text:style-name="T61">disposições</text:span><text:span text:style-name="T57"> </text:span><text:span text:style-name="T61">de</text:span><text:span text:style-name="T57"> </text:span><text:span text:style-name="T61">direito</text:span><text:span text:style-name="T57"> </text:span><text:span text:style-name="T61">privado.</text:span></text:p>
      <text:p text:style-name="P134"/>
      <text:p text:style-name="P210"><text:span text:style-name="T66">16.</text:span><text:span text:style-name="T74"> </text:span><text:span text:style-name="T66">DO</text:span><text:span text:style-name="T74"> </text:span><text:span text:style-name="T66">FORO</text:span></text:p>
      <text:p text:style-name="P210"><text:span text:style-name="T61">16.1</text:span><text:span text:style-name="T57"> – </text:span><text:span text:style-name="T61">Fica</text:span><text:span text:style-name="T57"> </text:span><text:span text:style-name="T61">eleito</text:span><text:span text:style-name="T57"> </text:span><text:span text:style-name="T61">o</text:span><text:span text:style-name="T57"> </text:span><text:span text:style-name="T61">foro</text:span><text:span text:style-name="T57"> </text:span><text:span text:style-name="T61">da</text:span><text:span text:style-name="T57"> </text:span><text:span text:style-name="T61">cidade</text:span><text:span text:style-name="T57"> </text:span><text:span text:style-name="T61">de</text:span><text:span text:style-name="T57"> </text:span><text:span text:style-name="T61">Pirassununga,</text:span><text:span text:style-name="T57"> </text:span><text:span text:style-name="T61">Estado</text:span><text:span text:style-name="T57"> </text:span><text:span text:style-name="T61">de</text:span><text:span text:style-name="T57"> </text:span><text:span text:style-name="T61">São</text:span><text:span text:style-name="T57"> </text:span><text:span text:style-name="T61">Paulo,</text:span><text:span text:style-name="T57"> </text:span><text:span text:style-name="T61">com</text:span><text:span text:style-name="T57"> </text:span><text:span text:style-name="T61">exclusão</text:span><text:span text:style-name="T57"> </text:span><text:span text:style-name="T61">de</text:span><text:span text:style-name="T57"> </text:span><text:span text:style-name="T61">qualquer</text:span><text:span text:style-name="T57"> </text:span><text:span text:style-name="T61">outro,</text:span><text:span text:style-name="T57"> </text:span><text:span text:style-name="T61">por</text:span><text:span text:style-name="T57"> </text:span><text:span text:style-name="T61">mais</text:span><text:span text:style-name="T57"> </text:span><text:span text:style-name="T61">privilegiado</text:span><text:span text:style-name="T57"> </text:span><text:span text:style-name="T61">que</text:span><text:span text:style-name="T57"> </text:span><text:span text:style-name="T61">seja,</text:span><text:span text:style-name="T57"> </text:span><text:span text:style-name="T61">para</text:span><text:span text:style-name="T57"> </text:span><text:span text:style-name="T61">dirimir</text:span><text:span text:style-name="T57"> </text:span><text:span text:style-name="T61">quaisquer</text:span><text:span text:style-name="T57"> </text:span><text:span text:style-name="T61">questões</text:span><text:span text:style-name="T57"> </text:span><text:span text:style-name="T61">oriundas</text:span><text:span text:style-name="T57"> </text:span><text:span text:style-name="T61">deste</text:span><text:span text:style-name="T57"> </text:span><text:span text:style-name="T61">contrato,</text:span><text:span text:style-name="T57"> </text:span><text:span text:style-name="T61">devendo</text:span><text:span text:style-name="T57"> </text:span><text:span text:style-name="T61">a</text:span><text:span text:style-name="T57"> </text:span><text:span text:style-name="T61">parte</text:span><text:span text:style-name="T57"> </text:span><text:span text:style-name="T61">vencida</text:span><text:span text:style-name="T57"> </text:span><text:span text:style-name="T61">pagar</text:span><text:span text:style-name="T57"> </text:span><text:span text:style-name="T61">as</text:span><text:span text:style-name="T57"> </text:span><text:span text:style-name="T61">custas</text:span><text:span text:style-name="T57"> </text:span><text:span text:style-name="T61">e</text:span><text:span text:style-name="T57"> </text:span><text:span text:style-name="T61">despesas</text:span><text:span text:style-name="T57"> </text:span><text:span text:style-name="T61">extrajudiciais</text:span><text:span text:style-name="T57"> </text:span><text:span text:style-name="T61">comprovadas,</text:span><text:span text:style-name="T57"> </text:span><text:span text:style-name="T61">honorários</text:span><text:span text:style-name="T57"> </text:span><text:span text:style-name="T61">advocatícios</text:span><text:span text:style-name="T57"> </text:span><text:span text:style-name="T61">e</text:span><text:span text:style-name="T57"> </text:span><text:span text:style-name="T61">demais</text:span><text:span text:style-name="T57"> </text:span><text:span text:style-name="T61">cominações</text:span><text:span text:style-name="T57"> </text:span><text:span text:style-name="T61">legais</text:span><text:span text:style-name="T57"> </text:span><text:span text:style-name="T61">e</text:span><text:span text:style-name="T57"> </text:span><text:span text:style-name="T61">contratuais</text:span></text:p>
      <text:p text:style-name="P210"><text:span text:style-name="T61">E,</text:span><text:span text:style-name="T57"> </text:span><text:span text:style-name="T61">por</text:span><text:span text:style-name="T57"> </text:span><text:span text:style-name="T61">estarem</text:span><text:span text:style-name="T57"> </text:span><text:span text:style-name="T61">assim</text:span><text:span text:style-name="T57"> </text:span><text:span text:style-name="T61">justos</text:span><text:span text:style-name="T57"> </text:span><text:span text:style-name="T61">e</text:span><text:span text:style-name="T57"> </text:span><text:span text:style-name="T61">contratados,</text:span><text:span text:style-name="T57"> </text:span><text:span text:style-name="T61">assinam</text:span><text:span text:style-name="T57"> </text:span><text:span text:style-name="T61">o</text:span><text:span text:style-name="T57"> </text:span><text:span text:style-name="T61">presente</text:span><text:span text:style-name="T57"> </text:span><text:span text:style-name="T61">instrumento,</text:span><text:span text:style-name="T57"> </text:span><text:span text:style-name="T61">em</text:span><text:span text:style-name="T57"> </text:span><text:span text:style-name="T61">02</text:span><text:span text:style-name="T57"> </text:span><text:span text:style-name="T61">(duas)</text:span><text:span text:style-name="T57"> </text:span><text:span text:style-name="T61">vias,</text:span><text:span text:style-name="T57"> </text:span><text:span text:style-name="T61">de</text:span><text:span text:style-name="T57"> </text:span><text:span text:style-name="T61">igual</text:span><text:span text:style-name="T57"> </text:span><text:span text:style-name="T61">teor</text:span><text:span text:style-name="T57"> </text:span><text:span text:style-name="T61">e</text:span><text:span text:style-name="T57"> </text:span><text:span text:style-name="T61">forma,</text:span><text:span text:style-name="T57"> </text:span><text:span text:style-name="T61">juntamente</text:span><text:span text:style-name="T57"> </text:span><text:span text:style-name="T188">à</text:span><text:span text:style-name="T61">s</text:span><text:span text:style-name="T57"> </text:span><text:span text:style-name="T61">testemunhas</text:span><text:span text:style-name="T57"> </text:span><text:span text:style-name="T61">abaixo,</text:span><text:span text:style-name="T57"> </text:span><text:span text:style-name="T61">para</text:span><text:span text:style-name="T57"> </text:span><text:span text:style-name="T61">que</text:span><text:span text:style-name="T57"> </text:span><text:span text:style-name="T61">se</text:span><text:span text:style-name="T57"> </text:span><text:span text:style-name="T61">produza</text:span><text:span text:style-name="T57"> </text:span><text:span text:style-name="T61">os</text:span><text:span text:style-name="T57"> </text:span><text:span text:style-name="T61">devidos</text:span><text:span text:style-name="T57"> </text:span><text:span text:style-name="T61">efeitos</text:span><text:span text:style-name="T57"> </text:span><text:span text:style-name="T61">legais.</text:span><text:span text:style-name="T57"> <text:s/></text:span><text:span text:style-name="T61">Pirassununga,</text:span><text:span text:style-name="T57"> </text:span><text:span text:style-name="T61">____</text:span><text:span text:style-name="T57"> </text:span><text:span text:style-name="T61">de</text:span><text:span text:style-name="T57"> </text:span><text:span text:style-name="T61">________</text:span><text:span text:style-name="T57"> </text:span><text:span text:style-name="T61">de______</text:span><text:span text:style-name="T57">.</text:span></text:p>
      <text:p text:style-name="P210"/>
      <text:p text:style-name="P318"><text:span text:style-name="T151"><text:s/>P</text:span><text:span text:style-name="T67">refeito</text:span><text:span text:style-name="T75"> </text:span><text:span text:style-name="T67">Municipal</text:span><text:span text:style-name="T75"> <text:s text:c="9"/></text:span><text:span text:style-name="T57"><text:s text:c="16"/></text:span><text:span text:style-name="T152">CONTRATADA <text:s text:c="3"/></text:span><text:span text:style-name="T143">Testemunhas:</text:span></text:p>
      <text:p text:style-name="P319"><text:soft-page-break/><text:span text:style-name="T28">ANEXO ÚNICO</text:span></text:p>
      <text:p text:style-name="P22"/>
      <text:p text:style-name="P22"/>
      <text:p text:style-name="P73"><text:span text:style-name="T27">OBJETO:</text:span><text:span text:style-name="T19"> </text:span><text:span text:style-name="T238">C</text:span><text:span text:style-name="T239">ontratação de empresa </text:span><text:span text:style-name="T238">especializada </text:span><text:span text:style-name="T239">para </text:span><text:span text:style-name="T238">realização de serviços de </text:span><text:span text:style-name="T239">revitalização de quadra poliesportiva da comunidade do conjunto habitacional </text:span><text:span text:style-name="T238">no Jardim S</text:span><text:span text:style-name="T239">ão </text:span><text:span text:style-name="T238">V</text:span><text:span text:style-name="T239">alentim, localizada na praça </text:span><text:span text:style-name="T238">S</text:span><text:span text:style-name="T239">ão </text:span><text:span text:style-name="T238">F</text:span><text:span text:style-name="T239">rancisco de </text:span><text:span text:style-name="T238">A</text:span><text:span text:style-name="T239">ssis à rua </text:span><text:span text:style-name="T238">G</text:span><text:span text:style-name="T239">uilherme </text:span><text:span text:style-name="T238">M</text:span><text:span text:style-name="T239">iguel </text:span><text:span text:style-name="T238">B</text:span><text:span text:style-name="T239">ergue, </text:span><text:span text:style-name="T240">com</text:span><text:span text:style-name="T239"> fornecimento de material de 1ª qualidade, mão de obra especializada, equipamentos e ferramentas necessárias.</text:span></text:p>
      <text:p text:style-name="P223"/>
      <text:p text:style-name="P224"/>
      <text:p text:style-name="P222"/>
      <text:p text:style-name="P313"/>
      <text:p text:style-name="P264"/>
      <text:p text:style-name="P68"><text:span text:style-name="T247">VALOR</text:span><text:span text:style-name="T248"> </text:span><text:span text:style-name="T247">TOTAL</text:span><text:span text:style-name="T248"> </text:span><text:span text:style-name="T247">R$________________________</text:span><text:span text:style-name="T248"> </text:span><text:span text:style-name="T247">(_________________)</text:span></text:p>
      <text:p text:style-name="P226"/>
      <text:p text:style-name="P225"/>
      <text:p text:style-name="P225"/>
      <text:p text:style-name="P225"/>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13"/>
      <text:p text:style-name="P113"/>
      <text:p text:style-name="P322"><text:span text:style-name="T67"/></text:p>
      <text:p text:style-name="P323"><text:span text:style-name="T67">CADASTRO</text:span><text:span text:style-name="T75"> </text:span><text:span text:style-name="T67">DO</text:span><text:span text:style-name="T75"> </text:span><text:span text:style-name="T67">RESPONSÁVEL</text:span></text:p>
      <text:p text:style-name="P13"/>
      <text:p text:style-name="P50">ÓRGÃO OU ENTIDADE: PREFEITURA MUNICIPAL DE PIRASSUNUNGA</text:p>
      <text:p text:style-name="P51"/>
      <text:p text:style-name="P51"/>
      <table:table table:name="Tabela1" table:style-name="Tabela1">
        <table:table-column table:style-name="Tabela1.A"/>
        <table:table-column table:style-name="Tabela1.B"/>
        <table:table-row table:style-name="Tabela1.1">
          <table:table-cell table:style-name="Tabela1.A1" office:value-type="string">
            <text:p text:style-name="P48">Nome:</text:p>
          </table:table-cell>
          <table:table-cell table:style-name="Tabela1.A1" office:value-type="string">
            <text:p text:style-name="P192">JOSÉ CARLOS MANTOVANI</text:p>
          </table:table-cell>
        </table:table-row>
        <table:table-row table:style-name="Tabela1.1">
          <table:table-cell table:style-name="Tabela1.A1" office:value-type="string">
            <text:p text:style-name="P48">Cargo:</text:p>
          </table:table-cell>
          <table:table-cell table:style-name="Tabela1.B2" office:value-type="string">
            <text:p text:style-name="P267"><text:span text:style-name="T42">PREFEITO</text:span><text:span text:style-name="T48"> </text:span><text:span text:style-name="T42">MUNICIPAL</text:span></text:p>
          </table:table-cell>
        </table:table-row>
        <table:table-row table:style-name="Tabela1.1">
          <table:table-cell table:style-name="Tabela1.A1" office:value-type="string">
            <text:p text:style-name="P266"><text:span text:style-name="T42">CPF:</text:span><text:span text:style-name="T48"> </text:span></text:p>
          </table:table-cell>
          <table:table-cell table:style-name="Tabela1.B2" office:value-type="string">
            <text:p text:style-name="P49"/>
          </table:table-cell>
        </table:table-row>
        <table:table-row table:style-name="Tabela1.1">
          <table:table-cell table:style-name="Tabela1.A1" office:value-type="string">
            <text:p text:style-name="P266"><text:span text:style-name="T42">Período</text:span><text:span text:style-name="T48"> </text:span><text:span text:style-name="T42">de</text:span><text:span text:style-name="T48"> </text:span><text:span text:style-name="T42">gestão:</text:span><text:span text:style-name="T48"> </text:span></text:p>
          </table:table-cell>
          <table:table-cell table:style-name="Tabela1.B2" office:value-type="string">
            <text:p text:style-name="P49"/>
          </table:table-cell>
        </table:table-row>
      </table:table>
      <text:p text:style-name="P268"/>
      <text:p text:style-name="P47"/>
      <text:p text:style-name="P47"><text:tab/><text:bookmark text:name="_GoBack1"/></text:p>
      <text:p text:style-name="P265"><text:span text:style-name="T41">As</text:span><text:span text:style-name="T47"> </text:span><text:span text:style-name="T41">informações</text:span><text:span text:style-name="T47"> </text:span><text:span text:style-name="T41">pessoais</text:span><text:span text:style-name="T47"> </text:span><text:span text:style-name="T41">dos</text:span><text:span text:style-name="T47"> </text:span><text:span text:style-name="T41">responsáveis</text:span><text:span text:style-name="T47"> </text:span><text:span text:style-name="T41">estão</text:span><text:span text:style-name="T47"> </text:span><text:span text:style-name="T41">cadastradas</text:span><text:span text:style-name="T47"> </text:span><text:span text:style-name="T41">no</text:span><text:span text:style-name="T47"> </text:span><text:span text:style-name="T41">módulo</text:span><text:span text:style-name="T47"> </text:span><text:span text:style-name="T41">eletrônico</text:span><text:span text:style-name="T47"> </text:span><text:span text:style-name="T41">do</text:span><text:span text:style-name="T47"> </text:span><text:span text:style-name="T41">Cadastro</text:span><text:span text:style-name="T47"> </text:span><text:span text:style-name="T41">TCESP,</text:span><text:span text:style-name="T47"> </text:span><text:span text:style-name="T41">conforme</text:span><text:span text:style-name="T47"> </text:span><text:span text:style-name="T41">previsto</text:span><text:span text:style-name="T47"> </text:span><text:span text:style-name="T41">no</text:span><text:span text:style-name="T47"> </text:span><text:span text:style-name="T49">Artigo</text:span><text:span text:style-name="T47"> </text:span><text:span text:style-name="T41">2º</text:span><text:span text:style-name="T47"> </text:span><text:span text:style-name="T41">das</text:span><text:span text:style-name="T47"> </text:span><text:span text:style-name="T41">Instruções</text:span><text:span text:style-name="T47"> </text:span><text:span text:style-name="T41">nº01/2020,</text:span><text:span text:style-name="T47"> </text:span><text:span text:style-name="T41">conforme</text:span><text:span text:style-name="T47"> “</text:span><text:span text:style-name="T41">Declaração</text:span><text:span text:style-name="T47"> </text:span><text:span text:style-name="T41">de</text:span><text:span text:style-name="T47"> </text:span><text:span text:style-name="T41">Atualização</text:span><text:span text:style-name="T47"> </text:span><text:span text:style-name="T41">Cadastral</text:span><text:span text:style-name="T47">” </text:span><text:span text:style-name="T41">ora</text:span><text:span text:style-name="T47"> </text:span><text:span text:style-name="T41">anexada</text:span><text:span text:style-name="T47"> </text:span><text:span text:style-name="T41">(s).</text:span></text:p>
      <text:p text:style-name="P46"/>
      <text:p text:style-name="P46"/>
      <text:p text:style-name="P46"/>
      <text:p text:style-name="P265"><text:span text:style-name="T47"><text:s text:c="24"/></text:span><text:span text:style-name="T41">________________________________________________</text:span></text:p>
      <text:p text:style-name="P269"><text:span text:style-name="T46"><text:s text:c="32"/></text:span><text:span text:style-name="Fonte_20_parág._20_padrão"><text:span text:style-name="T46">Assinatura do responsável pelo preenchimento</text:span></text:span></text:p>
      <text:p text:style-name="P112"><text:s text:c="42"/></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43"><text:span text:style-name="T3"/></text:p>
      <text:p text:style-name="P248"><text:span text:style-name="T3">TERMO</text:span><text:span text:style-name="T6"> </text:span><text:span text:style-name="T3">DE</text:span><text:span text:style-name="T6"> </text:span><text:span text:style-name="T3">CIÊNCIA</text:span><text:span text:style-name="T6"> </text:span><text:span text:style-name="T3">E</text:span><text:span text:style-name="T6"> </text:span><text:span text:style-name="T3">DE</text:span><text:span text:style-name="T6"> </text:span><text:span text:style-name="T3">NOTIFICAÇÃO</text:span></text:p>
      <text:p text:style-name="P3">CONTRATANTE:_____________________________________________________________</text:p>
      <text:p text:style-name="P3">CONTRATADO:______________________________________________________________</text:p>
      <text:p text:style-name="Standard"><text:span text:style-name="T1">CONTRATO</text:span><text:span text:style-name="T53"> </text:span><text:span text:style-name="T1">Nº</text:span><text:span text:style-name="T53"> </text:span><text:span text:style-name="T1">(DE</text:span><text:span text:style-name="T53"> </text:span><text:span text:style-name="T1">ORIGEM):_________________________________________________</text:span></text:p>
      <text:p text:style-name="P3">OBJETO:____________________________________________________________________</text:p>
      <text:p text:style-name="Standard"><text:span text:style-name="Fonte_20_parág._20_padrão"><text:span text:style-name="T1">ADVOGADO(S)/OAB</text:span></text:span><text:span text:style-name="Fonte_20_parág._20_padrão"><text:span text:style-name="T36">(*)_______________________________________________</text:span></text:span></text:p>
      <text:p text:style-name="P3"/>
      <text:p text:style-name="Standard"><text:span text:style-name="T1">Pelo</text:span><text:span text:style-name="T53"> </text:span><text:span text:style-name="T1">Presente</text:span><text:span text:style-name="T53"> </text:span><text:span text:style-name="T1">termo,</text:span><text:span text:style-name="T53"> </text:span><text:span text:style-name="T1">nós,</text:span><text:span text:style-name="T53"> </text:span><text:span text:style-name="T1">abaixo</text:span><text:span text:style-name="T53"> </text:span><text:span text:style-name="T1">identificados:</text:span></text:p>
      <text:p text:style-name="P3"/>
      <text:p text:style-name="Standard"><text:span text:style-name="T4">1.<text:tab/>Estamos</text:span><text:span text:style-name="T7"> </text:span><text:span text:style-name="T4">CIENTES</text:span><text:span text:style-name="T7"> </text:span><text:span text:style-name="T4">de</text:span><text:span text:style-name="T7"> </text:span><text:span text:style-name="T4">que:</text:span></text:p>
      <text:p text:style-name="P3"/>
      <text:p text:style-name="P210"><text:span text:style-name="T1">a)<text:tab/>o</text:span><text:span text:style-name="T53"> </text:span><text:span text:style-name="T1">ajuste</text:span><text:span text:style-name="T53"> </text:span><text:span text:style-name="T1">acima</text:span><text:span text:style-name="T53"> </text:span><text:span text:style-name="T1">referido,</text:span><text:span text:style-name="T53"> </text:span><text:span text:style-name="T1">seus</text:span><text:span text:style-name="T53"> </text:span><text:span text:style-name="T1">aditamentos,</text:span><text:span text:style-name="T53"> </text:span><text:span text:style-name="T1">bem</text:span><text:span text:style-name="T53"> </text:span><text:span text:style-name="T1">como</text:span><text:span text:style-name="T53"> </text:span><text:span text:style-name="T1">o</text:span><text:span text:style-name="T53"> </text:span><text:span text:style-name="T1">acompanhamento</text:span><text:span text:style-name="T53"> </text:span><text:span text:style-name="T1">de</text:span><text:span text:style-name="T53"> </text:span><text:span text:style-name="T1">sua</text:span><text:span text:style-name="T53"> </text:span><text:span text:style-name="T1">execução</text:span><text:span text:style-name="T53"> </text:span><text:span text:style-name="T1">contratual,</text:span><text:span text:style-name="T53"> </text:span><text:span text:style-name="T1">estarão</text:span><text:span text:style-name="T53"> </text:span><text:span text:style-name="T1">sujeitos</text:span><text:span text:style-name="T53"> </text:span><text:span text:style-name="T1">a</text:span><text:span text:style-name="T53"> </text:span><text:span text:style-name="T1">análise</text:span><text:span text:style-name="T53"> </text:span><text:span text:style-name="T1">e</text:span><text:span text:style-name="T53"> </text:span><text:span text:style-name="T1">julgamento</text:span><text:span text:style-name="T53"> </text:span><text:span text:style-name="T1">pelo</text:span><text:span text:style-name="T53"> </text:span><text:span text:style-name="T1">Tribunal</text:span><text:span text:style-name="T53"> </text:span><text:span text:style-name="T1">de</text:span><text:span text:style-name="T53"> </text:span><text:span text:style-name="T1">Contas</text:span><text:span text:style-name="T53"> </text:span><text:span text:style-name="T1">do</text:span><text:span text:style-name="T53"> </text:span><text:span text:style-name="T1">Estado</text:span><text:span text:style-name="T53"> </text:span><text:span text:style-name="T1">de</text:span><text:span text:style-name="T53"> </text:span><text:span text:style-name="T1">São</text:span><text:span text:style-name="T53"> </text:span><text:span text:style-name="T1">Paulo,</text:span><text:span text:style-name="T53"> </text:span><text:span text:style-name="T1">cujo</text:span><text:span text:style-name="T53"> </text:span><text:span text:style-name="T1">trâmite</text:span><text:span text:style-name="T53"> </text:span><text:span text:style-name="T1">processual</text:span><text:span text:style-name="T53"> </text:span><text:span text:style-name="T1">ocorrerá</text:span><text:span text:style-name="T53"> </text:span><text:span text:style-name="T1">pelo</text:span><text:span text:style-name="T53"> </text:span><text:span text:style-name="T1">sistema</text:span><text:span text:style-name="T53"> </text:span><text:span text:style-name="T1">eletrônico;</text:span></text:p>
      <text:p text:style-name="P210"><text:span text:style-name="T1">b)<text:tab/>poderemos</text:span><text:span text:style-name="T53"> </text:span><text:span text:style-name="T1">ter</text:span><text:span text:style-name="T53"> </text:span><text:span text:style-name="T1">acesso</text:span><text:span text:style-name="T53"> </text:span><text:span text:style-name="T1">ao</text:span><text:span text:style-name="T53"> </text:span><text:span text:style-name="T1">processo,</text:span><text:span text:style-name="T53"> </text:span><text:span text:style-name="T1">tendo</text:span><text:span text:style-name="T53"> </text:span><text:span text:style-name="T1">em</text:span><text:span text:style-name="T53"> </text:span><text:span text:style-name="T1">vista</text:span><text:span text:style-name="T53"> </text:span><text:span text:style-name="T1">e</text:span><text:span text:style-name="T53"> </text:span><text:span text:style-name="T1">extraindo</text:span><text:span text:style-name="T53"> </text:span><text:span text:style-name="T1">cópias</text:span><text:span text:style-name="T53"> </text:span><text:span text:style-name="T1">das</text:span><text:span text:style-name="T53"> </text:span><text:span text:style-name="T1">manifestações</text:span><text:span text:style-name="T53"> </text:span><text:span text:style-name="T1">de</text:span><text:span text:style-name="T53"> </text:span><text:span text:style-name="T1">interesse,</text:span><text:span text:style-name="T53"> </text:span><text:span text:style-name="T1">Despachos</text:span><text:span text:style-name="T53"> </text:span><text:span text:style-name="T1">e</text:span><text:span text:style-name="T53"> </text:span><text:span text:style-name="T1">Decisões,</text:span><text:span text:style-name="T53"> </text:span><text:span text:style-name="T1">mediante</text:span><text:span text:style-name="T53"> </text:span><text:span text:style-name="T1">regular</text:span><text:span text:style-name="T53"> </text:span><text:span text:style-name="T1">cadastramento</text:span><text:span text:style-name="T53"> </text:span><text:span text:style-name="T1">no</text:span><text:span text:style-name="T53"> </text:span><text:span text:style-name="T1">Sistema</text:span><text:span text:style-name="T53"> </text:span><text:span text:style-name="T1">de</text:span><text:span text:style-name="T53"> </text:span><text:span text:style-name="T1">Processo</text:span><text:span text:style-name="T53"> </text:span><text:span text:style-name="T1">Eletrônico,</text:span><text:span text:style-name="T53"> <text:s/></text:span><text:span text:style-name="T1">em</text:span><text:span text:style-name="T53"> </text:span><text:span text:style-name="T1">consonância</text:span><text:span text:style-name="T53"> </text:span><text:span text:style-name="T1">com</text:span><text:span text:style-name="T53"> </text:span><text:span text:style-name="T1">o</text:span><text:span text:style-name="T53"> </text:span><text:span text:style-name="T1">estabelecido</text:span><text:span text:style-name="T53"> </text:span><text:span text:style-name="T1">na</text:span><text:span text:style-name="T53"> </text:span><text:span text:style-name="T1">Resolução</text:span><text:span text:style-name="T53"> </text:span><text:span text:style-name="T1">nº</text:span><text:span text:style-name="T53"> </text:span><text:span text:style-name="T1">01/2011</text:span><text:span text:style-name="T53"> </text:span><text:span text:style-name="T1">do</text:span><text:span text:style-name="T53"> </text:span><text:span text:style-name="T1">TCESP;</text:span></text:p>
      <text:p text:style-name="P210"><text:span text:style-name="T1">c)<text:tab/>além</text:span><text:span text:style-name="T53"> </text:span><text:span text:style-name="T1">de</text:span><text:span text:style-name="T53"> </text:span><text:span text:style-name="T1">disponíveis</text:span><text:span text:style-name="T53"> </text:span><text:span text:style-name="T1">no</text:span><text:span text:style-name="T53"> </text:span><text:span text:style-name="T1">processo</text:span><text:span text:style-name="T53"> </text:span><text:span text:style-name="T1">eletrônico,</text:span><text:span text:style-name="T53"> </text:span><text:span text:style-name="T1">todos</text:span><text:span text:style-name="T53"> </text:span><text:span text:style-name="T1">os</text:span><text:span text:style-name="T53"> </text:span><text:span text:style-name="T1">Despachos</text:span><text:span text:style-name="T53"> </text:span><text:span text:style-name="T1">e</text:span><text:span text:style-name="T53"> </text:span><text:span text:style-name="T1">Decisões</text:span><text:span text:style-name="T53"> </text:span><text:span text:style-name="T1">que</text:span><text:span text:style-name="T53"> </text:span><text:span text:style-name="T1">vierem</text:span><text:span text:style-name="T53"> </text:span><text:span text:style-name="T1">a</text:span><text:span text:style-name="T53"> </text:span><text:span text:style-name="T1">ser</text:span><text:span text:style-name="T53"> </text:span><text:span text:style-name="T1">tomados,</text:span><text:span text:style-name="T53"> </text:span><text:span text:style-name="T1">relativamente</text:span><text:span text:style-name="T53"> </text:span><text:span text:style-name="T1">ao</text:span><text:span text:style-name="T53"> </text:span><text:span text:style-name="T1">aludido</text:span><text:span text:style-name="T53"> </text:span><text:span text:style-name="T1">processo,</text:span><text:span text:style-name="T53"> </text:span><text:span text:style-name="T1">serão</text:span><text:span text:style-name="T53"> </text:span><text:span text:style-name="T1">publicados</text:span><text:span text:style-name="T53"> </text:span><text:span text:style-name="T1">no</text:span><text:span text:style-name="T53"> </text:span><text:span text:style-name="T1">Diário</text:span><text:span text:style-name="T53"> </text:span><text:span text:style-name="T1">Oficial</text:span><text:span text:style-name="T53"> </text:span><text:span text:style-name="T1">do</text:span><text:span text:style-name="T53"> </text:span><text:span text:style-name="T1">Estado,</text:span><text:span text:style-name="T53"> </text:span><text:span text:style-name="T1">Caderno</text:span><text:span text:style-name="T53"> </text:span><text:span text:style-name="T1">do</text:span><text:span text:style-name="T53"> </text:span><text:span text:style-name="T1">Poder</text:span><text:span text:style-name="T53"> </text:span><text:span text:style-name="T1">Legislativo,</text:span><text:span text:style-name="T53"> </text:span><text:span text:style-name="T1">parte</text:span><text:span text:style-name="T53"> </text:span><text:span text:style-name="T1">do</text:span><text:span text:style-name="T53"> </text:span><text:span text:style-name="T1">Tribunal</text:span><text:span text:style-name="T53"> </text:span><text:span text:style-name="T1">de</text:span><text:span text:style-name="T53"> </text:span><text:span text:style-name="T1">Contas</text:span><text:span text:style-name="T53"> </text:span><text:span text:style-name="T1">do</text:span><text:span text:style-name="T53"> </text:span><text:span text:style-name="T1">Estado</text:span><text:span text:style-name="T53"> </text:span><text:span text:style-name="T1">de</text:span><text:span text:style-name="T53"> </text:span><text:span text:style-name="T1">São</text:span><text:span text:style-name="T53"> </text:span><text:span text:style-name="T1">Paulo,</text:span><text:span text:style-name="T53"> </text:span><text:span text:style-name="T1">em</text:span><text:span text:style-name="T53"> </text:span><text:span text:style-name="T1">conformidade</text:span><text:span text:style-name="T53"> </text:span><text:span text:style-name="T1">com</text:span><text:span text:style-name="T53"> </text:span><text:span text:style-name="T1">o</text:span><text:span text:style-name="T53"> </text:span><text:span text:style-name="T1">artigo</text:span><text:span text:style-name="T53"> </text:span><text:span text:style-name="T1">90</text:span><text:span text:style-name="T53"> </text:span><text:span text:style-name="T1">da</text:span><text:span text:style-name="T53"> </text:span><text:span text:style-name="T1">Lei</text:span><text:span text:style-name="T53"> </text:span><text:span text:style-name="T1">Complementar</text:span><text:span text:style-name="T53"> </text:span><text:span text:style-name="T1">nº</text:span><text:span text:style-name="T53"> </text:span><text:span text:style-name="T1">709,</text:span><text:span text:style-name="T53"> </text:span><text:span text:style-name="T1">de</text:span><text:span text:style-name="T53"> </text:span><text:span text:style-name="T1">14</text:span><text:span text:style-name="T53"> </text:span><text:span text:style-name="T1">de</text:span><text:span text:style-name="T53"> </text:span><text:span text:style-name="T1">janeiro</text:span><text:span text:style-name="T53"> </text:span><text:span text:style-name="T1">de</text:span><text:span text:style-name="T53"> </text:span><text:span text:style-name="T1">1993,</text:span><text:span text:style-name="T53"> </text:span><text:span text:style-name="T1">iniciando-se</text:span><text:span text:style-name="T53"> </text:span><text:span text:style-name="T1">a</text:span><text:span text:style-name="T53"> </text:span><text:span text:style-name="T1">partir</text:span><text:span text:style-name="T53"> </text:span><text:span text:style-name="T1">de</text:span><text:span text:style-name="T53"> </text:span><text:span text:style-name="T1">então,</text:span><text:span text:style-name="T53"> </text:span><text:span text:style-name="T1">a</text:span><text:span text:style-name="T53"> </text:span><text:span text:style-name="T1">contagem</text:span><text:span text:style-name="T53"> </text:span><text:span text:style-name="T1">dos</text:span><text:span text:style-name="T53"> </text:span><text:span text:style-name="T1">prazos</text:span><text:span text:style-name="T53"> </text:span><text:span text:style-name="T1">processuais,</text:span><text:span text:style-name="T53"> </text:span><text:span text:style-name="T1">conforme</text:span><text:span text:style-name="T53"> </text:span><text:span text:style-name="T1">regras</text:span><text:span text:style-name="T53"> </text:span><text:span text:style-name="T1">do</text:span><text:span text:style-name="T53"> </text:span><text:span text:style-name="T1">Código</text:span><text:span text:style-name="T53"> </text:span><text:span text:style-name="T1">de</text:span><text:span text:style-name="T53"> </text:span><text:span text:style-name="T1">Processo</text:span><text:span text:style-name="T53"> </text:span><text:span text:style-name="T1">Civil;</text:span></text:p>
      <text:p text:style-name="P210"><text:span text:style-name="T1">d)<text:tab/>as</text:span><text:span text:style-name="T53"> </text:span><text:span text:style-name="T1">informações</text:span><text:span text:style-name="T53"> </text:span><text:span text:style-name="T1">pessoais</text:span><text:span text:style-name="T53"> </text:span><text:span text:style-name="T1">dos</text:span><text:span text:style-name="T53"> </text:span><text:span text:style-name="T1">responsáveis</text:span><text:span text:style-name="T53"> </text:span><text:span text:style-name="T1">pela</text:span><text:span text:style-name="T53"> </text:span><text:span text:style-name="T1">contratante</text:span><text:span text:style-name="T53"> </text:span><text:span text:style-name="T1">estão</text:span><text:span text:style-name="T53"> </text:span><text:span text:style-name="T1">cadastradas</text:span><text:span text:style-name="T53"> </text:span><text:span text:style-name="T1">no</text:span><text:span text:style-name="T53"> </text:span><text:span text:style-name="T1">módulo</text:span><text:span text:style-name="T53"> </text:span><text:span text:style-name="T1">eletrônico</text:span><text:span text:style-name="T53"> </text:span><text:span text:style-name="T1">do</text:span><text:span text:style-name="T53"> </text:span><text:span text:style-name="T7">“</text:span><text:span text:style-name="T4">Cadastro</text:span><text:span text:style-name="T7"> </text:span><text:span text:style-name="T4">Corporativo</text:span><text:span text:style-name="T7"> </text:span><text:span text:style-name="T4">TCESP</text:span><text:span text:style-name="T7"> – </text:span><text:span text:style-name="T4">CadTCESP</text:span><text:span text:style-name="T7">”</text:span><text:span text:style-name="T4">,</text:span><text:span text:style-name="T53"> </text:span><text:span text:style-name="T1">nos</text:span><text:span text:style-name="T53"> </text:span><text:span text:style-name="T1">termos</text:span><text:span text:style-name="T53"> <text:s/></text:span><text:span text:style-name="T1">previstos</text:span><text:span text:style-name="T53"> </text:span><text:span text:style-name="T1">no</text:span><text:span text:style-name="T53"> </text:span><text:span text:style-name="T1">Artigo</text:span><text:span text:style-name="T53"> </text:span><text:span text:style-name="T1">2º</text:span><text:span text:style-name="T53"> </text:span><text:span text:style-name="T1">das</text:span><text:span text:style-name="T53"> </text:span><text:span text:style-name="T1">Instruções</text:span><text:span text:style-name="T53"> </text:span><text:span text:style-name="T1">nº</text:span><text:span text:style-name="T53"> </text:span><text:span text:style-name="T1">01/2020,</text:span><text:span text:style-name="T53"> </text:span><text:span text:style-name="T4">conforme</text:span><text:span text:style-name="T7"> “</text:span><text:span text:style-name="T4">Declaração(ões)</text:span><text:span text:style-name="T7"> </text:span><text:span text:style-name="T4">de</text:span><text:span text:style-name="T7"> </text:span><text:span text:style-name="T4">Atualização</text:span><text:span text:style-name="T7"> </text:span><text:span text:style-name="T4">Cadastral</text:span><text:span text:style-name="T7"> </text:span><text:span text:style-name="T4">anexa(s);</text:span></text:p>
      <text:p text:style-name="P210"><text:span text:style-name="T32">e)</text:span><text:span text:style-name="T35"> </text:span><text:span text:style-name="T32">é</text:span><text:span text:style-name="T35"> </text:span><text:span text:style-name="T32">de</text:span><text:span text:style-name="T35"> </text:span><text:span text:style-name="T32">exclusiva</text:span><text:span text:style-name="T35"> </text:span><text:span text:style-name="T32">responsabilidade</text:span><text:span text:style-name="T35"> </text:span><text:span text:style-name="T32">do</text:span><text:span text:style-name="T35"> </text:span><text:span text:style-name="T32">contratado</text:span><text:span text:style-name="T35"> </text:span><text:span text:style-name="T32">manter</text:span><text:span text:style-name="T35"> </text:span><text:span text:style-name="T32">seus</text:span><text:span text:style-name="T35"> </text:span><text:span text:style-name="T32">dados</text:span><text:span text:style-name="T35"> </text:span><text:span text:style-name="T32">sempre</text:span><text:span text:style-name="T35"> </text:span><text:span text:style-name="T32">atualizados;</text:span></text:p>
      <text:p text:style-name="P44"/>
      <text:p text:style-name="P210"><text:span text:style-name="T4">2.<text:tab/>Damo-nos</text:span><text:span text:style-name="T7"> </text:span><text:span text:style-name="T4">por</text:span><text:span text:style-name="T7"> </text:span><text:span text:style-name="T4">NOTIFICADOS</text:span><text:span text:style-name="T7"> </text:span><text:span text:style-name="T4">para:</text:span></text:p>
      <text:p text:style-name="P5"/>
      <text:p text:style-name="P210"><text:span text:style-name="T1">a)<text:tab/>O</text:span><text:span text:style-name="T53"> </text:span><text:span text:style-name="T1">acompanhamento</text:span><text:span text:style-name="T53"> </text:span><text:span text:style-name="T1">dos</text:span><text:span text:style-name="T53"> </text:span><text:span text:style-name="T1">atos</text:span><text:span text:style-name="T53"> </text:span><text:span text:style-name="T1">do</text:span><text:span text:style-name="T53"> </text:span><text:span text:style-name="T1">processo</text:span><text:span text:style-name="T53"> </text:span><text:span text:style-name="T1">até</text:span><text:span text:style-name="T53"> </text:span><text:span text:style-name="T1">seu</text:span><text:span text:style-name="T53"> </text:span><text:span text:style-name="T1">julgamento</text:span><text:span text:style-name="T53"> </text:span><text:span text:style-name="T1">final</text:span><text:span text:style-name="T53"> </text:span><text:span text:style-name="T1">e</text:span><text:span text:style-name="T53"> </text:span><text:span text:style-name="T1">consequente</text:span><text:span text:style-name="T53"> </text:span><text:span text:style-name="T1">publicação;</text:span></text:p>
      <text:p text:style-name="P210"><text:span text:style-name="T1">b)<text:tab/>Se</text:span><text:span text:style-name="T53"> </text:span><text:span text:style-name="T1">for</text:span><text:span text:style-name="T53"> </text:span><text:span text:style-name="T1">o</text:span><text:span text:style-name="T53"> </text:span><text:span text:style-name="T1">caso</text:span><text:span text:style-name="T53"> </text:span><text:span text:style-name="T1">e</text:span><text:span text:style-name="T53"> </text:span><text:span text:style-name="T1">de</text:span><text:span text:style-name="T53"> </text:span><text:span text:style-name="T1">nosso</text:span><text:span text:style-name="T53"> </text:span><text:span text:style-name="T1">interesse,</text:span><text:span text:style-name="T53"> </text:span><text:span text:style-name="T1">nos</text:span><text:span text:style-name="T53"> </text:span><text:span text:style-name="T1">prazos</text:span><text:span text:style-name="T53"> </text:span><text:span text:style-name="T1">e</text:span><text:span text:style-name="T53"> </text:span><text:span text:style-name="T1">nas</text:span><text:span text:style-name="T53"> </text:span><text:span text:style-name="T1">formas</text:span><text:span text:style-name="T53"> </text:span><text:span text:style-name="T1">legais</text:span><text:span text:style-name="T53"> </text:span><text:span text:style-name="T1">e</text:span><text:span text:style-name="T53"> </text:span><text:span text:style-name="T1">regimentais,</text:span><text:span text:style-name="T53"> </text:span><text:span text:style-name="T1">exercer</text:span><text:span text:style-name="T53"> </text:span><text:span text:style-name="T1">o</text:span><text:span text:style-name="T53"> </text:span><text:span text:style-name="T1">direito</text:span><text:span text:style-name="T53"> </text:span><text:span text:style-name="T1">de</text:span><text:span text:style-name="T53"> </text:span><text:span text:style-name="T1">defesa,</text:span><text:span text:style-name="T53"> </text:span><text:span text:style-name="T1">interpor</text:span><text:span text:style-name="T53"> </text:span><text:span text:style-name="T1">recursos</text:span><text:span text:style-name="T53"> </text:span><text:span text:style-name="T1">e</text:span><text:span text:style-name="T53"> </text:span><text:span text:style-name="T1">o</text:span><text:span text:style-name="T53"> </text:span><text:span text:style-name="T1">que</text:span><text:span text:style-name="T53"> </text:span><text:span text:style-name="T1">mais</text:span><text:span text:style-name="T53"> </text:span><text:span text:style-name="T1">couber.</text:span></text:p>
      <text:p text:style-name="P5"/>
      <text:p text:style-name="P243"><text:span text:style-name="Fonte_20_parág._20_padrão"><text:span text:style-name="T4">Pirassununga,</text:span></text:span><text:span text:style-name="Fonte_20_parág._20_padrão"><text:span text:style-name="T7"> </text:span></text:span><text:span text:style-name="Fonte_20_parág._20_padrão"><text:span text:style-name="T4">_________</text:span></text:span><text:span text:style-name="Fonte_20_parág._20_padrão"><text:span text:style-name="T7"> </text:span></text:span><text:span text:style-name="Fonte_20_parág._20_padrão"><text:span text:style-name="T4">de</text:span></text:span><text:span text:style-name="Fonte_20_parág._20_padrão"><text:span text:style-name="T7"> </text:span></text:span><text:span text:style-name="Fonte_20_parág._20_padrão"><text:span text:style-name="T4">_______________________</text:span></text:span><text:span text:style-name="Fonte_20_parág._20_padrão"><text:span text:style-name="T7"> </text:span></text:span><text:span text:style-name="Fonte_20_parág._20_padrão"><text:span text:style-name="T4">de______</text:span></text:span></text:p>
      <text:p text:style-name="P43"/>
      <text:p text:style-name="P199"/>
      <text:p text:style-name="P199"/>
      <text:p text:style-name="P206"><text:span text:style-name="T278">AUTORIDADE</text:span><text:span text:style-name="T279"> </text:span><text:span text:style-name="T278">MÁXIMA</text:span><text:span text:style-name="T279"> </text:span><text:span text:style-name="T278">DO</text:span><text:span text:style-name="T279"> </text:span><text:span text:style-name="T278">ÓRGÃO/ENTIDADE:</text:span></text:p>
      <text:p text:style-name="P206"><text:span text:style-name="T280">Nome:</text:span><text:span text:style-name="T281"> </text:span><text:span text:style-name="T263">JOSÉ</text:span><text:span text:style-name="T264"> </text:span><text:span text:style-name="T265">CARLOS</text:span><text:span text:style-name="T264"> </text:span><text:span text:style-name="T265">MANTOVANI</text:span></text:p>
      <text:p text:style-name="P206"><text:span text:style-name="T280">Cargo:</text:span><text:span text:style-name="T281"> </text:span><text:span text:style-name="T280">Prefeito</text:span><text:span text:style-name="T281"> </text:span><text:span text:style-name="T280">Municipal</text:span></text:p>
      <text:p text:style-name="P206"><text:span text:style-name="T280">CPF:</text:span><text:span text:style-name="T281"> <text:s/></text:span><text:span text:style-name="T293">140.263.828-00</text:span></text:p>
      <text:p text:style-name="P201"/>
      <text:p text:style-name="P201"/>
      <text:p text:style-name="P206"><text:span text:style-name="T278"/></text:p>
      <text:p text:style-name="P206"><text:soft-page-break/><text:span text:style-name="T278">RESPONSÁVEL</text:span><text:span text:style-name="T279"> </text:span><text:span text:style-name="T278">PELA</text:span><text:span text:style-name="T279"> </text:span><text:span text:style-name="T278">HOMOLOGAÇÃO</text:span><text:span text:style-name="T279"> </text:span><text:span text:style-name="T278">DO</text:span><text:span text:style-name="T279"> </text:span><text:span text:style-name="T278">CERTAME:</text:span></text:p>
      <text:p text:style-name="P206"><text:span text:style-name="T280">Nome:</text:span><text:span text:style-name="T281"> </text:span><text:span text:style-name="T263">JOSÉ</text:span><text:span text:style-name="T264"> </text:span><text:span text:style-name="T265">CARLOS</text:span><text:span text:style-name="T264"> </text:span><text:span text:style-name="T265">MANTOVANI</text:span></text:p>
      <text:p text:style-name="P206"><text:span text:style-name="T280">Cargo:</text:span><text:span text:style-name="T281"> </text:span><text:span text:style-name="T280">Prefeito</text:span><text:span text:style-name="T281"> </text:span><text:span text:style-name="T280">Municipal</text:span></text:p>
      <text:p text:style-name="P206"><text:span text:style-name="T280">CPF:</text:span><text:span text:style-name="T281"> <text:s/></text:span><text:span text:style-name="T282"><text:s/></text:span><text:span text:style-name="T293">140.263.828-00</text:span></text:p>
      <text:p text:style-name="P201">Assinatura:_____________________________</text:p>
      <text:p text:style-name="P201"/>
      <text:p text:style-name="P206"><text:span text:style-name="T278">RESPONSÁVEIS</text:span><text:span text:style-name="T279"> </text:span><text:span text:style-name="T278">QUE</text:span><text:span text:style-name="T279"> </text:span><text:span text:style-name="T278">ASSINARAM</text:span><text:span text:style-name="T279"> </text:span><text:span text:style-name="T278">O</text:span><text:span text:style-name="T279"> </text:span><text:span text:style-name="T278">AJUSTE:</text:span></text:p>
      <text:p text:style-name="P199"/>
      <text:p text:style-name="P206"><text:span text:style-name="T278">Pela</text:span><text:span text:style-name="T279"> </text:span><text:span text:style-name="T278">Contratante:</text:span></text:p>
      <text:p text:style-name="P206"><text:span text:style-name="T280">Nome:</text:span><text:span text:style-name="T281"> </text:span><text:span text:style-name="T263">JOSÉ</text:span><text:span text:style-name="T264"> </text:span><text:span text:style-name="T265">CARLOS</text:span><text:span text:style-name="T264"> </text:span><text:span text:style-name="T265">MANTOVANI</text:span></text:p>
      <text:p text:style-name="P206"><text:span text:style-name="T280">Cargo:</text:span><text:span text:style-name="T281"> </text:span><text:span text:style-name="T280">Prefeito</text:span><text:span text:style-name="T281"> </text:span><text:span text:style-name="T280">Municipal</text:span></text:p>
      <text:p text:style-name="P206"><text:span text:style-name="T280">CPF:</text:span><text:span text:style-name="T281"> <text:s/></text:span><text:span text:style-name="T293">140.263.828-00</text:span></text:p>
      <text:p text:style-name="P203">Assinatura:_______________________________</text:p>
      <text:p text:style-name="P199"/>
      <text:p text:style-name="P206"><text:span text:style-name="T278">PELA</text:span><text:span text:style-name="T279"> </text:span><text:span text:style-name="T278">CONTRATADA:</text:span></text:p>
      <text:p text:style-name="P206"><text:span text:style-name="T280">Nome:_______________________________________________________________________</text:span><text:span text:style-name="T281"> <text:s/></text:span><text:span text:style-name="T280">Cargo:_______________________________________________________________________</text:span></text:p>
      <text:p text:style-name="P316"><text:span text:style-name="T280">CPF:_________________________________</text:span><text:span text:style-name="T281"> </text:span></text:p>
      <text:p text:style-name="P316"><text:span text:style-name="T280">RG____________________________________</text:span></text:p>
      <text:p text:style-name="P201"/>
      <text:p text:style-name="P201">Assinatura:____________________________</text:p>
      <text:p text:style-name="P201"/>
      <text:p text:style-name="P202"/>
      <text:p text:style-name="P206"><text:span text:style-name="T278">ORDENADOR</text:span><text:span text:style-name="T279"> </text:span><text:span text:style-name="T278">DE</text:span><text:span text:style-name="T279"> </text:span><text:span text:style-name="T278">DESPESAS</text:span><text:span text:style-name="T279"> </text:span><text:span text:style-name="T278">DA</text:span><text:span text:style-name="T279"> </text:span><text:span text:style-name="T278">CONTRATANTE</text:span></text:p>
      <text:p text:style-name="P206"><text:span text:style-name="T280">Nome:</text:span><text:span text:style-name="T281"> </text:span><text:span text:style-name="T263">JOSÉ</text:span><text:span text:style-name="T264"> </text:span><text:span text:style-name="T265">CARLOS</text:span><text:span text:style-name="T264"> </text:span><text:span text:style-name="T265">MANTOVANI</text:span></text:p>
      <text:p text:style-name="P206"><text:span text:style-name="T280">Cargo:</text:span><text:span text:style-name="T281"> </text:span><text:span text:style-name="T280">Prefeito</text:span><text:span text:style-name="T281"> </text:span><text:span text:style-name="T280">Municipal</text:span></text:p>
      <text:p text:style-name="P206"><text:span text:style-name="T280">CPF:</text:span><text:span text:style-name="T281"> <text:s/></text:span><text:span text:style-name="T293">140.263.828-00</text:span></text:p>
      <text:p text:style-name="P201">Assinatura:___________________________</text:p>
      <text:p text:style-name="P201"/>
      <text:p text:style-name="P198">DEMAIS<text:span text:style-name="T294"> </text:span>RESPONSÁVEIS:</text:p>
      <text:p text:style-name="P200"/>
      <text:p text:style-name="P207"><text:span text:style-name="T283">Tipo</text:span><text:span text:style-name="T284"> </text:span><text:span text:style-name="T283">de</text:span><text:span text:style-name="T284"> </text:span><text:span text:style-name="T283">ato</text:span><text:span text:style-name="T284"> </text:span><text:span text:style-name="T283">sob</text:span><text:span text:style-name="T284"> </text:span><text:span text:style-name="T283">sua</text:span><text:span text:style-name="T284"> </text:span><text:span text:style-name="T283">responsabilidade:</text:span><text:span text:style-name="T284"> </text:span><text:span text:style-name="T285">Acompanhamento</text:span><text:span text:style-name="T286"> </text:span><text:span text:style-name="T285">Processual</text:span></text:p>
      <text:p text:style-name="P207"><text:span text:style-name="T283">Nome:</text:span><text:span text:style-name="T284"> </text:span></text:p>
      <text:p text:style-name="P204">Cargo:<text:span text:style-name="T294"> </text:span>Procurador<text:span text:style-name="T294"> </text:span>Geral</text:p>
      <text:p text:style-name="P204">CPF:<text:span text:style-name="T294"> </text:span></text:p>
      <text:p text:style-name="P208"><text:span text:style-name="T211">Assinatura:</text:span><text:span text:style-name="T212"> </text:span><text:span text:style-name="T213">______________________________</text:span></text:p>
      <text:p text:style-name="P238"/>
      <text:p text:style-name="P194"/>
      <text:p text:style-name="P279"><text:span text:style-name="Fonte_20_parág._20_padrão"><text:span text:style-name="T157"/></text:span></text:p>
      <text:p text:style-name="P279"><text:span text:style-name="Fonte_20_parág._20_padrão"><text:span text:style-name="T157"/></text:span></text:p>
      <text:p text:style-name="P279"><text:span text:style-name="Fonte_20_parág._20_padrão"><text:span text:style-name="T157"/></text:span></text:p>
      <text:p text:style-name="P293"/>
      <text:p text:style-name="P293"/>
      <text:p text:style-name="P293"/>
      <text:p text:style-name="P293"/>
      <text:p text:style-name="P293"/>
      <text:p text:style-name="P293"/>
      <text:p text:style-name="P293"/>
      <text:p text:style-name="P294"/>
      <text:p text:style-name="P294"/>
      <text:p text:style-name="P293"/>
      <text:p text:style-name="P293"/>
      <text:p text:style-name="P293"><text:soft-page-break/></text:p>
      <text:p text:style-name="P280"><text:span text:style-name="T51">DECLARAÇÃO</text:span><text:span text:style-name="T52"> </text:span><text:span text:style-name="T51">DE</text:span><text:span text:style-name="T52"> </text:span><text:span text:style-name="T51">DOCUMENTOS</text:span><text:span text:style-name="T52"> </text:span><text:span text:style-name="T51">À</text:span><text:span text:style-name="T52"> </text:span><text:span text:style-name="T51">DISPOSIÇÃO</text:span><text:span text:style-name="T52"> </text:span><text:span text:style-name="T51">DO</text:span><text:span text:style-name="T52"> </text:span><text:span text:style-name="T51">TCE-SP</text:span></text:p>
      <text:p text:style-name="P52"/>
      <text:p text:style-name="P9">CONTRATANTE:</text:p>
      <text:p text:style-name="P6"/>
      <text:p text:style-name="P283"><text:span text:style-name="T2">CNPJ</text:span><text:span text:style-name="T50"> </text:span><text:span text:style-name="T2">Nº:</text:span></text:p>
      <text:p text:style-name="P6"/>
      <text:p text:style-name="P9">CONTRATADA:</text:p>
      <text:p text:style-name="P6"/>
      <text:p text:style-name="P282"><text:bookmark-start text:name="_GoBack2"/><text:span text:style-name="T2">CNPJ</text:span><text:bookmark-end text:name="_GoBack2"/><text:span text:style-name="T50"> </text:span><text:span text:style-name="T2">Nº:</text:span></text:p>
      <text:p text:style-name="P6"/>
      <text:p text:style-name="P283"><text:span text:style-name="T2">CONTRATO</text:span><text:span text:style-name="T50"> </text:span><text:span text:style-name="T2">N°</text:span><text:span text:style-name="T50"> </text:span><text:span text:style-name="T2">(DE</text:span><text:span text:style-name="T50"> </text:span><text:span text:style-name="T2">ORIGEM):</text:span></text:p>
      <text:p text:style-name="P6"/>
      <text:p text:style-name="P283"><text:span text:style-name="T2">DATA</text:span><text:span text:style-name="T50"> </text:span><text:span text:style-name="T2">DA</text:span><text:span text:style-name="T50"> </text:span><text:span text:style-name="T2">ASSINATURA:________/________/_________</text:span></text:p>
      <text:p text:style-name="P6"/>
      <text:p text:style-name="P283"><text:span text:style-name="T2">VIGÊNCIA:</text:span><text:span text:style-name="T50"> </text:span><text:span text:style-name="T2">_____/_______/_________</text:span></text:p>
      <text:p text:style-name="P6"/>
      <text:p text:style-name="P278"><text:span text:style-name="T2">OBJETO:</text:span><text:span text:style-name="T50"> </text:span></text:p>
      <text:p text:style-name="P53"/>
      <text:p text:style-name="P282"><text:span text:style-name="T2">VALOR</text:span><text:span text:style-name="T50"> </text:span><text:span text:style-name="T2">(R$):</text:span></text:p>
      <text:p text:style-name="P7"/>
      <text:p text:style-name="P6"/>
      <text:p text:style-name="P8"/>
      <text:p text:style-name="P10"/>
      <text:p text:style-name="P275"><text:span text:style-name="T61">Declaro(amos),</text:span><text:span text:style-name="T57"> </text:span><text:span text:style-name="T61">na</text:span><text:span text:style-name="T57"> </text:span><text:span text:style-name="T61">qualidade</text:span><text:span text:style-name="T57"> </text:span><text:span text:style-name="T61">de</text:span><text:span text:style-name="T57"> </text:span><text:span text:style-name="T61">responsável(is)</text:span><text:span text:style-name="T57"> </text:span><text:span text:style-name="T61">pela</text:span><text:span text:style-name="T57"> </text:span><text:span text:style-name="T61">entidade</text:span><text:span text:style-name="T57"> </text:span><text:span text:style-name="T61">supra</text:span><text:span text:style-name="T57"> </text:span><text:span text:style-name="T61">epigrafada,</text:span><text:span text:style-name="T57"> </text:span><text:span text:style-name="T61">sob</text:span><text:span text:style-name="T57"> </text:span><text:span text:style-name="T61">as</text:span><text:span text:style-name="T57"> </text:span><text:span text:style-name="T61">penas</text:span><text:span text:style-name="T57"> </text:span><text:span text:style-name="T61">da</text:span><text:span text:style-name="T57"> </text:span><text:span text:style-name="T61">Lei,</text:span><text:span text:style-name="T57"> </text:span><text:span text:style-name="T61">que</text:span><text:span text:style-name="T57"> </text:span><text:span text:style-name="T61">os</text:span><text:span text:style-name="T57"> </text:span><text:span text:style-name="T61">demais</text:span><text:span text:style-name="T57"> </text:span><text:span text:style-name="T61">documentos</text:span><text:span text:style-name="T57"> </text:span><text:span text:style-name="T61">originais,</text:span><text:span text:style-name="T57"> </text:span><text:span text:style-name="T61">atinentes</text:span><text:span text:style-name="T57"> </text:span><text:span text:style-name="T61">à</text:span><text:span text:style-name="T57"> </text:span><text:span text:style-name="T61">correspondente</text:span><text:span text:style-name="T57"> </text:span><text:span text:style-name="T61">licitação,</text:span><text:span text:style-name="T57"> </text:span><text:span text:style-name="T61">em</text:span><text:span text:style-name="T57"> </text:span><text:span text:style-name="T61">especial,</text:span><text:span text:style-name="T57"> </text:span><text:span text:style-name="T61">os</text:span><text:span text:style-name="T57"> </text:span><text:span text:style-name="T61">a</text:span><text:span text:style-name="T57"> </text:span><text:span text:style-name="T61">seguir</text:span><text:span text:style-name="T57"> </text:span><text:span text:style-name="T61">relacionados,</text:span><text:span text:style-name="T57"> </text:span><text:span text:style-name="T61">encontram-se</text:span><text:span text:style-name="T57"> </text:span><text:span text:style-name="T61">no</text:span><text:span text:style-name="T57"> </text:span><text:span text:style-name="T61">respectivo</text:span><text:span text:style-name="T57"> </text:span><text:span text:style-name="T61">processo</text:span><text:span text:style-name="T57"> </text:span><text:span text:style-name="T61">administrativo</text:span><text:span text:style-name="T57"> </text:span><text:span text:style-name="T61">arquivado</text:span><text:span text:style-name="T57"> </text:span><text:span text:style-name="T61">na</text:span><text:span text:style-name="T57"> </text:span><text:span text:style-name="T61">origem</text:span><text:span text:style-name="T57"> </text:span><text:span text:style-name="T61">à</text:span><text:span text:style-name="T57"> </text:span><text:span text:style-name="T61">disposição</text:span><text:span text:style-name="T57"> </text:span><text:span text:style-name="T61">do</text:span><text:span text:style-name="T57"> </text:span><text:span text:style-name="T61">Tribunal</text:span><text:span text:style-name="T57"> </text:span><text:span text:style-name="T61">de</text:span><text:span text:style-name="T57"> </text:span><text:span text:style-name="T61">Contas</text:span><text:span text:style-name="T57"> </text:span><text:span text:style-name="T61">do</text:span><text:span text:style-name="T57"> </text:span><text:span text:style-name="T61">Estado</text:span><text:span text:style-name="T57"> </text:span><text:span text:style-name="T61">de</text:span><text:span text:style-name="T57"> </text:span><text:span text:style-name="T61">São</text:span><text:span text:style-name="T57"> </text:span><text:span text:style-name="T61">Paulo,</text:span><text:span text:style-name="T57"> </text:span><text:span text:style-name="T61">e</text:span><text:span text:style-name="T57"> </text:span><text:span text:style-name="T61">serão</text:span><text:span text:style-name="T57"> </text:span><text:span text:style-name="T61">remetidos</text:span><text:span text:style-name="T57"> </text:span><text:span text:style-name="T61">quando</text:span><text:span text:style-name="T57"> </text:span><text:span text:style-name="T61">requisitados:</text:span></text:p>
      <text:p text:style-name="P140"/>
      <text:p text:style-name="P276"><text:span text:style-name="T61">a)</text:span><text:span text:style-name="T57"> </text:span><text:span text:style-name="T61">memorial</text:span><text:span text:style-name="T57"> </text:span><text:span text:style-name="T61">descritivo</text:span><text:span text:style-name="T57"> </text:span><text:span text:style-name="T61">dos</text:span><text:span text:style-name="T57"> </text:span><text:span text:style-name="T61">trabalhos</text:span><text:span text:style-name="T57"> </text:span><text:span text:style-name="T61">e</text:span><text:span text:style-name="T57"> </text:span><text:span text:style-name="T61">respectivo</text:span><text:span text:style-name="T57"> </text:span><text:span text:style-name="T61">cronograma</text:span><text:span text:style-name="T57"> </text:span><text:span text:style-name="T61">físico-financeiro;</text:span></text:p>
      <text:p text:style-name="P275"><text:span text:style-name="T61">b)</text:span><text:span text:style-name="T57"> </text:span><text:span text:style-name="T61">orçamento</text:span><text:span text:style-name="T57"> </text:span><text:span text:style-name="T61">detalhado</text:span><text:span text:style-name="T57"> </text:span><text:span text:style-name="T61">em</text:span><text:span text:style-name="T57"> </text:span><text:span text:style-name="T61">planilhas</text:span><text:span text:style-name="T57"> </text:span><text:span text:style-name="T61">que</text:span><text:span text:style-name="T57"> </text:span><text:span text:style-name="T61">expressem</text:span><text:span text:style-name="T57"> </text:span><text:span text:style-name="T61">a</text:span><text:span text:style-name="T57"> </text:span><text:span text:style-name="T61">composição</text:span><text:span text:style-name="T57"> </text:span><text:span text:style-name="T61">de</text:span><text:span text:style-name="T57"> </text:span><text:span text:style-name="T61">todos</text:span><text:span text:style-name="T57"> </text:span><text:span text:style-name="T61">os</text:span><text:span text:style-name="T57"> </text:span><text:span text:style-name="T61">seus</text:span><text:span text:style-name="T57"> </text:span><text:span text:style-name="T61">custos</text:span><text:span text:style-name="T57"> </text:span><text:span text:style-name="T61">unitários;</text:span></text:p>
      <text:p text:style-name="P277"><text:span text:style-name="T61">c)</text:span><text:span text:style-name="T57"> </text:span><text:span text:style-name="T61">previsão</text:span><text:span text:style-name="T57"> </text:span><text:span text:style-name="T61">de</text:span><text:span text:style-name="T57"> </text:span><text:span text:style-name="T61">recursos</text:span><text:span text:style-name="T57"> </text:span><text:span text:style-name="T61">orçamentários</text:span><text:span text:style-name="T57"> </text:span><text:span text:style-name="T61">que</text:span><text:span text:style-name="T57"> </text:span><text:span text:style-name="T61">assegurem</text:span><text:span text:style-name="T57"> </text:span><text:span text:style-name="T61">o</text:span><text:span text:style-name="T57"> </text:span><text:span text:style-name="T61">pagamento</text:span><text:span text:style-name="T57"> </text:span><text:span text:style-name="T61">das</text:span><text:span text:style-name="T57"> </text:span><text:span text:style-name="T61">obrigações</text:span><text:span text:style-name="T57"> </text:span><text:span text:style-name="T61">decorrentes</text:span><text:span text:style-name="T57"> </text:span><text:span text:style-name="T61">de</text:span><text:span text:style-name="T57"> </text:span><text:span text:style-name="T61">obras</text:span><text:span text:style-name="T57"> </text:span><text:span text:style-name="T61">ou</text:span><text:span text:style-name="T57"> </text:span><text:span text:style-name="T61">serviços</text:span><text:span text:style-name="T57"> </text:span><text:span text:style-name="T61">a</text:span><text:span text:style-name="T57"> </text:span><text:span text:style-name="T61">serem</text:span><text:span text:style-name="T57"> </text:span><text:span text:style-name="T61">executados</text:span><text:span text:style-name="T57"> </text:span><text:span text:style-name="T61">no</text:span><text:span text:style-name="T57"> </text:span><text:span text:style-name="T61">exercício</text:span><text:span text:style-name="T57"> </text:span><text:span text:style-name="T61">financeiro</text:span><text:span text:style-name="T57"> </text:span><text:span text:style-name="T61">em</text:span><text:span text:style-name="T57"> </text:span><text:span text:style-name="T61">curso,</text:span><text:span text:style-name="T57"> </text:span><text:span text:style-name="T61">de</text:span><text:span text:style-name="T57"> </text:span><text:span text:style-name="T61">acordo</text:span><text:span text:style-name="T57"> </text:span><text:span text:style-name="T61">com</text:span><text:span text:style-name="T57"> </text:span><text:span text:style-name="T61">o</text:span><text:span text:style-name="T57"> </text:span><text:span text:style-name="T61">respectivo</text:span><text:span text:style-name="T57"> </text:span><text:span text:style-name="T61">cronograma;</text:span></text:p>
      <text:p text:style-name="P277"><text:span text:style-name="T92">d)</text:span><text:span text:style-name="T93"> </text:span><text:span text:style-name="T92">comprovação</text:span><text:span text:style-name="T93"> </text:span><text:span text:style-name="T92">no</text:span><text:span text:style-name="T93"> </text:span><text:span text:style-name="T92">Plano</text:span><text:span text:style-name="T93"> </text:span><text:span text:style-name="T92">Plurianual</text:span><text:span text:style-name="T93"> </text:span><text:span text:style-name="T92">de</text:span><text:span text:style-name="T93"> </text:span><text:span text:style-name="T92">que</text:span><text:span text:style-name="T93"> </text:span><text:span text:style-name="T92">o</text:span><text:span text:style-name="T93"> </text:span><text:span text:style-name="T92">produto</text:span><text:span text:style-name="T93"> </text:span><text:span text:style-name="T92">das</text:span><text:span text:style-name="T93"> </text:span><text:span text:style-name="T92">obras</text:span><text:span text:style-name="T93"> </text:span><text:span text:style-name="T92">ou</text:span><text:span text:style-name="T93"> </text:span><text:span text:style-name="T92">serviços</text:span><text:span text:style-name="T93"> </text:span><text:span text:style-name="T92">foi</text:span><text:span text:style-name="T93"> </text:span><text:span text:style-name="T92">contemplado</text:span><text:span text:style-name="T93"> </text:span><text:span text:style-name="T92">em</text:span><text:span text:style-name="T93"> </text:span><text:span text:style-name="T92">suas</text:span><text:span text:style-name="T93"> </text:span><text:span text:style-name="T92">metas;</text:span></text:p>
      <text:p text:style-name="P276"><text:span text:style-name="T61">e)</text:span><text:span text:style-name="T57"> </text:span><text:span text:style-name="T61">as</text:span><text:span text:style-name="T57"> </text:span><text:span text:style-name="T61">plantas</text:span><text:span text:style-name="T57"> </text:span><text:span text:style-name="T61">e</text:span><text:span text:style-name="T57"> </text:span><text:span text:style-name="T61">projetos</text:span><text:span text:style-name="T57"> </text:span><text:span text:style-name="T61">de</text:span><text:span text:style-name="T57"> </text:span><text:span text:style-name="T61">engenharia</text:span><text:span text:style-name="T57"> </text:span><text:span text:style-name="T61">e</text:span><text:span text:style-name="T57"> </text:span><text:span text:style-name="T61">arquitetura.</text:span></text:p>
      <text:p text:style-name="P141"/>
      <text:p text:style-name="P281"><text:span text:style-name="T61">Pirassununga,</text:span><text:span text:style-name="T57"> </text:span><text:span text:style-name="T61">__________de__________de_______.</text:span></text:p>
      <text:p text:style-name="P139"/>
      <text:p text:style-name="P139"/>
      <text:p text:style-name="P139"/>
      <text:p text:style-name="P139"/>
      <text:p text:style-name="P196"/>
      <text:p text:style-name="P205"/>
      <text:p text:style-name="P79"><text:soft-page-break/><text:span text:style-name="T136"><text:s/></text:span><text:span text:style-name="T135">-</text:span><text:span text:style-name="T136"> </text:span><text:span text:style-name="T87">DECRETO</text:span><text:span text:style-name="T89"> </text:span><text:span text:style-name="T87">Nº</text:span><text:span text:style-name="T89"> </text:span><text:span text:style-name="T87">3.789,</text:span><text:span text:style-name="T89"> </text:span><text:span text:style-name="T87">DE</text:span><text:span text:style-name="T89"> </text:span><text:span text:style-name="T87">18</text:span><text:span text:style-name="T89"> </text:span><text:span text:style-name="T87">DE</text:span><text:span text:style-name="T89"> </text:span><text:span text:style-name="T87">MARÇO</text:span><text:span text:style-name="T89"> </text:span><text:span text:style-name="T87">DE</text:span><text:span text:style-name="T89"> </text:span><text:span text:style-name="T87">2009</text:span><text:span text:style-name="T136"> </text:span><text:span text:style-name="T135">-</text:span></text:p>
      <text:p text:style-name="P193"/>
      <text:p text:style-name="P214"><text:span text:style-name="T98">ADEMIR</text:span><text:span text:style-name="T100"> </text:span><text:span text:style-name="T98">ALVES</text:span><text:span text:style-name="T100"> </text:span><text:span text:style-name="T98">LINDO</text:span><text:span text:style-name="T86">,</text:span><text:span text:style-name="T88"> </text:span><text:span text:style-name="T86">Prefeito</text:span><text:span text:style-name="T88"> </text:span><text:span text:style-name="T86">Municipal</text:span><text:span text:style-name="T88"> </text:span><text:span text:style-name="T86">de</text:span><text:span text:style-name="T88"> </text:span><text:span text:style-name="T86">Pirassununga,</text:span><text:span text:style-name="T88"> </text:span><text:span text:style-name="T86">Estado</text:span><text:span text:style-name="T88"> </text:span><text:span text:style-name="T86">de</text:span><text:span text:style-name="T88"> </text:span><text:span text:style-name="T86">São</text:span><text:span text:style-name="T88"> </text:span><text:span text:style-name="T86">Paulo.......................................</text:span></text:p>
      <text:p text:style-name="P106"/>
      <text:p text:style-name="P291"><text:span text:style-name="T145">No</text:span><text:span text:style-name="T147"> </text:span><text:span text:style-name="T145">uso</text:span><text:span text:style-name="T147"> </text:span><text:span text:style-name="T145">de</text:span><text:span text:style-name="T147"> </text:span><text:span text:style-name="T145">suas</text:span><text:span text:style-name="T147"> </text:span><text:span text:style-name="T145">atribuições</text:span><text:span text:style-name="T147"> </text:span><text:span text:style-name="T145">legais</text:span><text:span text:style-name="T147"> </text:span><text:span text:style-name="T145">e</text:span><text:span text:style-name="T147"> </text:span><text:span text:style-name="T145">face</text:span><text:span text:style-name="T147"> </text:span><text:span text:style-name="T145">ao</text:span><text:span text:style-name="T147"> </text:span><text:span text:style-name="T145">constante</text:span><text:span text:style-name="T147"> </text:span><text:span text:style-name="T145">nos</text:span><text:span text:style-name="T147"> </text:span><text:span text:style-name="T145">autos</text:span><text:span text:style-name="T147"> </text:span><text:span text:style-name="T145">do</text:span><text:span text:style-name="T147"> </text:span><text:span text:style-name="T145">procedimento</text:span><text:span text:style-name="T147"> </text:span><text:span text:style-name="T145">administrativo</text:span><text:span text:style-name="T147"> </text:span><text:span text:style-name="T145">objeto</text:span><text:span text:style-name="T147"> </text:span><text:span text:style-name="T145">do</text:span><text:span text:style-name="T147"> </text:span><text:span text:style-name="T145">Protocolado</text:span><text:span text:style-name="T147"> </text:span><text:span text:style-name="T145">nº</text:span><text:span text:style-name="T147"> </text:span><text:span text:style-name="T145">948/2009;</text:span><text:span text:style-name="T147"> </text:span><text:span text:style-name="T145">e,</text:span></text:p>
      <text:p text:style-name="P286"><text:span text:style-name="T86">Considerando</text:span><text:span text:style-name="T93"> </text:span><text:span text:style-name="T92">o</text:span><text:span text:style-name="T93"> </text:span><text:span text:style-name="T92">disposto</text:span><text:span text:style-name="T93"> </text:span><text:span text:style-name="T92">nos</text:span><text:span text:style-name="T93"> </text:span><text:span text:style-name="T92">artigos</text:span><text:span text:style-name="T93"> </text:span><text:span text:style-name="T92">34</text:span><text:span text:style-name="T93"> </text:span><text:span text:style-name="T92">a</text:span><text:span text:style-name="T93"> </text:span><text:span text:style-name="T92">37</text:span><text:span text:style-name="T93"> </text:span><text:span text:style-name="T92">da</text:span><text:span text:style-name="T93"> </text:span><text:span text:style-name="T92">Lei</text:span><text:span text:style-name="T93"> </text:span><text:span text:style-name="T92">Federal</text:span><text:span text:style-name="T93"> </text:span><text:span text:style-name="T92">nº</text:span><text:span text:style-name="T93"> </text:span><text:span text:style-name="T92">8.666,</text:span><text:span text:style-name="T93"> </text:span><text:span text:style-name="T92">de</text:span><text:span text:style-name="T93"> </text:span><text:span text:style-name="T92">21</text:span><text:span text:style-name="T93"> </text:span><text:span text:style-name="T92">de</text:span><text:span text:style-name="T93"> </text:span><text:span text:style-name="T92">junho</text:span><text:span text:style-name="T93"> </text:span><text:span text:style-name="T92">de</text:span><text:span text:style-name="T93"> </text:span><text:span text:style-name="T92">1993,</text:span></text:p>
      <text:p text:style-name="P189"/>
      <text:p text:style-name="P215"><text:span text:style-name="T98">D</text:span><text:span text:style-name="T100"> </text:span><text:span text:style-name="T98">E</text:span><text:span text:style-name="T100"> </text:span><text:span text:style-name="T98">C</text:span><text:span text:style-name="T100"> </text:span><text:span text:style-name="T98">R</text:span><text:span text:style-name="T100"> </text:span><text:span text:style-name="T98">E</text:span><text:span text:style-name="T100"> </text:span><text:span text:style-name="T98">T</text:span><text:span text:style-name="T100"> </text:span><text:span text:style-name="T98">A</text:span><text:span text:style-name="T88"> </text:span><text:span text:style-name="T86">:</text:span></text:p>
      <text:p text:style-name="P289"><text:span text:style-name="T145">Art.</text:span><text:span text:style-name="T147"> </text:span><text:span text:style-name="T145">1º</text:span><text:span text:style-name="T147"> </text:span><text:span text:style-name="T145"><text:tab/>Este</text:span><text:span text:style-name="T147"> </text:span><text:span text:style-name="T145">Decreto</text:span><text:span text:style-name="T147"> </text:span><text:span text:style-name="T145">regulamenta</text:span><text:span text:style-name="T147"> </text:span><text:span text:style-name="T145">os</text:span><text:span text:style-name="T147"> </text:span><text:span text:style-name="T145">procedimentos</text:span><text:span text:style-name="T147"> </text:span><text:span text:style-name="T145">para</text:span><text:span text:style-name="T147"> </text:span><text:span text:style-name="T145">expedição</text:span><text:span text:style-name="T147"> </text:span><text:span text:style-name="T145">do</text:span><text:span text:style-name="T147"> </text:span><text:span text:style-name="T145">Certificado</text:span><text:span text:style-name="T147"> </text:span><text:span text:style-name="T145">de</text:span><text:span text:style-name="T147"> </text:span><text:span text:style-name="T145">Registro</text:span><text:span text:style-name="T147"> </text:span><text:span text:style-name="T145">Cadastral</text:span><text:span text:style-name="T147"> – </text:span><text:span text:style-name="T145">CRC</text:span><text:span text:style-name="T147"> </text:span><text:span text:style-name="T145">no</text:span><text:span text:style-name="T147"> </text:span><text:span text:style-name="T145">Município</text:span><text:span text:style-name="T147"> </text:span><text:span text:style-name="T145">de</text:span><text:span text:style-name="T147"> </text:span><text:span text:style-name="T145">Pirassununga.</text:span></text:p>
      <text:p text:style-name="P184"/>
      <text:p text:style-name="P289"><text:span text:style-name="T145">Art.</text:span><text:span text:style-name="T147"> </text:span><text:span text:style-name="T145">2º</text:span><text:span text:style-name="T147"> </text:span><text:span text:style-name="T145"><text:tab/>O</text:span><text:span text:style-name="T147"> </text:span><text:span text:style-name="T145">requerimento</text:span><text:span text:style-name="T147"> </text:span><text:span text:style-name="T145">e</text:span><text:span text:style-name="T147"> </text:span><text:span text:style-name="T145">os</text:span><text:span text:style-name="T147"> </text:span><text:span text:style-name="T145">documentos</text:span><text:span text:style-name="T147"> </text:span><text:span text:style-name="T145">necessários</text:span><text:span text:style-name="T147"> </text:span><text:span text:style-name="T145">para</text:span><text:span text:style-name="T147"> </text:span><text:span text:style-name="T145">expedição</text:span><text:span text:style-name="T147"> </text:span><text:span text:style-name="T145">do</text:span><text:span text:style-name="T147"> </text:span><text:span text:style-name="T145">CRC</text:span><text:span text:style-name="T147"> </text:span><text:span text:style-name="T145">deverão</text:span><text:span text:style-name="T147"> </text:span><text:span text:style-name="T145">ser</text:span><text:span text:style-name="T147"> </text:span><text:span text:style-name="T145">protocolados</text:span><text:span text:style-name="T147"> </text:span><text:span text:style-name="T145">pelo</text:span><text:span text:style-name="T147"> </text:span><text:span text:style-name="T145">interessado,</text:span><text:span text:style-name="T147"> </text:span><text:span text:style-name="T145">em</text:span><text:span text:style-name="T147"> </text:span><text:span text:style-name="T145">dia</text:span><text:span text:style-name="T147"> </text:span><text:span text:style-name="T145">útil</text:span><text:span text:style-name="T147"> </text:span><text:span text:style-name="T145">e</text:span><text:span text:style-name="T147"> </text:span><text:span text:style-name="T145">horário</text:span><text:span text:style-name="T147"> </text:span><text:span text:style-name="T145">de</text:span><text:span text:style-name="T147"> </text:span><text:span text:style-name="T145">funcionamento</text:span><text:span text:style-name="T147"> </text:span><text:span text:style-name="T145">junto</text:span><text:span text:style-name="T147"> </text:span><text:span text:style-name="T145">à</text:span><text:span text:style-name="T147"> </text:span><text:span text:style-name="T145">Seção</text:span><text:span text:style-name="T147"> </text:span><text:span text:style-name="T145">de</text:span><text:span text:style-name="T147"> </text:span><text:span text:style-name="T145">Comunicação</text:span><text:span text:style-name="T147"> </text:span><text:span text:style-name="T145">da</text:span><text:span text:style-name="T147"> </text:span><text:span text:style-name="T145">Prefeitura</text:span><text:span text:style-name="T147"> </text:span><text:span text:style-name="T145">Municipal</text:span><text:span text:style-name="T147"> </text:span><text:span text:style-name="T145">de</text:span><text:span text:style-name="T147"> </text:span><text:span text:style-name="T145">Pirassununga.</text:span></text:p>
      <text:p text:style-name="P184"/>
      <text:p text:style-name="P290"><text:span text:style-name="T145">§</text:span><text:span text:style-name="T147"> </text:span><text:span text:style-name="T145">1º<text:tab/>Compete</text:span><text:span text:style-name="T147"> </text:span><text:span text:style-name="T145">ao</text:span><text:span text:style-name="T147"> </text:span><text:span text:style-name="T145">interessado</text:span><text:span text:style-name="T147"> </text:span><text:span text:style-name="T145">declarar</text:span><text:span text:style-name="T147"> </text:span><text:span text:style-name="T145">no</text:span><text:span text:style-name="T147"> </text:span><text:span text:style-name="T145">requerimento</text:span><text:span text:style-name="T147"> </text:span><text:span text:style-name="T145">que:</text:span><text:span text:style-name="T147"> </text:span></text:p>
      <text:p text:style-name="P285"><text:span text:style-name="T145">-<text:tab/>responderá,</text:span><text:span text:style-name="T147"> </text:span><text:span text:style-name="T145">sob</text:span><text:span text:style-name="T147"> </text:span><text:span text:style-name="T145">pena</text:span><text:span text:style-name="T147"> </text:span><text:span text:style-name="T145">da</text:span><text:span text:style-name="T147"> </text:span><text:span text:style-name="T145">lei,</text:span><text:span text:style-name="T147"> </text:span><text:span text:style-name="T145">em</text:span><text:span text:style-name="T147"> </text:span><text:span text:style-name="T145">qualquer</text:span><text:span text:style-name="T147"> </text:span><text:span text:style-name="T145">tempo,</text:span><text:span text:style-name="T147"> </text:span><text:span text:style-name="T145">pela</text:span><text:span text:style-name="T147"> </text:span><text:span text:style-name="T145">veracidade</text:span><text:span text:style-name="T147"> </text:span><text:span text:style-name="T145">das</text:span><text:span text:style-name="T147"> </text:span><text:span text:style-name="T145">informações</text:span><text:span text:style-name="T147"> </text:span><text:span text:style-name="T145">e</text:span><text:span text:style-name="T147"> </text:span><text:span text:style-name="T145">documentos</text:span><text:span text:style-name="T147"> </text:span><text:span text:style-name="T145">apresentados;</text:span><text:span text:style-name="T147"> </text:span></text:p>
      <text:p text:style-name="P285"><text:span text:style-name="T145">-<text:tab/>comunicará</text:span><text:span text:style-name="T147"> </text:span><text:span text:style-name="T145">imediatamente</text:span><text:span text:style-name="T147"> </text:span><text:span text:style-name="T145">e</text:span><text:span text:style-name="T147"> </text:span><text:span text:style-name="T145">por</text:span><text:span text:style-name="T147"> </text:span><text:span text:style-name="T145">escrito</text:span><text:span text:style-name="T147"> </text:span><text:span text:style-name="T145">à</text:span><text:span text:style-name="T147"> </text:span><text:span text:style-name="T145">Comissão</text:span><text:span text:style-name="T147"> </text:span><text:span text:style-name="T145">de</text:span><text:span text:style-name="T147"> </text:span><text:span text:style-name="T145">Registro</text:span><text:span text:style-name="T147"> </text:span><text:span text:style-name="T145">Cadastral</text:span><text:span text:style-name="T147"> </text:span><text:span text:style-name="T145">todas</text:span><text:span text:style-name="T147"> </text:span><text:span text:style-name="T145">e</text:span><text:span text:style-name="T147"> </text:span><text:span text:style-name="T145">quaisquer</text:span><text:span text:style-name="T147"> </text:span><text:span text:style-name="T145">alterações</text:span><text:span text:style-name="T147"> </text:span><text:span text:style-name="T145">ocorridas;</text:span><text:span text:style-name="T147"> </text:span><text:span text:style-name="T145">que</text:span><text:span text:style-name="T147"> </text:span><text:span text:style-name="T145">autoriza</text:span><text:span text:style-name="T147"> </text:span><text:span text:style-name="T145">a</text:span><text:span text:style-name="T147"> </text:span><text:span text:style-name="T145">Prefeitura</text:span><text:span text:style-name="T147"> </text:span><text:span text:style-name="T145">a</text:span><text:span text:style-name="T147"> </text:span><text:span text:style-name="T145">proceder</text:span><text:span text:style-name="T147"> </text:span><text:span text:style-name="T145">às</text:span><text:span text:style-name="T147"> </text:span><text:span text:style-name="T145">investigações</text:span><text:span text:style-name="T147"> </text:span><text:span text:style-name="T145">julgadas</text:span><text:span text:style-name="T147"> </text:span><text:span text:style-name="T145">oportunas</text:span><text:span text:style-name="T147"> </text:span><text:span text:style-name="T145">ou</text:span><text:span text:style-name="T147"> </text:span><text:span text:style-name="T145">necessárias</text:span><text:span text:style-name="T147"> </text:span><text:span text:style-name="T145">junto</text:span><text:span text:style-name="T147"> </text:span><text:span text:style-name="T145">às</text:span><text:span text:style-name="T147"> </text:span><text:span text:style-name="T145">instalações</text:span><text:span text:style-name="T147"> </text:span><text:span text:style-name="T145">do</text:span><text:span text:style-name="T147"> </text:span><text:span text:style-name="T145">interessado</text:span><text:span text:style-name="T147"> </text:span><text:span text:style-name="T145">ou</text:span><text:span text:style-name="T147"> </text:span><text:span text:style-name="T145">órgão</text:span><text:span text:style-name="T147"> </text:span><text:span text:style-name="T145">e</text:span><text:span text:style-name="T147"> </text:span><text:span text:style-name="T145">ou</text:span><text:span text:style-name="T147"> </text:span><text:span text:style-name="T145">pessoas</text:span><text:span text:style-name="T147"> </text:span><text:span text:style-name="T145">relacionadas</text:span><text:span text:style-name="T147"> </text:span><text:span text:style-name="T145">com</text:span><text:span text:style-name="T147"> </text:span><text:span text:style-name="T145">o</text:span><text:span text:style-name="T147"> </text:span><text:span text:style-name="T145">requerente;</text:span><text:span text:style-name="T147"> </text:span><text:span text:style-name="T145">e,</text:span></text:p>
      <text:p text:style-name="P285"><text:span text:style-name="T145">-<text:tab/>autoriza</text:span><text:span text:style-name="T147"> </text:span><text:span text:style-name="T145">todas</text:span><text:span text:style-name="T147"> </text:span><text:span text:style-name="T145">as</text:span><text:span text:style-name="T147"> </text:span><text:span text:style-name="T145">empresas</text:span><text:span text:style-name="T147"> </text:span><text:span text:style-name="T145">ou</text:span><text:span text:style-name="T147"> </text:span><text:span text:style-name="T145">pessoas</text:span><text:span text:style-name="T147"> </text:span><text:span text:style-name="T145">citadas</text:span><text:span text:style-name="T147"> </text:span><text:span text:style-name="T145">nos</text:span><text:span text:style-name="T147"> </text:span><text:span text:style-name="T145">documentos</text:span><text:span text:style-name="T147"> </text:span><text:span text:style-name="T145">a</text:span><text:span text:style-name="T147"> </text:span><text:span text:style-name="T145">prestarem</text:span><text:span text:style-name="T147"> </text:span><text:span text:style-name="T145">toda</text:span><text:span text:style-name="T147"> </text:span><text:span text:style-name="T145">e</text:span><text:span text:style-name="T147"> </text:span><text:span text:style-name="T145">qualquer</text:span><text:span text:style-name="T147"> </text:span><text:span text:style-name="T145">informação</text:span><text:span text:style-name="T147"> </text:span><text:span text:style-name="T145">solicitada</text:span><text:span text:style-name="T147"> </text:span><text:span text:style-name="T145">pela</text:span><text:span text:style-name="T147"> </text:span><text:span text:style-name="T145">Prefeitura;</text:span><text:span text:style-name="T147"> </text:span><text:span text:style-name="T145">que</text:span><text:span text:style-name="T147"> </text:span><text:span text:style-name="T145">apresentará</text:span><text:span text:style-name="T147"> </text:span><text:span text:style-name="T145">todo</text:span><text:span text:style-name="T147"> </text:span><text:span text:style-name="T145">e</text:span><text:span text:style-name="T147"> </text:span><text:span text:style-name="T145">qualquer</text:span><text:span text:style-name="T147"> </text:span><text:span text:style-name="T145">documento</text:span><text:span text:style-name="T147"> </text:span><text:span text:style-name="T145">adicional</text:span><text:span text:style-name="T147"> </text:span><text:span text:style-name="T145">que</text:span><text:span text:style-name="T147"> </text:span><text:span text:style-name="T145">lhe</text:span><text:span text:style-name="T147"> </text:span><text:span text:style-name="T145">for</text:span><text:span text:style-name="T147"> </text:span><text:span text:style-name="T145">solicitado</text:span><text:span text:style-name="T147"> </text:span><text:span text:style-name="T145">pela</text:span><text:span text:style-name="T147"> </text:span><text:span text:style-name="T145">Comissão</text:span><text:span text:style-name="T147"> </text:span><text:span text:style-name="T145">de</text:span><text:span text:style-name="T147"> </text:span><text:span text:style-name="T145">Registro</text:span><text:span text:style-name="T147"> </text:span><text:span text:style-name="T145">Cadastral.</text:span></text:p>
      <text:p text:style-name="P185"/>
      <text:p text:style-name="P290"><text:span text:style-name="T145">§</text:span><text:span text:style-name="T147"> </text:span><text:span text:style-name="T145">2º<text:tab/>O</text:span><text:span text:style-name="T147"> </text:span><text:span text:style-name="T145">interessado</text:span><text:span text:style-name="T147"> </text:span><text:span text:style-name="T145">deverá</text:span><text:span text:style-name="T147"> </text:span><text:span text:style-name="T145">apresentar</text:span><text:span text:style-name="T147"> </text:span><text:span text:style-name="T145">os</text:span><text:span text:style-name="T147"> </text:span><text:span text:style-name="T145">seguintes</text:span><text:span text:style-name="T147"> </text:span><text:span text:style-name="T145">documentos,</text:span><text:span text:style-name="T147"> </text:span><text:span text:style-name="T145">por</text:span><text:span text:style-name="T147"> </text:span><text:span text:style-name="T145">qualquer</text:span><text:span text:style-name="T147"> </text:span><text:span text:style-name="T145">processo</text:span><text:span text:style-name="T147"> </text:span><text:span text:style-name="T145">de</text:span><text:span text:style-name="T147"> </text:span><text:span text:style-name="T145">cópia</text:span><text:span text:style-name="T147"> </text:span><text:span text:style-name="T145">autenticada</text:span><text:span text:style-name="T147"> </text:span><text:span text:style-name="T145">em</text:span><text:span text:style-name="T147"> </text:span><text:span text:style-name="T145">cartório</text:span><text:span text:style-name="T147"> </text:span><text:span text:style-name="T145">competente:</text:span></text:p>
      <text:p text:style-name="P183"/>
      <text:p text:style-name="P287"><text:span text:style-name="T86">I</text:span><text:span text:style-name="T88"> </text:span><text:span text:style-name="T86">-</text:span><text:span text:style-name="T88"> </text:span><text:span text:style-name="T86">Pertinente</text:span><text:span text:style-name="T88"> </text:span><text:span text:style-name="T86">a</text:span><text:span text:style-name="T88"> </text:span><text:span text:style-name="T86">regularidade</text:span><text:span text:style-name="T88"> </text:span><text:span text:style-name="T86">jurídica:</text:span></text:p>
      <text:p text:style-name="P287"><text:soft-page-break/><text:span text:style-name="T92">a)</text:span><text:span text:style-name="T93"> </text:span><text:span text:style-name="T92">Ato</text:span><text:span text:style-name="T93"> </text:span><text:span text:style-name="T92">Constitutivo,</text:span><text:span text:style-name="T93"> </text:span><text:span text:style-name="T92">Estatuto</text:span><text:span text:style-name="T93"> </text:span><text:span text:style-name="T92">ou</text:span><text:span text:style-name="T93"> </text:span><text:span text:style-name="T92">Contrato</text:span><text:span text:style-name="T93"> </text:span><text:span text:style-name="T92">Social</text:span><text:span text:style-name="T93"> </text:span><text:span text:style-name="T92">em</text:span><text:span text:style-name="T93"> </text:span><text:span text:style-name="T92">vigor,</text:span><text:span text:style-name="T93"> </text:span><text:span text:style-name="T92">devidamente</text:span><text:span text:style-name="T93"> </text:span><text:span text:style-name="T92">registrado,</text:span><text:span text:style-name="T93"> </text:span><text:span text:style-name="T92">em</text:span><text:span text:style-name="T93"> </text:span><text:span text:style-name="T92">se</text:span><text:span text:style-name="T93"> </text:span><text:span text:style-name="T92">tratando</text:span><text:span text:style-name="T93"> </text:span><text:span text:style-name="T92">de</text:span><text:span text:style-name="T93"> </text:span><text:span text:style-name="T92">Sociedades</text:span><text:span text:style-name="T93"> </text:span><text:span text:style-name="T92">Comerciais,</text:span><text:span text:style-name="T93"> </text:span><text:span text:style-name="T92">e</text:span><text:span text:style-name="T93"> </text:span><text:span text:style-name="T92">no</text:span><text:span text:style-name="T93"> </text:span><text:span text:style-name="T92">caso</text:span><text:span text:style-name="T93"> </text:span><text:span text:style-name="T92">de</text:span><text:span text:style-name="T93"> </text:span><text:span text:style-name="T92">Sociedades</text:span><text:span text:style-name="T93"> </text:span><text:span text:style-name="T92">por</text:span><text:span text:style-name="T93"> </text:span><text:span text:style-name="T92">Ações,</text:span><text:span text:style-name="T93"> </text:span><text:span text:style-name="T92">acompanhado</text:span><text:span text:style-name="T93"> </text:span><text:span text:style-name="T92">de</text:span><text:span text:style-name="T93"> </text:span><text:span text:style-name="T92">documentos</text:span><text:span text:style-name="T93"> </text:span><text:span text:style-name="T92">de</text:span><text:span text:style-name="T93"> </text:span><text:span text:style-name="T92">eleição</text:span><text:span text:style-name="T93"> </text:span><text:span text:style-name="T92">de</text:span><text:span text:style-name="T93"> </text:span><text:span text:style-name="T92">seus</text:span><text:span text:style-name="T93"> </text:span><text:span text:style-name="T92">administradores;</text:span></text:p>
      <text:p text:style-name="P190"/>
      <text:p text:style-name="P287"><text:span text:style-name="T92">b)</text:span><text:span text:style-name="T93"> </text:span><text:span text:style-name="T92">Inscrição</text:span><text:span text:style-name="T93"> </text:span><text:span text:style-name="T92">do</text:span><text:span text:style-name="T93"> </text:span><text:span text:style-name="T92">ato</text:span><text:span text:style-name="T93"> </text:span><text:span text:style-name="T92">constitutivo,</text:span><text:span text:style-name="T93"> </text:span><text:span text:style-name="T92">no</text:span><text:span text:style-name="T93"> </text:span><text:span text:style-name="T92">caso</text:span><text:span text:style-name="T93"> </text:span><text:span text:style-name="T92">de</text:span><text:span text:style-name="T93"> </text:span><text:span text:style-name="T92">sociedades</text:span><text:span text:style-name="T93"> </text:span><text:span text:style-name="T92">civis,</text:span><text:span text:style-name="T93"> </text:span><text:span text:style-name="T92">acompanhado</text:span><text:span text:style-name="T93"> </text:span><text:span text:style-name="T92">de</text:span><text:span text:style-name="T93"> </text:span><text:span text:style-name="T92">prova</text:span><text:span text:style-name="T93"> </text:span><text:span text:style-name="T92">da</text:span><text:span text:style-name="T93"> </text:span><text:span text:style-name="T92">diretoria</text:span><text:span text:style-name="T93"> </text:span><text:span text:style-name="T92">em</text:span><text:span text:style-name="T93"> </text:span><text:span text:style-name="T92">exercício;</text:span></text:p>
      <text:h text:style-name="P305" text:outline-level="4"><text:span text:style-name="T144">c)</text:span><text:span text:style-name="T146"> </text:span><text:span text:style-name="T144">Registro</text:span><text:span text:style-name="T146"> </text:span><text:span text:style-name="T144">Comercial,</text:span><text:span text:style-name="T146"> </text:span><text:span text:style-name="T144">no</text:span><text:span text:style-name="T146"> </text:span><text:span text:style-name="T144">caso</text:span><text:span text:style-name="T146"> </text:span><text:span text:style-name="T144">de</text:span><text:span text:style-name="T146"> </text:span><text:span text:style-name="T144">empresa</text:span><text:span text:style-name="T146"> </text:span><text:span text:style-name="T144">individual;</text:span></text:h>
      <text:h text:style-name="P306" text:outline-level="4"/>
      <text:p text:style-name="P287"><text:span text:style-name="T92">d)</text:span><text:span text:style-name="T93"> </text:span><text:span text:style-name="T92">Cédula</text:span><text:span text:style-name="T93"> </text:span><text:span text:style-name="T92">de</text:span><text:span text:style-name="T93"> </text:span><text:span text:style-name="T92">identidade</text:span><text:span text:style-name="T93"> </text:span><text:span text:style-name="T92">oficial</text:span><text:span text:style-name="T93"> </text:span><text:span text:style-name="T92">com</text:span><text:span text:style-name="T93"> </text:span><text:span text:style-name="T92">foto</text:span><text:span text:style-name="T93"> </text:span><text:span text:style-name="T92">do</text:span><text:span text:style-name="T93"> </text:span><text:span text:style-name="T92">interessado</text:span><text:span text:style-name="T93"> </text:span><text:span text:style-name="T92">(pessoa</text:span><text:span text:style-name="T93"> </text:span><text:span text:style-name="T92">física)</text:span><text:span text:style-name="T93"> </text:span><text:span text:style-name="T92">ou</text:span><text:span text:style-name="T93"> </text:span><text:span text:style-name="T92">representante(s)</text:span><text:span text:style-name="T93"> </text:span><text:span text:style-name="T92">legal(is)</text:span><text:span text:style-name="T93"> </text:span><text:span text:style-name="T92">do</text:span><text:span text:style-name="T93"> </text:span><text:span text:style-name="T92">interessado</text:span><text:span text:style-name="T93"> </text:span><text:span text:style-name="T92">(pessoa</text:span><text:span text:style-name="T93"> </text:span><text:span text:style-name="T92">jurídica),</text:span><text:span text:style-name="T93"> </text:span><text:span text:style-name="T92">neste</text:span><text:span text:style-name="T93"> </text:span><text:span text:style-name="T92">caso,</text:span><text:span text:style-name="T93"> </text:span><text:span text:style-name="T92">devidamente</text:span><text:span text:style-name="T93"> </text:span><text:span text:style-name="T92">acompanhado</text:span><text:span text:style-name="T93"> </text:span><text:span text:style-name="T92">de</text:span><text:span text:style-name="T93"> </text:span><text:span text:style-name="T92">documento</text:span><text:span text:style-name="T93"> </text:span><text:span text:style-name="T92">que</text:span><text:span text:style-name="T93"> </text:span><text:span text:style-name="T92">comprove</text:span><text:span text:style-name="T93"> </text:span><text:span text:style-name="T92">esta</text:span><text:span text:style-name="T93"> </text:span><text:span text:style-name="T92">situação;</text:span></text:p>
      <text:p text:style-name="P190"/>
      <text:p text:style-name="P287"><text:span text:style-name="T92">e)</text:span><text:span text:style-name="T93"> </text:span><text:span text:style-name="T92">Decreto</text:span><text:span text:style-name="T93"> </text:span><text:span text:style-name="T92">de</text:span><text:span text:style-name="T93"> </text:span><text:span text:style-name="T92">autorização,</text:span><text:span text:style-name="T93"> </text:span><text:span text:style-name="T92">em</text:span><text:span text:style-name="T93"> </text:span><text:span text:style-name="T92">se</text:span><text:span text:style-name="T93"> </text:span><text:span text:style-name="T92">tratando</text:span><text:span text:style-name="T93"> </text:span><text:span text:style-name="T92">de</text:span><text:span text:style-name="T93"> </text:span><text:span text:style-name="T92">empresa</text:span><text:span text:style-name="T93"> </text:span><text:span text:style-name="T92">ou</text:span><text:span text:style-name="T93"> </text:span><text:span text:style-name="T92">sociedade</text:span><text:span text:style-name="T93"> </text:span><text:span text:style-name="T92">estrangeira</text:span><text:span text:style-name="T93"> </text:span><text:span text:style-name="T92">em</text:span><text:span text:style-name="T93"> </text:span><text:span text:style-name="T92">funcionamento</text:span><text:span text:style-name="T93"> </text:span><text:span text:style-name="T92">no</text:span><text:span text:style-name="T93"> </text:span><text:span text:style-name="T92">País,</text:span><text:span text:style-name="T93"> </text:span><text:span text:style-name="T92">e</text:span><text:span text:style-name="T93"> </text:span><text:span text:style-name="T92">ato</text:span><text:span text:style-name="T93"> </text:span><text:span text:style-name="T92">de</text:span><text:span text:style-name="T93"> </text:span><text:span text:style-name="T92">registro</text:span><text:span text:style-name="T93"> </text:span><text:span text:style-name="T92">ou</text:span><text:span text:style-name="T93"> </text:span><text:span text:style-name="T92">autorização</text:span><text:span text:style-name="T93"> </text:span><text:span text:style-name="T92">para</text:span><text:span text:style-name="T93"> </text:span><text:span text:style-name="T92">funcionamento</text:span><text:span text:style-name="T93"> </text:span><text:span text:style-name="T92">expedido</text:span><text:span text:style-name="T93"> </text:span><text:span text:style-name="T92">pelo</text:span><text:span text:style-name="T93"> </text:span><text:span text:style-name="T92">órgão</text:span><text:span text:style-name="T93"> </text:span><text:span text:style-name="T92">competente,</text:span><text:span text:style-name="T93"> </text:span><text:span text:style-name="T92">quando</text:span><text:span text:style-name="T93"> </text:span><text:span text:style-name="T92">a</text:span><text:span text:style-name="T93"> </text:span><text:span text:style-name="T92">atividade</text:span><text:span text:style-name="T93"> </text:span><text:span text:style-name="T92">assim</text:span><text:span text:style-name="T93"> </text:span><text:span text:style-name="T92">o</text:span><text:span text:style-name="T93"> </text:span><text:span text:style-name="T92">exigir.</text:span></text:p>
      <text:p text:style-name="P107"/>
      <text:p text:style-name="P287"><text:span text:style-name="T86">II</text:span><text:span text:style-name="T88"> </text:span><text:span text:style-name="T86">-</text:span><text:span text:style-name="T88"> </text:span><text:span text:style-name="T86">Pertinente</text:span><text:span text:style-name="T88"> </text:span><text:span text:style-name="T86">a</text:span><text:span text:style-name="T88"> </text:span><text:span text:style-name="T86">regularidade</text:span><text:span text:style-name="T88"> </text:span><text:span text:style-name="T86">fiscal:</text:span></text:p>
      <text:p text:style-name="P287"><text:span text:style-name="T92">a)</text:span><text:span text:style-name="T93"> </text:span><text:span text:style-name="T92">Prova</text:span><text:span text:style-name="T93"> </text:span><text:span text:style-name="T92">de</text:span><text:span text:style-name="T93"> </text:span><text:span text:style-name="T92">inscrição</text:span><text:span text:style-name="T93"> </text:span><text:span text:style-name="T92">do</text:span><text:span text:style-name="T93"> </text:span><text:span text:style-name="T92">interessado</text:span><text:span text:style-name="T93"> </text:span><text:span text:style-name="T92">no</text:span><text:span text:style-name="T93"> </text:span><text:span text:style-name="T92">Cadastro</text:span><text:span text:style-name="T93"> </text:span><text:span text:style-name="T92">Nacional</text:span><text:span text:style-name="T93"> </text:span><text:span text:style-name="T92">de</text:span><text:span text:style-name="T93"> </text:span><text:span text:style-name="T92">Pessoas</text:span><text:span text:style-name="T93"> </text:span><text:span text:style-name="T92">Jurídicas</text:span><text:span text:style-name="T93"> </text:span><text:span text:style-name="T92">(CNPJ)</text:span><text:span text:style-name="T93"> </text:span><text:span text:style-name="T92">ou</text:span><text:span text:style-name="T93"> </text:span><text:span text:style-name="T92">no</text:span><text:span text:style-name="T93"> </text:span><text:span text:style-name="T92">Cadastro</text:span><text:span text:style-name="T93"> </text:span><text:span text:style-name="T92">de</text:span><text:span text:style-name="T93"> </text:span><text:span text:style-name="T92">Pessoa</text:span><text:span text:style-name="T93"> </text:span><text:span text:style-name="T92">Física</text:span><text:span text:style-name="T93"> </text:span><text:span text:style-name="T92">(CPF),</text:span><text:span text:style-name="T93"> </text:span><text:span text:style-name="T92">conforme</text:span><text:span text:style-name="T93"> </text:span><text:span text:style-name="T92">o</text:span><text:span text:style-name="T93"> </text:span><text:span text:style-name="T92">caso.</text:span></text:p>
      <text:p text:style-name="P190"/>
      <text:p text:style-name="P287"><text:span text:style-name="T92">b)</text:span><text:span text:style-name="T93"> </text:span><text:span text:style-name="T92">Prova</text:span><text:span text:style-name="T93"> </text:span><text:span text:style-name="T92">de</text:span><text:span text:style-name="T93"> </text:span><text:span text:style-name="T92">inscrição</text:span><text:span text:style-name="T93"> </text:span><text:span text:style-name="T92">no</text:span><text:span text:style-name="T93"> </text:span><text:span text:style-name="T92">Cadastro</text:span><text:span text:style-name="T93"> </text:span><text:span text:style-name="T92">de</text:span><text:span text:style-name="T93"> </text:span><text:span text:style-name="T92">Contribuintes</text:span><text:span text:style-name="T93"> </text:span><text:span text:style-name="T92">Estadual</text:span><text:span text:style-name="T93"> </text:span><text:span text:style-name="T92">ou</text:span><text:span text:style-name="T93"> </text:span><text:span text:style-name="T92">Municipal,</text:span><text:span text:style-name="T93"> </text:span><text:span text:style-name="T92">se</text:span><text:span text:style-name="T93"> </text:span><text:span text:style-name="T92">houver,</text:span><text:span text:style-name="T93"> </text:span><text:span text:style-name="T92">relativo</text:span><text:span text:style-name="T93"> </text:span><text:span text:style-name="T92">ao</text:span><text:span text:style-name="T93"> </text:span><text:span text:style-name="T92">domicílio</text:span><text:span text:style-name="T93"> </text:span><text:span text:style-name="T92">ou</text:span><text:span text:style-name="T93"> </text:span><text:span text:style-name="T92">sede</text:span><text:span text:style-name="T93"> </text:span><text:span text:style-name="T92">do</text:span><text:span text:style-name="T93"> </text:span><text:span text:style-name="T92">interessado</text:span><text:span text:style-name="T93"> </text:span><text:span text:style-name="T92">pertinente</text:span><text:span text:style-name="T93"> </text:span><text:span text:style-name="T92">ao</text:span><text:span text:style-name="T93"> </text:span><text:span text:style-name="T92">seu</text:span><text:span text:style-name="T93"> </text:span><text:span text:style-name="T92">ramo</text:span><text:span text:style-name="T93"> </text:span><text:span text:style-name="T92">de</text:span><text:span text:style-name="T93"> </text:span><text:span text:style-name="T92">atividade</text:span><text:span text:style-name="T93"> </text:span><text:span text:style-name="T92">e</text:span><text:span text:style-name="T93"> </text:span><text:span text:style-name="T92">compatível</text:span><text:span text:style-name="T93"> </text:span><text:span text:style-name="T92">com</text:span><text:span text:style-name="T93"> </text:span><text:span text:style-name="T92">o</text:span><text:span text:style-name="T93"> </text:span><text:span text:style-name="T92">objeto</text:span><text:span text:style-name="T93"> </text:span><text:span text:style-name="T92">contratual;</text:span></text:p>
      <text:p text:style-name="P190"/>
      <text:p text:style-name="P287"><text:span text:style-name="T92">c)</text:span><text:span text:style-name="T93"> </text:span><text:span text:style-name="T92">Prova</text:span><text:span text:style-name="T93"> </text:span><text:span text:style-name="T92">de</text:span><text:span text:style-name="T93"> </text:span><text:span text:style-name="T92">regularidade</text:span><text:span text:style-name="T93"> </text:span><text:span text:style-name="T92">fiscal</text:span><text:span text:style-name="T93"> </text:span><text:span text:style-name="T92">com</text:span><text:span text:style-name="T93"> </text:span><text:span text:style-name="T92">as</text:span><text:span text:style-name="T93"> </text:span><text:span text:style-name="T92">Fazendas</text:span><text:span text:style-name="T93"> </text:span><text:span text:style-name="T92">Federal</text:span><text:span text:style-name="T93"> </text:span><text:span text:style-name="T92">(Receita</text:span><text:span text:style-name="T93"> </text:span><text:span text:style-name="T92">Federal</text:span><text:span text:style-name="T93"> </text:span><text:span text:style-name="T92">e</text:span><text:span text:style-name="T93"> </text:span><text:span text:style-name="T92">Dívida</text:span><text:span text:style-name="T93"> </text:span><text:span text:style-name="T92">Ativa</text:span><text:span text:style-name="T93"> </text:span><text:span text:style-name="T92">da</text:span><text:span text:style-name="T93"> </text:span><text:span text:style-name="T92">União),</text:span><text:span text:style-name="T93"> </text:span><text:span text:style-name="T92">Estadual</text:span><text:span text:style-name="T93"> </text:span><text:span text:style-name="T92">e</text:span><text:span text:style-name="T93"> </text:span><text:span text:style-name="T92">Municipal</text:span><text:span text:style-name="T93"> </text:span><text:span text:style-name="T92">do</text:span><text:span text:style-name="T93"> </text:span><text:span text:style-name="T92">domicílio</text:span><text:span text:style-name="T93"> </text:span><text:span text:style-name="T92">ou</text:span><text:span text:style-name="T93"> </text:span><text:span text:style-name="T92">sede</text:span><text:span text:style-name="T93"> </text:span><text:span text:style-name="T92">da</text:span><text:span text:style-name="T93"> </text:span><text:span text:style-name="T92">interessado,</text:span><text:span text:style-name="T93"> </text:span><text:span text:style-name="T92">sendo</text:span><text:span text:style-name="T93"> </text:span><text:span text:style-name="T92">que</text:span><text:span text:style-name="T93"> </text:span><text:span text:style-name="T92">quando</text:span><text:span text:style-name="T93"> </text:span><text:span text:style-name="T92">o</text:span><text:span text:style-name="T93"> </text:span><text:span text:style-name="T92">interessado</text:span><text:span text:style-name="T93"> </text:span><text:span text:style-name="T92">possuir</text:span><text:span text:style-name="T93"> </text:span><text:span text:style-name="T92">domicílio</text:span><text:span text:style-name="T93"> </text:span><text:span text:style-name="T92">ou</text:span><text:span text:style-name="T93"> </text:span><text:span text:style-name="T92">filial</text:span><text:span text:style-name="T93"> </text:span><text:span text:style-name="T92">em</text:span><text:span text:style-name="T93"> </text:span><text:span text:style-name="T92">Pirassununga</text:span><text:span text:style-name="T93"> </text:span><text:span text:style-name="T92">também</text:span><text:span text:style-name="T93"> </text:span><text:span text:style-name="T92">deverá</text:span><text:span text:style-name="T93"> </text:span><text:span text:style-name="T92">obrigatoriamente</text:span><text:span text:style-name="T93"> </text:span><text:span text:style-name="T92">comprovar</text:span><text:span text:style-name="T93"> </text:span><text:span text:style-name="T92">regularidade</text:span><text:span text:style-name="T93"> </text:span><text:span text:style-name="T92">com</text:span><text:span text:style-name="T93"> </text:span><text:span text:style-name="T92">o</text:span><text:span text:style-name="T93"> </text:span><text:span text:style-name="T92">Fisco</text:span><text:span text:style-name="T93"> </text:span><text:span text:style-name="T92">deste</text:span><text:span text:style-name="T93"> </text:span><text:span text:style-name="T92">Município;</text:span></text:p>
      <text:p text:style-name="P190"/>
      <text:p text:style-name="P287"><text:span text:style-name="T92">d)</text:span><text:span text:style-name="T93"> </text:span><text:span text:style-name="T92">Prova</text:span><text:span text:style-name="T93"> </text:span><text:span text:style-name="T92">de</text:span><text:span text:style-name="T93"> </text:span><text:span text:style-name="T92">regularidade</text:span><text:span text:style-name="T93"> </text:span><text:span text:style-name="T92">relativa</text:span><text:span text:style-name="T93"> </text:span><text:span text:style-name="T92">a</text:span><text:span text:style-name="T93"> </text:span><text:span text:style-name="T92">Seguridade</text:span><text:span text:style-name="T93"> </text:span><text:span text:style-name="T92">Social</text:span><text:span text:style-name="T93"> </text:span><text:span text:style-name="T92">(CND</text:span><text:span text:style-name="T93"> – </text:span><text:span text:style-name="T92">Certidão</text:span><text:span text:style-name="T93"> </text:span><text:span text:style-name="T92">Negativa</text:span><text:span text:style-name="T93"> </text:span><text:span text:style-name="T92">de</text:span><text:span text:style-name="T93"> </text:span><text:span text:style-name="T92">Débito</text:span><text:span text:style-name="T93"> </text:span><text:span text:style-name="T92">INSS),</text:span><text:span text:style-name="T93"> </text:span><text:span text:style-name="T92">bem</text:span><text:span text:style-name="T93"> </text:span><text:span text:style-name="T92">como</text:span><text:span text:style-name="T93"> </text:span><text:span text:style-name="T92">prova</text:span><text:span text:style-name="T93"> </text:span><text:span text:style-name="T92">de</text:span><text:span text:style-name="T93"> </text:span><text:span text:style-name="T92">regularidade</text:span><text:span text:style-name="T93"> </text:span><text:span text:style-name="T92">para</text:span><text:span text:style-name="T93"> </text:span><text:span text:style-name="T92">com</text:span><text:span text:style-name="T93"> </text:span><text:span text:style-name="T92">o</text:span><text:span text:style-name="T93"> </text:span><text:span text:style-name="T92">Fundo</text:span><text:span text:style-name="T93"> </text:span><text:span text:style-name="T92">de</text:span><text:span text:style-name="T93"> </text:span><text:span text:style-name="T92">Garantia</text:span><text:span text:style-name="T93"> </text:span><text:span text:style-name="T92">por</text:span><text:span text:style-name="T93"> </text:span><text:span text:style-name="T92">Tempo</text:span><text:span text:style-name="T93"> </text:span><text:span text:style-name="T92">de</text:span><text:span text:style-name="T93"> </text:span><text:span text:style-name="T92">Serviço</text:span><text:span text:style-name="T93"> </text:span><text:span text:style-name="T92">(FGTS)</text:span><text:span text:style-name="T93"> </text:span><text:span text:style-name="T92">demonstrando</text:span><text:span text:style-name="T93"> </text:span><text:span text:style-name="T92">a</text:span><text:span text:style-name="T93"> </text:span><text:span text:style-name="T92">situação</text:span><text:span text:style-name="T93"> </text:span><text:span text:style-name="T92">regular</text:span><text:span text:style-name="T93"> </text:span><text:span text:style-name="T92">no</text:span><text:span text:style-name="T93"> </text:span><text:span text:style-name="T92">cumprimento</text:span><text:span text:style-name="T93"> </text:span><text:span text:style-name="T92">dos</text:span><text:span text:style-name="T93"> </text:span><text:span text:style-name="T92">encargos</text:span><text:span text:style-name="T93"> </text:span><text:span text:style-name="T92">instituídos</text:span><text:span text:style-name="T93"> </text:span><text:span text:style-name="T92">por</text:span><text:span text:style-name="T93"> </text:span><text:span text:style-name="T92">lei;</text:span></text:p>
      <text:p text:style-name="P287"><text:span text:style-name="T92">e)</text:span><text:span text:style-name="T93"> </text:span><text:span text:style-name="T92">As</text:span><text:span text:style-name="T93"> </text:span><text:span text:style-name="T92">certidões</text:span><text:span text:style-name="T93"> </text:span><text:span text:style-name="T92">pertinentes</text:span><text:span text:style-name="T93"> </text:span><text:span text:style-name="T92">a</text:span><text:span text:style-name="T93"> </text:span><text:span text:style-name="T92">regularidade</text:span><text:span text:style-name="T93"> </text:span><text:span text:style-name="T92">fiscal</text:span><text:span text:style-name="T93"> </text:span><text:span text:style-name="T92">deverão</text:span><text:span text:style-name="T93"> </text:span><text:span text:style-name="T92">ser</text:span><text:span text:style-name="T93"> </text:span><text:span text:style-name="T92">datadas</text:span><text:span text:style-name="T93"> </text:span><text:span text:style-name="T92">com</text:span><text:span text:style-name="T93"> </text:span><text:span text:style-name="T92">prazo</text:span><text:span text:style-name="T93"> </text:span><text:span text:style-name="T92">não</text:span><text:span text:style-name="T93"> </text:span><text:span text:style-name="T92">superior</text:span><text:span text:style-name="T93"> </text:span><text:span text:style-name="T92">a</text:span><text:span text:style-name="T93"> </text:span><text:span text:style-name="T92">180</text:span><text:span text:style-name="T93"> </text:span><text:span text:style-name="T92">dias</text:span><text:span text:style-name="T93"> </text:span><text:span text:style-name="T92">da</text:span><text:span text:style-name="T93"> </text:span><text:span text:style-name="T92">data</text:span><text:span text:style-name="T93"> </text:span><text:span text:style-name="T92">de</text:span><text:span text:style-name="T93"> </text:span><text:span text:style-name="T92">expedição;</text:span><text:span text:style-name="T93"> </text:span><text:span text:style-name="T92">caso</text:span><text:span text:style-name="T93"> </text:span><text:span text:style-name="T92">na</text:span><text:span text:style-name="T93"> </text:span><text:span text:style-name="T92">sede/domicílio</text:span><text:span text:style-name="T93"> </text:span><text:span text:style-name="T92">das</text:span><text:span text:style-name="T93"> </text:span><text:span text:style-name="T92">interessadas</text:span><text:span text:style-name="T93"> </text:span><text:span text:style-name="T92">o</text:span><text:span text:style-name="T93"> </text:span><text:span text:style-name="T92">órgão</text:span><text:span text:style-name="T93"> </text:span><text:span text:style-name="T92">expedidor</text:span><text:span text:style-name="T93"> </text:span><text:span text:style-name="T92">fixe</text:span><text:span text:style-name="T93"> </text:span><text:span text:style-name="T92">validade</text:span><text:span text:style-name="T93"> </text:span><text:span text:style-name="T92">nas</text:span><text:span text:style-name="T93"> </text:span><text:span text:style-name="T92">certidões,</text:span><text:span text:style-name="T93"> </text:span><text:span text:style-name="T92">considerar-se-á</text:span><text:span text:style-name="T93"> </text:span><text:span text:style-name="T92">o</text:span><text:span text:style-name="T93"> </text:span><text:span text:style-name="T92">prazo</text:span><text:span text:style-name="T93"> </text:span><text:span text:style-name="T92">ali</text:span><text:span text:style-name="T93"> </text:span><text:span text:style-name="T92">assinado.</text:span></text:p>
      <text:p text:style-name="P190"/>
      <text:p text:style-name="P288"><text:soft-page-break/><text:span text:style-name="T92">§</text:span><text:span text:style-name="T93"> </text:span><text:span text:style-name="T92">3º<text:tab/>Os</text:span><text:span text:style-name="T93"> </text:span><text:span text:style-name="T92">documentos</text:span><text:span text:style-name="T93"> </text:span><text:span text:style-name="T92">expedidos</text:span><text:span text:style-name="T93"> </text:span><text:span text:style-name="T92">pela</text:span><text:span text:style-name="T93"> </text:span><text:span text:style-name="T92">Internet</text:span><text:span text:style-name="T93"> </text:span><text:span text:style-name="T92">poderão</text:span><text:span text:style-name="T93"> </text:span><text:span text:style-name="T92">ser</text:span><text:span text:style-name="T93"> </text:span><text:span text:style-name="T92">apresentados</text:span><text:span text:style-name="T93"> </text:span><text:span text:style-name="T92">em</text:span><text:span text:style-name="T93"> </text:span><text:span text:style-name="T92">forma</text:span><text:span text:style-name="T93"> </text:span><text:span text:style-name="T92">original</text:span><text:span text:style-name="T93"> </text:span><text:span text:style-name="T92">ou</text:span><text:span text:style-name="T93"> </text:span><text:span text:style-name="T92">cópia</text:span><text:span text:style-name="T93"> </text:span><text:span text:style-name="T92">reprográfica</text:span><text:span text:style-name="T93"> </text:span><text:span text:style-name="T92">sem</text:span><text:span text:style-name="T93"> </text:span><text:span text:style-name="T92">autenticação;</text:span><text:span text:style-name="T93"> </text:span><text:span text:style-name="T92">contudo,</text:span><text:span text:style-name="T93"> </text:span><text:span text:style-name="T92">estarão</text:span><text:span text:style-name="T93"> </text:span><text:span text:style-name="T92">sujeitos</text:span><text:span text:style-name="T93"> </text:span><text:span text:style-name="T92">às</text:span><text:span text:style-name="T93"> </text:span><text:span text:style-name="T92">verificações</text:span><text:span text:style-name="T93"> </text:span><text:span text:style-name="T92">de</text:span><text:span text:style-name="T93"> </text:span><text:span text:style-name="T92">sua</text:span><text:span text:style-name="T93"> </text:span><text:span text:style-name="T92">autenticidade</text:span><text:span text:style-name="T93"> </text:span><text:span text:style-name="T92">através</text:span><text:span text:style-name="T93"> </text:span><text:span text:style-name="T92">de</text:span><text:span text:style-name="T93"> </text:span><text:span text:style-name="T92">consulta</text:span><text:span text:style-name="T93"> </text:span><text:span text:style-name="T92">realizada</text:span><text:span text:style-name="T93"> </text:span><text:span text:style-name="T92">pela</text:span><text:span text:style-name="T93"> </text:span><text:span text:style-name="T92">Comissão</text:span><text:span text:style-name="T93"> </text:span><text:span text:style-name="T92">de</text:span><text:span text:style-name="T93"> </text:span><text:span text:style-name="T92">Registro</text:span><text:span text:style-name="T93"> </text:span><text:span text:style-name="T92">Cadastral.</text:span><text:span text:style-name="T93"> </text:span></text:p>
      <text:p text:style-name="P191"/>
      <text:p text:style-name="P289"><text:span text:style-name="T145">Art.</text:span><text:span text:style-name="T147"> </text:span><text:span text:style-name="T145">3º<text:tab/>A</text:span><text:span text:style-name="T147"> </text:span><text:span text:style-name="T145">Seção</text:span><text:span text:style-name="T147"> </text:span><text:span text:style-name="T145">de</text:span><text:span text:style-name="T147"> </text:span><text:span text:style-name="T145">Comunicação</text:span><text:span text:style-name="T147"> </text:span><text:span text:style-name="T145">procederá</text:span><text:span text:style-name="T147"> </text:span><text:span text:style-name="T145">abertura</text:span><text:span text:style-name="T147"> </text:span><text:span text:style-name="T145">de</text:span><text:span text:style-name="T147"> </text:span><text:span text:style-name="T145">procedimento</text:span><text:span text:style-name="T147"> </text:span><text:span text:style-name="T145">administrativo</text:span><text:span text:style-name="T147"> </text:span><text:span text:style-name="T145">e</text:span><text:span text:style-name="T147"> </text:span><text:span text:style-name="T145">o</text:span><text:span text:style-name="T147"> </text:span><text:span text:style-name="T145">remeterá</text:span><text:span text:style-name="T147"> </text:span><text:span text:style-name="T145">imediatamente</text:span><text:span text:style-name="T147"> </text:span><text:span text:style-name="T145">à</text:span><text:span text:style-name="T147"> </text:span><text:span text:style-name="T145">Comissão</text:span><text:span text:style-name="T147"> </text:span><text:span text:style-name="T145">de</text:span><text:span text:style-name="T147"> </text:span><text:span text:style-name="T145">Registro</text:span><text:span text:style-name="T147"> </text:span><text:span text:style-name="T145">Cadastral,</text:span><text:span text:style-name="T147"> </text:span><text:span text:style-name="T145">encarregada</text:span><text:span text:style-name="T147"> </text:span><text:span text:style-name="T145">da</text:span><text:span text:style-name="T147"> </text:span><text:span text:style-name="T145">análise</text:span><text:span text:style-name="T147"> </text:span><text:span text:style-name="T145">dos</text:span><text:span text:style-name="T147"> </text:span><text:span text:style-name="T145">documentos</text:span><text:span text:style-name="T147"> </text:span><text:span text:style-name="T145">e</text:span><text:span text:style-name="T147"> </text:span><text:span text:style-name="T145">expedição</text:span><text:span text:style-name="T147"> </text:span><text:span text:style-name="T145">do</text:span><text:span text:style-name="T147"> </text:span><text:span text:style-name="T145">CRC.</text:span></text:p>
      <text:p text:style-name="P184"/>
      <text:p text:style-name="P289"><text:span text:style-name="T145">Art.</text:span><text:span text:style-name="T147"> </text:span><text:span text:style-name="T145">4º<text:tab/>A</text:span><text:span text:style-name="T147"> </text:span><text:span text:style-name="T145">Comissão</text:span><text:span text:style-name="T147"> </text:span><text:span text:style-name="T145">de</text:span><text:span text:style-name="T147"> </text:span><text:span text:style-name="T145">Registro</text:span><text:span text:style-name="T147"> </text:span><text:span text:style-name="T145">Cadastral</text:span><text:span text:style-name="T147"> </text:span><text:span text:style-name="T145">dará</text:span><text:span text:style-name="T147"> </text:span><text:span text:style-name="T145">ciência</text:span><text:span text:style-name="T147"> </text:span><text:span text:style-name="T145">de</text:span><text:span text:style-name="T147"> </text:span><text:span text:style-name="T145">seus</text:span><text:span text:style-name="T147"> </text:span><text:span text:style-name="T145">atos</text:span><text:span text:style-name="T147"> </text:span><text:span text:style-name="T145">aos</text:span><text:span text:style-name="T147"> </text:span><text:span text:style-name="T145">interessados</text:span><text:span text:style-name="T147"> </text:span><text:span text:style-name="T145">através</text:span><text:span text:style-name="T147"> </text:span><text:span text:style-name="T145">de</text:span><text:span text:style-name="T147"> </text:span><text:span text:style-name="T145">e-mail,</text:span><text:span text:style-name="T147"> </text:span><text:span text:style-name="T145">fax</text:span><text:span text:style-name="T147"> </text:span><text:span text:style-name="T145">ou</text:span><text:span text:style-name="T147"> </text:span><text:span text:style-name="T145">outro</text:span><text:span text:style-name="T147"> </text:span><text:span text:style-name="T145">meio</text:span><text:span text:style-name="T147"> </text:span><text:span text:style-name="T145">hábil</text:span><text:span text:style-name="T147"> </text:span><text:span text:style-name="T145">de</text:span><text:span text:style-name="T147"> </text:span><text:span text:style-name="T145">comunicação.</text:span></text:p>
      <text:p text:style-name="P289"><text:span text:style-name="T145">Parágrafo</text:span><text:span text:style-name="T147"> </text:span><text:span text:style-name="T145">único.</text:span><text:span text:style-name="T147"> </text:span><text:span text:style-name="T145">A</text:span><text:span text:style-name="T147"> </text:span><text:span text:style-name="T145">publicação</text:span><text:span text:style-name="T147"> </text:span><text:span text:style-name="T145">de</text:span><text:span text:style-name="T147"> </text:span><text:span text:style-name="T145">que</text:span><text:span text:style-name="T147"> </text:span><text:span text:style-name="T145">trata</text:span><text:span text:style-name="T147"> </text:span><text:span text:style-name="T145">o</text:span><text:span text:style-name="T147"> </text:span><text:span text:style-name="T145">parágrafo</text:span><text:span text:style-name="T147"> </text:span><text:span text:style-name="T145">único</text:span><text:span text:style-name="T147"> </text:span><text:span text:style-name="T145">do</text:span><text:span text:style-name="T147"> </text:span><text:span text:style-name="T145">art.</text:span><text:span text:style-name="T147"> </text:span><text:span text:style-name="T145">34</text:span><text:span text:style-name="T147"> </text:span><text:span text:style-name="T145">da</text:span><text:span text:style-name="T147"> </text:span><text:span text:style-name="T145">Lei</text:span><text:span text:style-name="T147"> </text:span><text:span text:style-name="T145">Federal</text:span><text:span text:style-name="T147"> </text:span><text:span text:style-name="T145">nº</text:span><text:span text:style-name="T147"> </text:span><text:span text:style-name="T145">8.666/93,</text:span><text:span text:style-name="T147"> </text:span><text:span text:style-name="T145">deverá</text:span><text:span text:style-name="T147"> </text:span><text:span text:style-name="T145">ser</text:span><text:span text:style-name="T147"> </text:span><text:span text:style-name="T145">efetuada</text:span><text:span text:style-name="T147"> </text:span><text:span text:style-name="T145">no</text:span><text:span text:style-name="T147"> </text:span><text:span text:style-name="T145">mês</text:span><text:span text:style-name="T147"> </text:span><text:span text:style-name="T145">de</text:span><text:span text:style-name="T147"> </text:span><text:span text:style-name="T145">março</text:span><text:span text:style-name="T147"> </text:span><text:span text:style-name="T145">de</text:span><text:span text:style-name="T147"> </text:span><text:span text:style-name="T145">cada</text:span><text:span text:style-name="T147"> </text:span><text:span text:style-name="T145">ano,</text:span><text:span text:style-name="T147"> </text:span><text:span text:style-name="T145">através</text:span><text:span text:style-name="T147"> </text:span><text:span text:style-name="T145">da</text:span><text:span text:style-name="T147"> </text:span><text:span text:style-name="T145">Imprensa</text:span><text:span text:style-name="T147"> </text:span><text:span text:style-name="T145">Oficial</text:span><text:span text:style-name="T147"> </text:span><text:span text:style-name="T145">do</text:span><text:span text:style-name="T147"> </text:span><text:span text:style-name="T145">Estado</text:span><text:span text:style-name="T147"> </text:span><text:span text:style-name="T145">e</text:span><text:span text:style-name="T147"> </text:span><text:span text:style-name="T145">Jornal</text:span><text:span text:style-name="T147"> </text:span><text:span text:style-name="T145">diário</text:span><text:span text:style-name="T147"> </text:span><text:span text:style-name="T145">de</text:span><text:span text:style-name="T147"> </text:span><text:span text:style-name="T145">grande</text:span><text:span text:style-name="T147"> </text:span><text:span text:style-name="T145">circulação</text:span><text:span text:style-name="T147"> </text:span><text:span text:style-name="T145">no</text:span><text:span text:style-name="T147"> </text:span><text:span text:style-name="T145">Estado.</text:span></text:p>
      <text:p text:style-name="P184"/>
      <text:p text:style-name="P289"><text:span text:style-name="T145">Art.</text:span><text:span text:style-name="T147"> </text:span><text:span text:style-name="T145">5º<text:tab/>A</text:span><text:span text:style-name="T147"> </text:span><text:span text:style-name="T145">validade</text:span><text:span text:style-name="T147"> </text:span><text:span text:style-name="T145">do</text:span><text:span text:style-name="T147"> </text:span><text:span text:style-name="T145">CRC</text:span><text:span text:style-name="T147"> </text:span><text:span text:style-name="T145">corresponderá</text:span><text:span text:style-name="T147"> </text:span><text:span text:style-name="T145">à</text:span><text:span text:style-name="T147"> </text:span><text:span text:style-name="T145">data</text:span><text:span text:style-name="T147"> </text:span><text:span text:style-name="T145">de</text:span><text:span text:style-name="T147"> </text:span><text:span text:style-name="T145">validade</text:span><text:span text:style-name="T147"> </text:span><text:span text:style-name="T145">dos</text:span><text:span text:style-name="T147"> </text:span><text:span text:style-name="T145">documentos</text:span><text:span text:style-name="T147"> </text:span><text:span text:style-name="T145">comprobatórios</text:span><text:span text:style-name="T147"> </text:span><text:span text:style-name="T145">da</text:span><text:span text:style-name="T147"> </text:span><text:span text:style-name="T145">regularidade</text:span><text:span text:style-name="T147"> </text:span><text:span text:style-name="T145">fiscal</text:span><text:span text:style-name="T147"> </text:span><text:span text:style-name="T145">exigidos</text:span><text:span text:style-name="T147"> </text:span><text:span text:style-name="T145">no</text:span><text:span text:style-name="T147"> </text:span><text:span text:style-name="T145">presente</text:span><text:span text:style-name="T147"> </text:span><text:span text:style-name="T145">Decreto</text:span><text:span text:style-name="T147"> </text:span><text:span text:style-name="T145">que</text:span><text:span text:style-name="T147"> </text:span><text:span text:style-name="T145">primeiro</text:span><text:span text:style-name="T147"> </text:span><text:span text:style-name="T145">se</text:span><text:span text:style-name="T147"> </text:span><text:span text:style-name="T145">expirar.</text:span></text:p>
      <text:p text:style-name="P289"><text:span text:style-name="T145">Art.</text:span><text:span text:style-name="T147"> </text:span><text:span text:style-name="T145">6º<text:tab/>Tendo</text:span><text:span text:style-name="T147"> </text:span><text:span text:style-name="T145">em</text:span><text:span text:style-name="T147"> </text:span><text:span text:style-name="T145">vista</text:span><text:span text:style-name="T147"> </text:span><text:span text:style-name="T145">a</text:span><text:span text:style-name="T147"> </text:span><text:span text:style-name="T145">presente</text:span><text:span text:style-name="T147"> </text:span><text:span text:style-name="T145">regulamentação,</text:span><text:span text:style-name="T147"> </text:span><text:span text:style-name="T145">deverá</text:span><text:span text:style-name="T147"> </text:span><text:span text:style-name="T145">a</text:span><text:span text:style-name="T147"> </text:span><text:span text:style-name="T145">Comissão</text:span><text:span text:style-name="T147"> </text:span><text:span text:style-name="T145">de</text:span><text:span text:style-name="T147"> </text:span><text:span text:style-name="T145">Registro</text:span><text:span text:style-name="T147"> </text:span><text:span text:style-name="T145">Cadastral,</text:span><text:span text:style-name="T147"> </text:span><text:span text:style-name="T145">proceder</text:span><text:span text:style-name="T147"> </text:span><text:span text:style-name="T145">a</text:span><text:span text:style-name="T147"> </text:span><text:span text:style-name="T145">revisão</text:span><text:span text:style-name="T147"> </text:span><text:span text:style-name="T145">dos</text:span><text:span text:style-name="T147"> </text:span><text:span text:style-name="T145">Certificados</text:span><text:span text:style-name="T147"> </text:span><text:span text:style-name="T145">de</text:span><text:span text:style-name="T147"> </text:span><text:span text:style-name="T145">Registro</text:span><text:span text:style-name="T147"> </text:span><text:span text:style-name="T145">Cadastral</text:span><text:span text:style-name="T147"> </text:span><text:span text:style-name="T145">já</text:span><text:span text:style-name="T147"> </text:span><text:span text:style-name="T145">expedidos</text:span><text:span text:style-name="T147"> </text:span><text:span text:style-name="T145">e</text:span><text:span text:style-name="T147"> </text:span><text:span text:style-name="T145">ainda</text:span><text:span text:style-name="T147"> </text:span><text:span text:style-name="T145">válidos</text:span><text:span text:style-name="T147"> </text:span><text:span text:style-name="T145">e</text:span><text:span text:style-name="T147"> </text:span><text:span text:style-name="T145">a</text:span><text:span text:style-name="T147"> </text:span><text:span text:style-name="T145">intimação</text:span><text:span text:style-name="T147"> </text:span><text:span text:style-name="T145">dos</text:span><text:span text:style-name="T147"> </text:span><text:span text:style-name="T145">seus</text:span><text:span text:style-name="T147"> </text:span><text:span text:style-name="T145">respectivos</text:span><text:span text:style-name="T147"> </text:span><text:span text:style-name="T145">titulares</text:span><text:span text:style-name="T147"> </text:span><text:span text:style-name="T145">para</text:span><text:span text:style-name="T147"> </text:span><text:span text:style-name="T145">que</text:span><text:span text:style-name="T147"> </text:span><text:span text:style-name="T145">se</text:span><text:span text:style-name="T147"> </text:span><text:span text:style-name="T145">amoldem</text:span><text:span text:style-name="T147"> </text:span><text:span text:style-name="T145">aos</text:span><text:span text:style-name="T147"> </text:span><text:span text:style-name="T145">termos</text:span><text:span text:style-name="T147"> </text:span><text:span text:style-name="T145">da</text:span><text:span text:style-name="T147"> </text:span><text:span text:style-name="T145">nova</text:span><text:span text:style-name="T147"> </text:span><text:span text:style-name="T145">disciplina</text:span><text:span text:style-name="T147"> </text:span><text:span text:style-name="T145">para</text:span><text:span text:style-name="T147"> </text:span><text:span text:style-name="T145">concessão,</text:span><text:span text:style-name="T147"> </text:span><text:span text:style-name="T145">sob</text:span><text:span text:style-name="T147"> </text:span><text:span text:style-name="T145">pena</text:span><text:span text:style-name="T147"> </text:span><text:span text:style-name="T145">de</text:span><text:span text:style-name="T147"> </text:span><text:span text:style-name="T145">cancelamento</text:span><text:span text:style-name="T147"> </text:span><text:span text:style-name="T145">do</text:span><text:span text:style-name="T147"> </text:span><text:span text:style-name="T145">CRC</text:span><text:span text:style-name="T147"> </text:span><text:span text:style-name="T145">existente,</text:span><text:span text:style-name="T147"> </text:span><text:span text:style-name="T145">observado,</text:span><text:span text:style-name="T147"> </text:span><text:span text:style-name="T145">no</text:span><text:span text:style-name="T147"> </text:span><text:span text:style-name="T145">caso</text:span><text:span text:style-name="T147"> </text:span><text:span text:style-name="T145">o</text:span><text:span text:style-name="T147"> </text:span><text:span text:style-name="T145">disposto</text:span><text:span text:style-name="T147"> </text:span><text:span text:style-name="T145">pelo</text:span><text:span text:style-name="T147"> </text:span><text:span text:style-name="T145">art.</text:span><text:span text:style-name="T147"> </text:span><text:span text:style-name="T145">109,</text:span><text:span text:style-name="T147"> </text:span><text:span text:style-name="T145">inciso</text:span><text:span text:style-name="T147"> </text:span><text:span text:style-name="T145">I,</text:span><text:span text:style-name="T147"> </text:span><text:span text:style-name="T145">alínea</text:span><text:span text:style-name="T147"> “</text:span><text:span text:style-name="T145">d</text:span><text:span text:style-name="T147">”</text:span><text:span text:style-name="T145">,</text:span><text:span text:style-name="T147"> </text:span><text:span text:style-name="T145">da</text:span><text:span text:style-name="T147"> </text:span><text:span text:style-name="T145">Lei</text:span><text:span text:style-name="T147"> </text:span><text:span text:style-name="T145">Federal</text:span><text:span text:style-name="T147"> </text:span><text:span text:style-name="T145">nº</text:span><text:span text:style-name="T147"> </text:span><text:span text:style-name="T145">8.666/93.</text:span></text:p>
      <text:p text:style-name="P184"/>
      <text:p text:style-name="P289"><text:span text:style-name="T145">Art.</text:span><text:span text:style-name="T147"> </text:span><text:span text:style-name="T145">7º<text:tab/>Este</text:span><text:span text:style-name="T147"> </text:span><text:span text:style-name="T145">Decreto</text:span><text:span text:style-name="T147"> </text:span><text:span text:style-name="T145">entrará</text:span><text:span text:style-name="T147"> </text:span><text:span text:style-name="T145">em</text:span><text:span text:style-name="T147"> </text:span><text:span text:style-name="T145">vigor</text:span><text:span text:style-name="T147"> </text:span><text:span text:style-name="T145">na</text:span><text:span text:style-name="T147"> </text:span><text:span text:style-name="T145">data</text:span><text:span text:style-name="T147"> </text:span><text:span text:style-name="T145">de</text:span><text:span text:style-name="T147"> </text:span><text:span text:style-name="T145">sua</text:span><text:span text:style-name="T147"> </text:span><text:span text:style-name="T145">publicação,</text:span><text:span text:style-name="T147"> </text:span><text:span text:style-name="T145">revogadas</text:span><text:span text:style-name="T147"> </text:span><text:span text:style-name="T145">as</text:span><text:span text:style-name="T147"> </text:span><text:span text:style-name="T145">disposições</text:span><text:span text:style-name="T147"> </text:span><text:span text:style-name="T145">em</text:span><text:span text:style-name="T147"> </text:span><text:span text:style-name="T145">contrário.</text:span></text:p>
      <text:p text:style-name="P182"/>
      <text:p text:style-name="P292"><text:span text:style-name="T92"><text:tab/></text:span><text:span text:style-name="T145">Pirassununga,</text:span><text:span text:style-name="T147"> </text:span><text:span text:style-name="T145">18</text:span><text:span text:style-name="T147"> </text:span><text:span text:style-name="T145">de</text:span><text:span text:style-name="T147"> </text:span><text:span text:style-name="T145">março</text:span><text:span text:style-name="T147"> </text:span><text:span text:style-name="T145">de</text:span><text:span text:style-name="T147"> </text:span><text:span text:style-name="T145">2009.</text:span></text:p>
      <text:p text:style-name="P186"/>
      <text:p text:style-name="P186"/>
      <text:p text:style-name="P250"><text:span text:style-name="T153">-</text:span><text:span text:style-name="T154"> </text:span><text:span text:style-name="T153">ADEMIR</text:span><text:span text:style-name="T154"> </text:span><text:span text:style-name="T153">ALVES</text:span><text:span text:style-name="T154"> </text:span><text:span text:style-name="T153">LINDO</text:span><text:span text:style-name="T154"> </text:span><text:span text:style-name="T153">-</text:span></text:p>
      <text:h text:style-name="P297" text:outline-level="1"><text:span text:style-name="T92">Prefeito</text:span><text:span text:style-name="T93"> </text:span><text:span text:style-name="T92">Municipal</text:span></text:h>
      <text:p text:style-name="P270"><text:span text:style-name="T92">Publicado</text:span><text:span text:style-name="T93"> </text:span><text:span text:style-name="T92">na</text:span><text:span text:style-name="T93"> </text:span><text:span text:style-name="T92">Portaria.</text:span></text:p>
      <text:p text:style-name="P270"><text:span text:style-name="T92">Data</text:span><text:span text:style-name="T93"> </text:span><text:span text:style-name="T92">supra.</text:span></text:p>
      <text:p text:style-name="P188"/>
      <text:p text:style-name="Standard"><text:span text:style-name="T92">JORGE</text:span><text:span text:style-name="T93"> </text:span><text:span text:style-name="T92">LUIS</text:span><text:span text:style-name="T93"> </text:span><text:span text:style-name="T92">LOURENÇO</text:span></text:p>
      <text:p text:style-name="Standard"><text:span text:style-name="T92">Secretário</text:span><text:span text:style-name="T93"> </text:span><text:span text:style-name="T92">Municipal</text:span><text:span text:style-name="T93"> </text:span><text:span text:style-name="T92">de</text:span><text:span text:style-name="T93"> </text:span><text:span text:style-name="T92">Administração</text:span></text:p>
      <text:p text:style-name="P181">dag/.</text:p>
      <text:p text:style-name="P296"><text:span text:style-name="T67">DECRETO</text:span><text:span text:style-name="T75"> </text:span><text:span text:style-name="T67">Nº</text:span><text:span text:style-name="T75"> </text:span><text:span text:style-name="T67">4.707,</text:span><text:span text:style-name="T75"> </text:span><text:span text:style-name="T67">DE</text:span><text:span text:style-name="T75"> </text:span><text:span text:style-name="T67">2</text:span><text:span text:style-name="T75"> </text:span><text:span text:style-name="T67">DE</text:span><text:span text:style-name="T75"> </text:span><text:span text:style-name="T67">ABRIL</text:span><text:span text:style-name="T75"> </text:span><text:span text:style-name="T67">DE</text:span><text:span text:style-name="T75"> </text:span><text:span text:style-name="T67">2012</text:span><text:span text:style-name="T138"> –</text:span></text:p>
      <text:p text:style-name="P195"/>
      <text:p text:style-name="P69"><text:span text:style-name="T96">ADEMIR</text:span><text:span text:style-name="T102"> </text:span><text:span text:style-name="T96">ALVES</text:span><text:span text:style-name="T102"> </text:span><text:span text:style-name="T96">LINDO</text:span><text:span text:style-name="T66">,</text:span><text:span text:style-name="T74"> </text:span><text:span text:style-name="T66">Prefeito</text:span><text:span text:style-name="T74"> </text:span><text:span text:style-name="T66">Municipal</text:span><text:span text:style-name="T74"> </text:span><text:span text:style-name="T66">de</text:span><text:span text:style-name="T74"> </text:span><text:span text:style-name="T66">Pirassununga,</text:span><text:span text:style-name="T74"> </text:span><text:span text:style-name="T66">Estado</text:span><text:span text:style-name="T74"> </text:span><text:span text:style-name="T66">de</text:span><text:span text:style-name="T74"> </text:span><text:span text:style-name="T66">São</text:span><text:span text:style-name="T74"> </text:span><text:span text:style-name="T66">Paulo.......................................</text:span></text:p>
      <text:p text:style-name="P115"/>
      <text:p text:style-name="P71"><text:span text:style-name="T61">No</text:span><text:span text:style-name="T57"> </text:span><text:span text:style-name="T61">uso</text:span><text:span text:style-name="T57"> </text:span><text:span text:style-name="T61">de</text:span><text:span text:style-name="T57"> </text:span><text:span text:style-name="T61">suas</text:span><text:span text:style-name="T57"> </text:span><text:span text:style-name="T61">atribuições</text:span><text:span text:style-name="T57"> </text:span><text:span text:style-name="T61">legais</text:span><text:span text:style-name="T57"> </text:span><text:span text:style-name="T61">e</text:span><text:span text:style-name="T57"> </text:span><text:span text:style-name="T61">de</text:span><text:span text:style-name="T57"> </text:span><text:span text:style-name="T61">conformidade</text:span><text:span text:style-name="T57"> </text:span><text:span text:style-name="T61">com</text:span><text:span text:style-name="T57"> </text:span><text:span text:style-name="T61">os</text:span><text:span text:style-name="T57"> </text:span><text:span text:style-name="T61">autos</text:span><text:span text:style-name="T57"> </text:span><text:span text:style-name="T61">do</text:span><text:span text:style-name="T57"> </text:span><text:span text:style-name="T61">protocolado</text:span><text:span text:style-name="T57"> </text:span><text:span text:style-name="T61">nº</text:span><text:span text:style-name="T57"> </text:span><text:span text:style-name="T61">948/2009,</text:span></text:p>
      <text:p text:style-name="P121"/>
      <text:p text:style-name="P70"><text:span text:style-name="T96">D</text:span><text:span text:style-name="T102"> </text:span><text:span text:style-name="T96">E</text:span><text:span text:style-name="T102"> </text:span><text:span text:style-name="T96">C</text:span><text:span text:style-name="T102"> </text:span><text:span text:style-name="T96">R</text:span><text:span text:style-name="T102"> </text:span><text:span text:style-name="T96">E</text:span><text:span text:style-name="T102"> </text:span><text:span text:style-name="T96">T</text:span><text:span text:style-name="T102"> </text:span><text:span text:style-name="T96">A</text:span><text:span text:style-name="T74"> </text:span><text:span text:style-name="T66">:</text:span></text:p>
      <text:p text:style-name="P116"/>
      <text:p text:style-name="P70"><text:span text:style-name="T61">Art.</text:span><text:span text:style-name="T57"> </text:span><text:span text:style-name="T61">1º</text:span><text:span text:style-name="T74"> </text:span><text:span text:style-name="T61"><text:tab/>A</text:span><text:span text:style-name="T57"> </text:span><text:span text:style-name="T61">partir</text:span><text:span text:style-name="T57"> </text:span><text:span text:style-name="T61">desta</text:span><text:span text:style-name="T57"> </text:span><text:span text:style-name="T61">data</text:span><text:span text:style-name="T57"> </text:span><text:span text:style-name="T61">o</text:span><text:span text:style-name="T57"> </text:span><text:span text:style-name="T61">inciso</text:span><text:span text:style-name="T57"> </text:span><text:span text:style-name="T61">II</text:span><text:span text:style-name="T57"> </text:span><text:span text:style-name="T61">do</text:span><text:span text:style-name="T57"> </text:span><text:span text:style-name="T61">§</text:span><text:span text:style-name="T57"> </text:span><text:span text:style-name="T61">2º,</text:span><text:span text:style-name="T57"> </text:span><text:span text:style-name="T61">do</text:span><text:span text:style-name="T57"> </text:span><text:span text:style-name="T61">Artigo</text:span><text:span text:style-name="T57"> </text:span><text:span text:style-name="T61">2º,</text:span><text:span text:style-name="T57"> </text:span><text:span text:style-name="T61">do</text:span><text:span text:style-name="T57"> </text:span><text:span text:style-name="T61">Decreto</text:span><text:span text:style-name="T57"> </text:span><text:span text:style-name="T61">nº</text:span><text:span text:style-name="T57"> </text:span><text:span text:style-name="T61">3.789,</text:span><text:span text:style-name="T57"> </text:span><text:span text:style-name="T61">de</text:span><text:span text:style-name="T57"> </text:span><text:span text:style-name="T61">1</text:span><text:span text:style-name="T243">8</text:span><text:span text:style-name="T244"> </text:span><text:span text:style-name="T243">de</text:span><text:span text:style-name="T244"> </text:span><text:span text:style-name="T243">março</text:span><text:span text:style-name="T244"> </text:span><text:span text:style-name="T243">de</text:span><text:span text:style-name="T244"> </text:span><text:span text:style-name="T243">2009</text:span><text:span text:style-name="T61">,</text:span><text:span text:style-name="T57"> </text:span><text:span text:style-name="T61">passa</text:span><text:span text:style-name="T57"> </text:span><text:span text:style-name="T61">a</text:span><text:span text:style-name="T57"> </text:span><text:span text:style-name="T61">vigorar</text:span><text:span text:style-name="T57"> </text:span><text:span text:style-name="T61">com</text:span><text:span text:style-name="T57"> </text:span><text:span text:style-name="T61">a</text:span><text:span text:style-name="T57"> </text:span><text:span text:style-name="T61">seguinte</text:span><text:span text:style-name="T57"> </text:span><text:span text:style-name="T61">alteração:</text:span></text:p>
      <text:p text:style-name="P131"/>
      <text:p text:style-name="P97"><text:span text:style-name="T75">“</text:span><text:span text:style-name="T67">II</text:span><text:span text:style-name="T75"> </text:span><text:span text:style-name="T67">-</text:span><text:span text:style-name="T75"> </text:span><text:span text:style-name="T67">Pertinente</text:span><text:span text:style-name="T75"> </text:span><text:span text:style-name="T67">a</text:span><text:span text:style-name="T75"> </text:span><text:span text:style-name="T67">regularidade</text:span><text:span text:style-name="T75"> </text:span><text:span text:style-name="T67">fiscal</text:span><text:span text:style-name="T75"> </text:span><text:span text:style-name="T67">e</text:span><text:span text:style-name="T75"> </text:span><text:span text:style-name="T67">trabalhista:</text:span></text:p>
      <text:p text:style-name="P110"/>
      <text:p text:style-name="P110">a).....................................................................................................................</text:p>
      <text:p text:style-name="P110">b)....................................................................................................................</text:p>
      <text:p text:style-name="P110">c).....................................................................................................................</text:p>
      <text:p text:style-name="P110">d)....................................................................................................................</text:p>
      <text:p text:style-name="P97"><text:span text:style-name="T245">e)</text:span><text:span text:style-name="T246"> </text:span><text:span text:style-name="T245">prova</text:span><text:span text:style-name="T246"> </text:span><text:span text:style-name="T245">de</text:span><text:span text:style-name="T246"> </text:span><text:span text:style-name="T245">inexistência</text:span><text:span text:style-name="T246"> </text:span><text:span text:style-name="T245">de</text:span><text:span text:style-name="T246"> </text:span><text:span text:style-name="T245">débitos</text:span><text:span text:style-name="T246"> </text:span><text:span text:style-name="T245">inadimplidos</text:span><text:span text:style-name="T246"> </text:span><text:span text:style-name="T245">perante</text:span><text:span text:style-name="T246"> </text:span><text:span text:style-name="T245">a</text:span><text:span text:style-name="T246"> </text:span><text:span text:style-name="T245">Justiça</text:span><text:span text:style-name="T246"> </text:span><text:span text:style-name="T245">do</text:span><text:span text:style-name="T246"> </text:span><text:span text:style-name="T245">Trabalho,</text:span><text:span text:style-name="T246"> </text:span><text:span text:style-name="T245">mediante</text:span><text:span text:style-name="T246"> </text:span><text:span text:style-name="T245">a</text:span><text:span text:style-name="T246"> </text:span><text:span text:style-name="T245">apresentação</text:span><text:span text:style-name="T246"> </text:span><text:span text:style-name="T245">de</text:span><text:span text:style-name="T246"> </text:span><text:span text:style-name="T245">certidão</text:span><text:span text:style-name="T246"> </text:span><text:span text:style-name="T245">negativa,</text:span><text:span text:style-name="T246"> </text:span><text:span text:style-name="T245">nos</text:span><text:span text:style-name="T246"> </text:span><text:span text:style-name="T245">termos</text:span><text:span text:style-name="T246"> </text:span><text:span text:style-name="T245">do</text:span><text:span text:style-name="T246"> </text:span><text:span text:style-name="T245">Título</text:span><text:span text:style-name="T246"> </text:span><text:span text:style-name="T245">VII-A</text:span><text:span text:style-name="T246"> </text:span><text:span text:style-name="T245">da</text:span><text:span text:style-name="T246"> </text:span><text:span text:style-name="T245">Consolidação</text:span><text:span text:style-name="T246"> </text:span><text:span text:style-name="T245">das</text:span><text:span text:style-name="T246"> </text:span><text:span text:style-name="T245">Leis</text:span><text:span text:style-name="T246"> </text:span><text:span text:style-name="T245">do</text:span><text:span text:style-name="T246"> </text:span><text:span text:style-name="T245">Trabalho,</text:span><text:span text:style-name="T246"> </text:span><text:span text:style-name="T245">aprovada</text:span><text:span text:style-name="T246"> </text:span><text:span text:style-name="T245">pelo</text:span><text:span text:style-name="T246"> </text:span><text:span text:style-name="T245">Decreto-Lei</text:span><text:span text:style-name="T246"> </text:span><text:span text:style-name="T245">nº</text:span><text:span text:style-name="T246"> </text:span><text:span text:style-name="T245">5.452,</text:span><text:span text:style-name="T246"> </text:span><text:span text:style-name="T245">de</text:span><text:span text:style-name="T246"> </text:span><text:span text:style-name="T245">1º</text:span><text:span text:style-name="T246"> </text:span><text:span text:style-name="T245">de</text:span><text:span text:style-name="T246"> </text:span><text:span text:style-name="T245">maio</text:span><text:span text:style-name="T246"> </text:span><text:span text:style-name="T245">de</text:span><text:span text:style-name="T246"> </text:span><text:span text:style-name="T245">1973;</text:span></text:p>
      <text:p text:style-name="P97"><text:span text:style-name="T245">f)</text:span><text:span text:style-name="T246"> </text:span><text:span text:style-name="T245">as</text:span><text:span text:style-name="T246"> </text:span><text:span text:style-name="T245">certidões</text:span><text:span text:style-name="T246"> </text:span><text:span text:style-name="T245">de</text:span><text:span text:style-name="T246"> </text:span><text:span text:style-name="T245">regularidade</text:span><text:span text:style-name="T246"> </text:span><text:span text:style-name="T245">fiscal</text:span><text:span text:style-name="T246"> </text:span><text:span text:style-name="T245">e</text:span><text:span text:style-name="T246"> </text:span><text:span text:style-name="T245">trabalhista</text:span><text:span text:style-name="T246"> </text:span><text:span text:style-name="T245">serão</text:span><text:span text:style-name="T246"> </text:span><text:span text:style-name="T245">válidas</text:span><text:span text:style-name="T246"> </text:span><text:span text:style-name="T245">por</text:span><text:span text:style-name="T246"> </text:span><text:span text:style-name="T245">180</text:span><text:span text:style-name="T246"> </text:span><text:span text:style-name="T245">(cento</text:span><text:span text:style-name="T246"> </text:span><text:span text:style-name="T245">e</text:span><text:span text:style-name="T246"> </text:span><text:span text:style-name="T245">oitenta)</text:span><text:span text:style-name="T246"> </text:span><text:span text:style-name="T245">dias</text:span><text:span text:style-name="T246"> </text:span><text:span text:style-name="T245">da</text:span><text:span text:style-name="T246"> </text:span><text:span text:style-name="T245">data</text:span><text:span text:style-name="T246"> </text:span><text:span text:style-name="T245">da</text:span><text:span text:style-name="T246"> </text:span><text:span text:style-name="T245">expedição,</text:span><text:span text:style-name="T246"> </text:span><text:span text:style-name="T245">salvo</text:span><text:span text:style-name="T246"> </text:span><text:span text:style-name="T245">se</text:span><text:span text:style-name="T246"> </text:span><text:span text:style-name="T245">outro</text:span><text:span text:style-name="T246"> </text:span><text:span text:style-name="T245">prazo</text:span><text:span text:style-name="T246"> </text:span><text:span text:style-name="T245">for</text:span><text:span text:style-name="T246"> </text:span><text:span text:style-name="T245">assinalado</text:span><text:span text:style-name="T246"> </text:span><text:span text:style-name="T245">pelo</text:span><text:span text:style-name="T246"> </text:span><text:span text:style-name="T245">emitente.</text:span><text:span text:style-name="T75">” </text:span><text:span text:style-name="T67">(NR)</text:span></text:p>
      <text:p text:style-name="P111"/>
      <text:p text:style-name="P95"><text:span text:style-name="T61">Art.</text:span><text:span text:style-name="T57"> </text:span><text:span text:style-name="T61">2º</text:span><text:span text:style-name="T57"> </text:span><text:span text:style-name="T61"><text:tab/>Este</text:span><text:span text:style-name="T57"> </text:span><text:span text:style-name="T61">Decreto</text:span><text:span text:style-name="T57"> </text:span><text:span text:style-name="T61">entrará</text:span><text:span text:style-name="T57"> </text:span><text:span text:style-name="T61">em</text:span><text:span text:style-name="T57"> </text:span><text:span text:style-name="T61">vigor</text:span><text:span text:style-name="T57"> </text:span><text:span text:style-name="T61">na</text:span><text:span text:style-name="T57"> </text:span><text:span text:style-name="T61">data</text:span><text:span text:style-name="T57"> </text:span><text:span text:style-name="T61">de</text:span><text:span text:style-name="T57"> </text:span><text:span text:style-name="T61">sua</text:span><text:span text:style-name="T57"> </text:span><text:span text:style-name="T61">publicação,</text:span><text:span text:style-name="T57"> </text:span><text:span text:style-name="T61">revogadas</text:span><text:span text:style-name="T57"> </text:span><text:span text:style-name="T61">as</text:span><text:span text:style-name="T57"> </text:span><text:span text:style-name="T61">disposições</text:span><text:span text:style-name="T57"> </text:span><text:span text:style-name="T61">em</text:span><text:span text:style-name="T57"> </text:span><text:span text:style-name="T61">contrário.</text:span></text:p>
      <text:p text:style-name="P132"/>
      <text:p text:style-name="P94"><text:span text:style-name="T61"><text:tab/>Pirassununga,</text:span><text:span text:style-name="T57"> </text:span><text:span text:style-name="T61">2</text:span><text:span text:style-name="T57"> </text:span><text:span text:style-name="T61">de</text:span><text:span text:style-name="T57"> </text:span><text:span text:style-name="T61">abril</text:span><text:span text:style-name="T57"> </text:span><text:span text:style-name="T61">de</text:span><text:span text:style-name="T57"> </text:span><text:span text:style-name="T61">2012.</text:span></text:p>
      <text:p text:style-name="P121"/>
      <text:p text:style-name="P121"/>
      <text:p text:style-name="P87"><text:span text:style-name="T155">-</text:span><text:span text:style-name="T156"> </text:span><text:span text:style-name="T155">ADEMIR</text:span><text:span text:style-name="T156"> </text:span><text:span text:style-name="T155">ALVES</text:span><text:span text:style-name="T156"> </text:span><text:span text:style-name="T155">LINDO</text:span><text:span text:style-name="T156"> </text:span><text:span text:style-name="T155">-</text:span></text:p>
      <text:h text:style-name="P298" text:outline-level="1"><text:span text:style-name="T57"><text:s text:c="24"/></text:span><text:span text:style-name="T61">Prefeito</text:span><text:span text:style-name="T57"> </text:span><text:span text:style-name="T61">Municipal</text:span></text:h>
      <text:p text:style-name="P127"/>
      <text:p text:style-name="P88"><text:span text:style-name="T61">Publicado</text:span><text:span text:style-name="T57"> </text:span><text:span text:style-name="T61">na</text:span><text:span text:style-name="T57"> </text:span><text:span text:style-name="T61">Portaria.</text:span></text:p>
      <text:p text:style-name="P89"><text:span text:style-name="T61">Data</text:span><text:span text:style-name="T57"> </text:span><text:span text:style-name="T61">supra.</text:span></text:p>
      <text:p text:style-name="P89"><text:span text:style-name="T61">JORGE</text:span><text:span text:style-name="T57"> </text:span><text:span text:style-name="T61">LUIS</text:span><text:span text:style-name="T57"> </text:span><text:span text:style-name="T61">LOURENÇO.</text:span></text:p>
      <text:p text:style-name="P89"><text:span text:style-name="T61">Secretário</text:span><text:span text:style-name="T57"> </text:span><text:span text:style-name="T61">Municipal</text:span><text:span text:style-name="T57"> </text:span><text:span text:style-name="T61">de</text:span><text:span text:style-name="T57"> </text:span><text:span text:style-name="T61">Administração.</text:span></text:p>
      <text:p text:style-name="P66"><text:span text:style-name="T145">dag/</text:span><text:span text:style-name="T147">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omic Sans MS" svg:font-family="'Comic Sans MS'" style:font-family-generic="script" style:font-pitch="variable"/>
    <style:font-face style:name="Courier" svg:font-family="Courier, 'Courier New'" style:font-family-generic="modern"/>
    <style:font-face style:name="Courier New" svg:font-family="'Courier New'" style:font-family-generic="modern" style:font-pitch="fixed"/>
    <style:font-face style:name="Courier New1" svg:font-family="'Courier New'" style:font-family-generic="modern"/>
    <style:font-face style:name="Helvetica" svg:font-family="Helvetica, Arial" style:font-family-generic="swiss"/>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MS Mincho" svg:font-family="'MS Mincho', 'ＭＳ 明朝'" style:font-family-generic="roman"/>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ce style:name="OpenSymbol1" svg:font-family="OpenSymbol" style:font-charset="x-symbol"/>
    <style:font-face style:name="SimSun" svg:font-family="SimSun" style:font-family-generic="system" style:font-pitch="variable"/>
    <style:font-face style:name="SimSun1"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4.001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fo:color="#ff0000" loext:opacity="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fo:font-size="14pt" style:font-size-asian="14pt"/>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fo:font-size="14pt" fo:language="en" fo:country="US" style:text-underline-style="solid" style:text-underline-width="auto" style:text-underline-color="font-color" style:font-size-asian="14pt"/>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0cm" style:auto-text-indent="false" fo:keep-with-next="always"/>
      <style:text-properties fo:font-size="14pt" fo:font-weight="bold" style:font-size-asian="14pt" style:font-weight-asian="bold"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WW-Título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WW-Título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Par_a0_grafo_20_1" style:display-name="Par grafo 1" style:family="paragraph">
      <style:paragraph-properties fo:orphans="2" fo:widows="2" fo:hyphenation-ladder-count="no-limit" style:writing-mode="lr-tb"/>
      <style:text-properties style:use-window-font-color="true" loext:opacity="0%" style:font-name="Courier" fo:font-family="Courier, 'Courier New'" style:font-family-generic="modern"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0cm" fo:margin-right="0cm" fo:line-height="0.847cm" fo:text-align="justify" style:justify-single-word="false" fo:text-indent="3.8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_20_texto_20_21" style:display-name="Corpo de texto 21" style:family="paragraph" style:parent-style-name="Standard">
      <style:paragraph-properties fo:line-height="150%"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6.502cm" fo:margin-right="0cm" fo:text-indent="-1.251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501cm" fo:margin-right="0cm" fo:text-align="justify" style:justify-single-word="false" fo:text-indent="0.748cm" style:auto-text-indent="false"/>
      <style:text-properties fo:font-size="12pt" style:font-size-asian="12pt"/>
    </style:style>
    <style:style style:name="WW-Título11111" style:family="paragraph" style:parent-style-name="Standard" style:next-style-name="Subtitle">
      <style:paragraph-properties fo:line-height="0.423cm" fo:text-align="center" style:justify-single-word="fals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Corpo_20_de_20_texto_20_31" style:display-name="Corpo de texto 31" style:family="paragraph" style:parent-style-name="Standard">
      <style:paragraph-properties fo:line-height="150%" fo:text-align="justify" style:justify-single-word="false"/>
      <style:text-properties style:font-name="Arial" fo:font-family="Arial" style:font-family-generic="swiss" style:font-pitch="variable" fo:font-size="12pt" fo:font-style="italic" style:text-underline-style="solid" style:text-underline-width="auto" style:text-underline-color="font-color" style:font-size-asian="12pt" style:font-style-asian="italic" style:font-name-complex="Arial" style:font-family-complex="Arial" style:font-family-generic-complex="swiss" style:font-pitch-complex="variable"/>
    </style:style>
    <style:style style:name="Texto_20_simples" style:display-name="Texto simples"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Corpo_20_de_20_texto_20_22" style:display-name="Corpo de texto 22" style:family="paragraph" style:parent-style-name="Standard">
      <style:paragraph-properties fo:line-height="150%" fo:text-align="justify" style:justify-single-word="false"/>
      <style:text-properties fo:font-size="14pt" style:font-size-asian="14pt"/>
    </style:style>
    <style:style style:name="Conteúdo_20_de_20_quadro" style:display-name="Conteúdo de quadro" style:family="paragraph" style:parent-style-name="Text_20_body"/>
    <style:style style:name="Recuo_20_de_20_corpo_20_de_20_texto_20_2" style:display-name="Recuo de corpo de texto 2" style:family="paragraph" style:parent-style-name="Standard">
      <style:paragraph-properties fo:margin-left="0cm" fo:margin-right="0cm" fo:line-height="0.847cm" fo:text-align="justify" style:justify-single-word="false" fo:text-indent="3.8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_20_01" style:display-name="Título 01" style:family="paragraph" style:parent-style-name="Título3">
      <style:text-properties fo:font-size="13pt" style:font-size-asian="13pt" style:font-name-complex="Arial" style:font-family-complex="Arial" style:font-family-generic-complex="swiss" style:font-pitch-complex="variable" style:font-weight-complex="bold"/>
    </style:style>
    <style:style style:name="Texto_20_pré-formatado" style:display-name="Texto pré-formatado" style:family="paragraph" style:parent-style-name="Standard">
      <style:paragraph-properties fo:margin-top="0cm" fo:margin-bottom="0cm" style:contextual-spacing="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weight="normal" style:font-weight-asian="norma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font-weight="bold" style:font-weight-asian="bold"/>
    </style:style>
    <style:style style:name="WW8Num25z0" style:family="text">
      <style:text-properties style:use-window-font-color="true" loext:opacity="0%"/>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fo:font-size="14pt" fo:font-weight="bold" style:font-size-asian="14pt" style:font-weight-asian="bold"/>
    </style:style>
    <style:style style:name="MP2" style:family="paragraph" style:parent-style-name="Standard">
      <style:paragraph-properties fo:text-align="center" style:justify-single-word="false"/>
      <style:text-properties fo:font-size="12pt" style:font-size-asian="12pt" style:font-size-complex="12pt"/>
    </style:style>
    <style:style style:name="MP3" style:family="paragraph" style:parent-style-name="Standard">
      <style:paragraph-properties fo:text-align="center" style:justify-single-word="false"/>
      <style:text-properties fo:font-size="11pt" style:text-underline-style="none" fo:font-weight="bold" style:font-size-asian="11pt" style:font-weight-asian="bold"/>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end" style:justify-single-word="false"/>
    </style:style>
    <style:style style:name="Mfr1"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draw:fill="solid" draw:fill-color="#ffffff" draw:opacity="0%" fo:padding="0.926cm" fo:border="none"/>
    </style:style>
    <style:style style:name="Mfr2" style:family="graphic" style:parent-style-name="OLE">
      <style:graphic-properties fo:margin-left="0cm" fo:margin-right="0cm" style:vertical-pos="from-top" fo:background-color="#ffffff" style:background-transparency="100%" draw:fill="solid" draw:fill-color="#ffffff" draw:opacity="0%" fo:padding-left="0.28cm" fo:padding-right="0.28cm" fo:padding-top="0.153cm" fo:padding-bottom="0.153cm" fo:border="none" draw:visible-area-left="0cm" draw:visible-area-top="0cm" draw:visible-area-width="1.691cm" draw:visible-area-height="2.432cm" draw:ole-draw-aspect="1"/>
    </style:style>
    <style:style style:name="Mfr3" style:family="graphic" style:parent-style-name="OLE">
      <style:graphic-properties fo:margin-left="0cm" fo:margin-right="0cm" style:vertical-pos="top" style:vertical-rel="baseline" style:horizontal-pos="center" style:horizontal-rel="paragraph" fo:background-color="#ffffff" style:background-transparency="100%" draw:fill="solid" draw:fill-color="#ffffff" draw:opacity="0%" fo:padding-left="0.28cm" fo:padding-right="0.28cm" fo:padding-top="0.153cm" fo:padding-bottom="0.153cm" fo:border="none" draw:visible-area-left="0cm" draw:visible-area-top="0cm" draw:visible-area-width="1.691cm" draw:visible-area-height="2.432cm" draw:ole-draw-aspect="1"/>
    </style:style>
    <style:page-layout style:name="Mpm1">
      <style:page-layout-properties fo:page-width="21.001cm" fo:page-height="29.7cm" style:num-format="1" style:print-orientation="portrait" fo:margin-top="1.3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1.399cm" fo:margin-bottom="1.907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98cm" fo:margin-bottom="1.907cm" fo:margin-left="3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499cm" fo:margin-bottom="1cm" fo:margin-left="3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07cm" fo:margin-left="0cm" fo:margin-right="0cm" fo:margin-top="0.80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Quadro1" text:anchor-type="char" svg:x="2.118cm" svg:y="-0.508cm" svg:width="14.363cm" svg:height="3.473cm" draw:z-index="71"><draw:text-box><text:p text:style-name="MP1">PREFEITURA MUNICIPAL DE PIRASSUNUNGA</text:p><text:p text:style-name="MP2">Estado de São Paulo</text:p><text:p text:style-name="MP3">SEÇÃO DE LICITAÇÃO</text:p></draw:text-box></draw:frame><draw:frame draw:style-name="Mfr2" draw:name="Objeto1" text:anchor-type="as-char" svg:y="-2.923cm" svg:width="2.469cm" svg:height="2.531cm" draw:z-index="35"><draw:object-ole xlink:href="./Object 1" xlink:type="simple" xlink:show="embed" xlink:actuate="onLoad"/><draw:image xlink:href="./ObjectReplacements/Object 1" xlink:type="simple" xlink:show="embed" xlink:actuate="onLoad"/></draw:frame></text:p>
        <text:p text:style-name="Header"/>
      </style:header>
      <style:footer>
        <text:p text:style-name="MP4">Rua Galício Del Nero, 51, Centro, Pirassununga/SP, CEP 13.631-904, telefone (19) 3565-8037, fax (19) 3565-8068 </text:p>
        <text:p text:style-name="MP5"><text:page-number text:select-page="current">1</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Converter_20_primeiro_20_1" style:display-name="Converter primeiro 1" style:page-layout-name="Mpm3" draw:style-name="Mdp1" style:next-style-name="Converter_20_1">
      <style:header>
        <text:p text:style-name="Standard"/>
      </style:header>
      <style:footer>
        <text:p text:style-name="Standard"/>
      </style:footer>
    </style:master-page>
    <style:master-page style:name="Converter_20_1" style:display-name="Converter 1" style:page-layout-name="Mpm4" draw:style-name="Mdp1">
      <style:header>
        <text:p text:style-name="Header"><draw:frame draw:style-name="Mfr3" draw:name="Objeto2" text:anchor-type="as-char" svg:width="2.39cm" svg:height="2.344cm" draw:z-index="0"><draw:object-ole xlink:href="./Object 2" xlink:type="simple" xlink:show="embed" xlink:actuate="onLoad"/><draw:image xlink:href="./ObjectReplacements/Object 2" xlink:type="simple" xlink:show="embed" xlink:actuate="onLoad"/></draw:frame><draw:frame draw:style-name="Mfr1" draw:name="Quadro2" text:anchor-type="char" svg:x="1.87cm" svg:y="-0.603cm" svg:width="14.923cm" svg:height="3.35cm" draw:z-index="36"><draw:text-box><text:p text:style-name="MP1">PREFEITURA MUNICIPAL DE PIRASSUNUNGA</text:p><text:p text:style-name="MP2">Estado de São Paulo</text:p><text:p text:style-name="MP3">SEÇÃO DE LICITAÇÃO</text:p></draw:text-box></draw:frame></text:p>
        <text:p text:style-name="Header"/>
      </style:header>
      <style:footer>
        <text:p text:style-name="MP4">Rua Galício Del Nero, 51, Centro, Pirassununga/SP, CEP 13.631-904, telefone (19) 3565-8037, fax (19) 3565-8068 </text:p>
        <text:p text:style-name="MP5"><text:page-number text:select-page="current">3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Pref. Municipal Pirassununga</meta:initial-creator>
    <meta:creation-date>2008-08-22T16:05:00</meta:creation-date>
    <dc:date>2023-04-17T13:35:18.488000000</dc:date>
    <meta:editing-cycles>73</meta:editing-cycles>
    <meta:editing-duration>P24DT16H35M27S</meta:editing-duration>
    <meta:generator>LibreOffice/7.2.7.2$Windows_X86_64 LibreOffice_project/8d71d29d553c0f7dcbfa38fbfda25ee34cce99a2</meta:generator>
    <meta:document-statistic meta:table-count="1" meta:image-count="0" meta:object-count="2" meta:page-count="36" meta:paragraph-count="617" meta:word-count="11265" meta:character-count="80198" meta:non-whitespace-character-count="68720"/>
    <meta:user-defined meta:name="Informações 1"/>
    <meta:user-defined meta:name="Informações 2"/>
    <meta:user-defined meta:name="Informações 3"/>
    <meta:user-defined meta:name="Informações 4"/>
  </office:meta>
</office:document-meta>
</file>