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text/xml" manifest:full-path="settings.xml"/>
  <manifest:file-entry manifest:media-type="text/xml" manifest:full-path="content.xml"/>
  <manifest:file-entry manifest:media-type="application/octet-stream"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Cabeçalho">
      <style:paragraph-properties fo:line-height="0.423cm" fo:text-align="center" style:justify-single-word="false"/>
    </style:style>
    <style:style style:name="P2" style:family="paragraph" style:parent-style-name="Cabeçalho">
      <style:paragraph-properties fo:line-height="0.423cm" fo:text-align="center" style:justify-single-word="false"/>
      <style:text-properties fo:font-size="11pt" style:font-size-asian="11pt"/>
    </style:style>
    <style:style style:name="P3" style:family="paragraph" style:parent-style-name="Cabeçalho">
      <style:paragraph-properties fo:line-height="0.423cm" fo:text-align="center" style:justify-single-word="false"/>
      <style:text-properties fo:font-weight="bold" style:font-weight-asian="bold"/>
    </style:style>
    <style:style style:name="P4" style:family="paragraph" style:parent-style-name="Cabeçalho">
      <style:paragraph-properties fo:line-height="0.423cm" fo:text-align="center" style:justify-single-word="false"/>
      <style:text-properties style:font-name="Arial" fo:letter-spacing="0.053cm"/>
    </style:style>
    <style:style style:name="P5" style:family="paragraph" style:parent-style-name="Cabeçalho">
      <style:paragraph-properties fo:text-align="justify" style:justify-single-word="false"/>
    </style:style>
    <style:style style:name="P6" style:family="paragraph" style:parent-style-name="Cabeçalho" style:master-page-name="MP0">
      <style:paragraph-properties fo:line-height="0.423cm" fo:text-align="center" style:justify-single-word="false" style:page-number="auto" fo:break-before="page"/>
      <style:text-properties fo:font-size="16pt" fo:font-weight="bold" style:font-size-asian="16pt" style:font-weight-asian="bold"/>
    </style:style>
    <style:style style:name="T1" style:family="text">
      <style:text-properties fo:font-size="10pt" style:letter-kerning="false" style:font-size-asian="10pt"/>
    </style:style>
    <style:style style:name="T2" style:family="text">
      <style:text-properties fo:font-size="16pt" fo:font-weight="bold" style:font-size-asian="16pt" style:font-weight-asian="bold"/>
    </style:style>
    <style:style style:name="T3" style:family="text">
      <style:text-properties fo:font-size="14pt" fo:font-weight="bold" style:font-size-asian="14pt" style:font-weight-asian="bold"/>
    </style:style>
    <style:style style:name="T4" style:family="text">
      <style:text-properties fo:letter-spacing="0.053cm"/>
    </style:style>
    <style:style style:name="T5" style:family="text">
      <style:text-properties fo:letter-spacing="0.053cm" fo:font-style="italic" style:font-style-asian="italic"/>
    </style:style>
    <style:style style:name="T6" style:family="text">
      <style:text-properties fo:color="#0000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text:p>
      <text:p><draw:frame draw:style-name="fr1" draw:name="Quadro1" text:anchor-type="paragraph" svg:x="0.381cm" svg:y="-0.473cm" svg:width="2.274cm" style:rel-width="scale" svg:height="3.29cm" style:rel-height="scale" draw:z-index="0"><draw:text-box><text:p text:style-name="Standard"><text:bookmark-start text:name="_1000203804"/><text:bookmark-start text:name="_1095703071"/><text:bookmark-start text:name="_1095703076"/><text:bookmark-start text:name="_1095703081"/><text:bookmark-start text:name="_1097584087"/><text:span text:style-name="Fonte_20_parág._20_padrão"><text:span text:style-name="T1"><draw:frame draw:style-name="fr2" draw:name="Objeto1" text:anchor-type="as-char" svg:y="0cm" svg:width="2.217cm" style:rel-width="scale" svg:height="2.503cm" style:rel-height="scale" draw:z-index="1"><draw:object-ole xlink:href="./Object 1" xlink:type="simple" xlink:show="embed" xlink:actuate="onLoad"/><draw:image xlink:href="./ObjectReplacements/Object 1" xlink:type="simple" xlink:show="embed" xlink:actuate="onLoad"/></draw:frame></text:span></text:span><text:bookmark-end text:name="_1000203804"/><text:bookmark-end text:name="_1095703071"/><text:bookmark-end text:name="_1095703076"/><text:bookmark-end text:name="_1095703081"/><text:bookmark-end text:name="_1097584087"/></text:p><text:p text:style-name="Standard"/></draw:text-box></draw:frame><text:span text:style-name="Fonte_20_parág._20_padrão"><text:span text:style-name="T2"> <text:s text:c="4"/></text:span></text:span><text:span text:style-name="Fonte_20_parág._20_padrão"><text:span text:style-name="T3">PREFEITURA MUNICIPAL DE PIRASSUNUNGA</text:span></text:span></text:p>
      <text:p><text:s text:c="12"/>ESTADO DE SÃO PAULO</text:p>
      <text:p><text:s text:c="7"/>SECRETARIA MUNICIPAL DE FINANÇAS</text:p>
      <text:p><text:span text:style-name="Fonte_20_parág._20_padrão"><text:span text:style-name="T4"><text:s text:c="5"/></text:span></text:span><text:span text:style-name="Fonte_20_parág._20_padrão"><text:span text:style-name="T5">Seção de Contabilidade</text:span></text:span></text:p>
      <text:p/>
      <text:p/>
      <text:p/>
      <text:p text:style-name="Header"/>
      <text:p>ATA DA AUDIÊNCIA PÚBLICA REALIZADA JUNTO À COMISSÃO DE FINANÇAS ORÇAMENTO E LAVOURA DA CÂMARA MUNICIPAL DE PIRASSUNUNGA REFERENTE AO TERCEIRO QUADRIMESTRE DE 2014.</text:p>
      <text:p/>
      <text:p/>
      <text:p/>
      <text:p>Aos vinte e quatro dias do mês de fevereiro do ano de dois mil e quinze, com inicio as 10:00 hrs (dez horas) nas dependências da Câmara Municipal, nesta cidade de Pirassununga estado de São Paulo, realizou-se a Audiência Pública, aberta pelo Presidente da Câmara Municipal sr. Alcimar Siqueira Montalvão onde cumprimentou a todos e convidando a compor a mesa o sr. Secretário Lucas Alexandre da Silva Porto e o sr. David Fernandes Neto assessor da empresa Conam. Conforme Ofício 27/2015 solicitado pela Prefeita Municipal, junto a Comissão de Finanças Orçamento e Lavoura da Câmara Municipal de Pirassununga, para apresentação e demonstração da Gestão Fiscal do Município, referente ao Terceiro Quadrimestre de 2014, em atendimento ao § 4º art. 9º da Lei de Responsabilidade Fiscal que foi promovida pela Prefeitura Municipal de Pirassununga, juntamente com a <text:s/>Secretaria Municipal de Finanças, justificou a ausência do vereador Milton Dimas Tadeu Urban pois estava de plantão médico, mencionou a presença da sra. Vanessa Hernandes Martins Guion Contadora da Prefeitura Municipal, da srta. Danielle Tuckmantel Diretora Contábil e o sr. José Nelcides Perez Assessor da Secretaria de Finanças. A fim de discorrer sobre o assunto passou a palavra ao sr. Lucas Alexandre da Silva Porto. O Secretário cumprimentou os presentes começou a discorrer sobre o assunto. Em atendimento ao § 4º art. 9º da Lei de Responsabilidade Fiscal de 04/05/2000 passamos a prestar contas da Execução Orçamentária referente ao 3º quadrimestre de 2014, falando na Execução Orçamentária Prefeitura e SAEP as Receitas, previsão inicial R$205.843.768,00 (duzentos e cinco milhões oitocentos e quarenta e três mil setecentos e sessenta e oito reais) e a Receita Arrecadada R$182.523.162,46 (cento e oitenta dois milhões quinhentos e vinte e três mil cento e sessenta e dois reais e quarenta e seis centavos). A previsão inicial das despesas no valor de R$205.347.768,00 (duzentos e cinco milhões trezentos e quarenta e sete mil setecentos e sessenta e oito reais) e as despesas liquidadas R$198.959.243,27 (cento e noventa e oito milhões novecentos e cinqüenta e nove mil duzentos e quarenta e três reais e vinte e sete centavos). <text:span text:style-name="Fonte_20_parág._20_padrão"><text:span text:style-name="T6">Abrimos os gasto</text:span></text:span><text:span text:style-name="Fonte_20_parág._20_padrão"><text:span text:style-name="T6">s</text:span></text:span><text:span text:style-name="Fonte_20_parág._20_padrão"><text:span text:style-name="T6"> por cada Secretaria, </text:span></text:span>enfatizando na Educação um gasto em torno de 28% totalizando R$198.959.243,27 (cento e noventa e oito milhões novecentos e cinquenta e nove mil duzentos e quarenta e três reais e vinte e sete centavos), <text:span text:style-name="Fonte_20_parág._20_padrão"><text:span text:style-name="T6">no terceiro quadrimestre tivem</text:span></text:span><text:span text:style-name="Fonte_20_parág._20_padrão"><text:span text:style-name="T6">os um déficit orçamentário de R$19.579.559,97 (dezenove milhõ</text:span></text:span>es quinhentos e setenta e nove mil quinhentos e cinqüenta e nove reais e noventa e sete centavos) sendo da prefeitura R$15.764.491,13 (quinze milhões setecentos e sessenta e quatro mil quatrocentos e noventa e um reais e treze centavos) da Câmara Municipal R$2.064.558,40 (dois milhões sessenta e quatro mil quinhentos e cinqüenta e oito reais e quarenta centavos), a Câmara não tem receita, por isso que nós evidenciamos a Câmara e porque aqui está consolidado e o SAEP R$1.750.000,00 (hum milhão sete centos e cinqüenta mil reais) apesar de que a execução do SAEP, sua previsão orçamentaria de em torno de R$ 20.150.000,00 (vinte milhões cento e cinqüenta mil reais) arrecadou por volta de R$19.988.000,00 (dezenove milhões novecentos e oitenta e oito mil reais) praticamento o valor orçado foi o valor arrecadado. E por que deu déficit? Porque também tinha recursos de exercícios anteriores pra estar <text:s/>utilizando o superavit financeiro, e na execução aparece déficit orçamentário, mas ele tinha capacidade financeira que é o mesmo ocorreu com a Prefeitura. <text:soft-page-break/>A Prefeitura teve superávit financeiro em 2013 de R$25.910.129,80 (vinte e cinco milhões novecentos e dez mil cento e vinte e nove reais e oitenta centavos) que é a diferença do ativo financeiro R$35.977.381,95 (trinta e cinco milhões novecentos e setenta e sete mil trezentos e oitenta e um reais e noventa e cinco centavos) menos o passivo financeiro de R$17.067.252,15 (dezessete milhões sessenta e sete mil duzentos e cinqüenta e dois reais e quinze centavos), que em 2014 resultou em um novo resultado financeiro também superavitário na casa de R$8.158.651,98 (oito milhões cento e cinqüenta e oito mil seiscentos e cinqüenta e um reais e noventa e oito centavos) resultante da mesma fórmula, ativo financeiro menos passivo financeiro, que neste valor ainda esta o precatório de R$2.380.570,47 (dois milhões trezentos e oitenta mil quinhentos e setenta reais e quarenta e sete centavos) que é a multa da ETE e R$916.949,49 (novecentos e dezesseis mil novecentos e quarenta e nove reais e quarenta e nove centavos) da empresa DCI que faliu, porém <text:s/>o valor esta reservado porque é uma nota que tem que ser paga mas está judicialmente bloqueada, ou seja, aumentaria ainda mais o superávit porque os valores somente estão empenhados, poderia estar aumentando mais R$3.000.000,00 (três milhões) nesse superávit financeiro. Cabe salientar que ainda neste resultado ainda está o déficit orçamentário. Nosso saldo bancário em 31 de dezembro de 2014 era de R$24.985.502,36 (vinte e quatro milhões novecentos e oitenta e cinco mil quinhentos e dois reais e trinta e seis centavos), Recursos Próprios R$3.566.691,42 (três milhões quinhentos e sessenta e seis mil seiscentos e noventa e um reais e quarenta e dois centavos) do Fundo Especial dos Bombeiros – Febom - <text:s/>R$869.715,44 (oitocentos e sessenta e nove mil setecentos e quinze reais e quarenta e quatro centavos) e os recursos carimbados R$20.549.095,50 (vinte milhões quinhentos e quarenta e nove mil noventa e cinco reais e cinqüenta centavos). A Receita Corrente Líquida de R$181.671.722,56 (cento e oitenta um milhões seiscentos e setenta e um mil setecentos e vinte e dois reais e cinqüenta e seis centavos), onde esse resultado se encontra de janeiro a dezembro, últimos 12 meses de arrecadação, diante do resultado da receita corrente liquida estamos com um percentual de 52,95% totalizando R$ 96.208.006,88 (Noventa e seis milhões duzentos e oito mil seis reais e oitenta e oito centavos) esse limite se deu pela somatória de parte do décimo terceiro salário de 2014 e o aumento da folha de pagamento dos professores, que passou de 20 horas para 30 horas. Para regularizar estamos com corte das horas extras porque ainda temos dois quadrimestres seguintes para regularizar, o limite prudencial é 51,30% não podemos ultrapassar os 54%. Na aplicação do ensino tivemos despesas empenhadas de 30,82% e despesas liquidadas de 30,75% a obrigatoriedade é 25% no Ensino Fundamental, no FUNDEB 94,26% demais 4,69% obrigatoriedade de 60% da folha de pagamento no FUNDEB e os outros 40% em investimentos e construções, por isso que os gastos com os professores aumentaram. Aplicação na saúde as despesas empenhadas eram de 28,98% e as despesas liquidadas 28,38% a obrigatoriedade é de 15%, também teve grande valoração as questões de medicamento, médicos no próprio pronto socorro. O sr. Secretário finalizou agradecendo. O sr. Presidente da Câmara abriu para quem desejar fazer o uso da palavra. O vereador sr. Leonardo F. Sampaio de Souza Filho iniciou cumprimentando a todos e questionando que foi feita uma previsão orçamentária de R$ 200.000.000,00 (duzentos milhões). Sr. Lucas falou que seria em torno de R$186.000.000,00 (cento e oitenta e seis milhões) o restante é consolidado com o SAEP, que no jornal apareceu o consolidado. Continuou o sr. Vereador, você apresenta <text:s/>previsão orçamentária R$205.000.000,00 (duzentos e cinco milhões) gastou aproximadamente R$202.000.000,00 (Duzentos e dois milhões)? Mas juntamente com o SAEP e arrecadou R$162.000.000,00 (cento e sessenta e dois milhões)? Um déficit orçamentário de R$20.000.000,00 (vinte milhões)? O déficit orçamentário, por que não atingiu a arrecadação? O sr. Secretário respondeu que em torno de R$15.000.000,00 (quinze milhões) foram de recursos federais que não vieram para Prefeitura, por exemplo da Construção da UPA, e R$5.000.000,00 (cinco milhões) de recursos próprios, porque tinha um trabalho em cima do georeferenciamento que ainda não aconteceu, porém está pronto pra sair. Sr. Leonardo, a previsão foi feita com base na arrecadação? Em resposta sr. Lucas afirmou, porém ainda não saiu. Está dando um déficit de R$17.000.000 (dezessete milhões). Quando assumimos a prefeitura tinha um caixa elevado, porém não se sabia como gastar, só utilizava recursos próprios e FUNDEB, nós pegamos uma receita do FUNDEB de R$13.000.000,00 (treze milhões) que estava indevidamente no caixa da Prefeitura, <text:soft-page-break/>revertemos o caixa principal, verbas do QSE que não eram utilizadas, nós diminuímos o valor do caixa, cada Secretario fez um trabalho para ver onde tinha saldo e com o que poderia ser gasto essas verbas. Vereador Leonardo, a previsão para 2015 é de R$218.000.000,00 (duzentos e dezoito milhões)? Sr. Lucas, na verdade esses resultados foram corrigidos através da inflação. Porque a gente espera que o Governo mande os recursos não mandados e colocar o georeferenciamento em prática. Estamos trabalhando para atingir isso. O vereador dr. Otacílio questionou a respeito do comprometimento da folha de pagamento e quais as ações que a prefeitura está implementando para solucionar? Sr. Lucas respondeu que realmente é uma das preocupações e uma das primeiras ações foi o corte de horas extras, somente a necessária está sendo feita. Mas por que se faz hora extra? Porque necessita de mão-de-obra e não podemos fazer contratações, a hora extra pode-se cortar a contratação não pode, estamos montando um comissão para se fazer um análise em cada setor da Prefeitura identificando onde está sobrando ou faltando mão-de-obra para fazer seu devido remanejamento, inclusive um treinamento para incentivar os servidores. Dr otacilio temos algumas demandas aqui na Câmara e uma delas é dos guardas municipais, se serão cumpridas até o prazo? Sr. Lucas, estamos com vários estudos e na semana que vem vamos tentar entrar com protocolo nessa casa, só que antes para marcarmos uma outra audiência para ver o impacto e como fazer para chegar nesse resultado para não ultrapassar esse 51,30%. Estamos fazendo um trabalho para abaixar isso para poder cumprir. Dr Otacílio comentou que nos dias de hoje não se tem uma comunicação eficaz da Prefeitura com a casa e com a sociedade como um todo. Há muita desinformação e muitas dúvidas. Sr. Lucas, esse foi um pedido da Prefeita para que se montasse um canal mais eficiente. Sr. Presidente Alcimar ressaltou que há muitas coisas boas que eles não ficam sabendo, porém comete-se injustiças de fatos que já estão acontecendo e eles nem a população tem conhecimento. Sr lucas sugeriu que pudesse encaminhar quinzenalmente ou mensalmente um relatório dessas ações que são feitas que se for o caso marcar uma reunião para esclarecimentos. Sr. Alcimar pergunto se o sr. David gostaria de fazer o uso da palavra. Ele cumprimentou falou complementando que a Prefeitura estava em andamento com o PDV e existe obrigação legal nos próximos dois quadrimestre essas adequações, restabelecendo o limite prudencial, pois não será possível dar andamento. Sr. Leonardo já existe alguns protocolos sobre PDV que foram negados? Sr. Lucas, os negados foram os quais nos vamos criar um complemento para que seja aberto para os que não são aposentados, só não deu andamento porque impacta na folha de pagamento, porque se for feito agora aumentara ainda mais o limite mas não foram recusados. Vereador sr. Gilberto questionou sobre a taxa de iluminação pública. Sr. Lucas em resposta disse que a manutenção da iluminação não está no orçamento do município, estavam contando que a lei fosse aprovada, mas fizemos um acordo com a Elektro, ela irá fazer esse serviço ate 30/04/2015 e já estamos com estudos onde vamos diminuir essas despesas, na saúde e educação, pois temos que tirar de algum lugar e o que podemos tirar além dos 15%, iremos diminuir os investimentos, para dar essa manutenção. Vereador sr. Leonardo questionou a Receita Arrecadada daquele projeto a respeito da taxa da iluminação. Sr Lucas não soube responder “de cabeça”. Sr Leonardo questionou que nem os pedidos de informação foram respondidos e o sr. Secretário estaria falando que irá tirar dinheiro da educação da saúde para pagar manutenção da iluminação pública que é de responsabilidade do município, é facultativo a criação do imposto e a Prefeitura tem que respeitar as decisões dessa Casa, pois elas são democráticas. Sr lucas disse que aquela seção não seria para essa finalidade e que está em constituição a criação do imposto e estamos respeitando as decisões. Presidente sr. Alcimar comentou que esse problema existe uma parte que ele concordava que saúde e educação são críticos mas é o projeto da Prefeitura, estavam pedindo que essas coisa sejam mandadas o quanto antes para darem sua opinião, passando a palavra ao sr. Nickson o qual cumprimento a todos e complementou sobre a taxa da iluminação, pois a população estão os procurando, pois mandaram procurar ele pois tinha votado contra o Projeto de Lei, justificou que votou contra pois não foi feito adequadamente, se uma empresa foi contratada num valor de R$120.000,00 (Cento e vinte mil reais) por que o projeto seria acima de R$500.000,00 (quinhentos mil reais) de R$600.000,00 (seiscentos mil reais)? Sobre o carnê de IPTU, que não chegou na casa dos contribuintes, já esta sendo encaminhado? Pois a primeira parcela já está a vencer. Como será mandado isso, via correio? Sr. Lucas em resposta falou que o <text:soft-page-break/>Correio irá fazer uma frente para ser entregue. Sr. Nickson continuou que esse é um mês que entra bastante dinheiro para a Prefeitura, aproveitando que existe vários veículos parados na Prefeitura há mais de anos e até mesmo o chefe fica a mercê, pois possui trabalhos a serem feitos e essas máquinas estão paradas e a população cobrando, teria como coordenar para compra de peças, já esta encaminhado? Sr. Lucas respondeu que a maioria já está sendo consertadas, já foi feita uma licitação para isso e em breve estará tudo funcionando, até mesmo pela necessidade das estradas rurais, nós fomos visitar, eu e a prefeita, uma esse final de semana. O vereador sr. João Batista de Souza Pereira questionou quanto a CONAM ser órgão consultivo da Prefeitura? e se o sr. David teria acompanhado e se estava por dentro desse material? Se a Prefeitura estava utilizando dessa consultoria e se eles estão de acordo? Sr. David em resposta falou que a CONAM estava contratada como consultoria e na parte de informática e uma vez a cada dois meses ou até mesmo uma vez por mês estava comparecendo, estudando e acompanhando todos esses trabalhos que o sr. Lucas falou, da saúde e educação, em cada Secretaria inclusive acabei de sair do gabinete da Prefeita fechando os dados da audiência. Sr vereador elogiou a empresa e como ela esta por dentro de todo o processo da Prefeitura e estando trabalhando o remanejamento da Prefeitura não temos o que questionar, complementou questionando a respeito da reestruturação, dos guarda e do concurso se seria alguém chamado que por conta da folha de pagamento? Sr. Lucas respondeu que por conta desse limite que a princípio não. <text:s/>Sra vereadora Luciana comentou a respeito da energia elétrica que nunca ouviu a Prefeita municipal pedir para a população procurar os nobres vereadores para questionar a respeito, apenas ouviu na rádio de quem votou contra. Sr Presidente passou a palavra ao vereador dr. Otacílio quanto a polêmica da iluminação pública que chegou a essa casa num período de recesso e que faltou um pouco de esclarecimentos de dúvidas e todos sabem da necessidade dessa lei, e que o sr. Secretário falou de tirar da saúde e educação, pois o município já supera o mínimo e já faz mais do que o necessário, os gastos são notórios, não podemos ver essas melhoras pois tem que se mudar a estrutura, as despesas são sempre crescentes e as receitas nem sempre, quando você não arrecada o que tem que arrecadar, estão sendo injustos com os que pagam e não estão recebendo esses serviços, voltando um pouco ao passado em 2004 o ano que PSDB assumiu a receita era R$400.000.000,00 (quatrocentos milhões), porque não podemos esquecer que o período de 2003 a 2010/2012 passamos por um período de crescimento econômico financeiro que não é o que vai acontecer agora nos dois próximos anos. Está tendo o problema é claro que temos que ter sabedoria para resolver e trabalhar contra a administração é trabalhar conta a população. Temos que dar um “up grade” nesse orçamento para poder ter mais folego para atender essas demandas. Sr Presidente abriu o uso da palavra aos presentes, ninguém se manifestou, ele agradeceu a presença de todos encerrando a Seção. E para contar, foi por mim, Danielle Tuckmantel Diretora Contábil, lavrada nesta presente ata, que vai assinada pelos participantes abaixo identificados.</text:p>
      <text:p/>
      <text:p/>
      <text:p/>
      <text:p>LUCAS ALEXANDRE DA SILVA PORTO <text:s/><text:tab/> <text:s text:c="23"/>ALCIMAR SIQUEIRA MONTALVÃO <text:s text:c="17"/></text:p>
      <text:p><text:s text:c="5"/>Secretário Municipal de Finanças<text:tab/> <text:s text:c="45"/>Presidente da Câmara Municipal <text:s text:c="4"/></text:p>
      <text:p/>
      <text:p/>
      <text:p>OTACÍLIO JOSE BARREIROS <text:s text:c="3"/><text:tab/> <text:s/><text:tab/>LUCIANA BATISTA</text:p>
      <text:p><text:s text:c="13"/>Vereador <text:s text:c="95"/>Vereadora</text:p>
      <text:p><text:s text:c="16"/><text:tab/><text:tab/><text:tab/> <text:s text:c="22"/></text:p>
      <text:p><text:s text:c="52"/></text:p>
      <text:p>JOÃO GILBERTO DOS SANTOS <text:s text:c="25"/>LEONARDO F. SAMPAIO DE SOUZA FILHO</text:p>
      <text:p><text:s text:c="11"/>Vereador <text:s text:c="89"/>Vereador</text:p>
      <text:p/>
      <text:p/>
      <text:p>JOÃO BATISTA DE SOUZA PEREIRA<text:tab/> <text:s text:c="25"/>LORIVAL CÉSAR OLIVEIRA MORAES</text:p>
      <text:p><text:s text:c="12"/>Vereador <text:tab/> <text:s text:c="88"/>Vereador <text:tab/> <text:s/></text:p>
      <text:p><text:soft-page-break/>DANIELLE TUCKMANTEL <text:s text:c="24"/><text:tab/><text:tab/> <text:s text:c="36"/>JOSE NELCIDES PEREZ</text:p>
      <text:p><text:s text:c="9"/>Diretora Contábil <text:s text:c="65"/>Assessor da Secretaria de Finanças</text:p>
      <text:p/>
      <text:p/>
      <text:p>VANESSA MARTINS HERNANDES GUION</text:p>
      <text:p><text:s text:c="29"/>Contadora</text:p>
      <text:p/>
      <text:p/>
      <text:p/>
      <text:p/>
      <text:p><text:s text:c="6"/></text:p>
      <text:p/>
      <text:p><text:s/><text:tab/><text:tab/> <text:s text:c="79"/></text:p>
      <text:p/>
      <text:p><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Arial Unicode MS"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creator>diego j</dc:creator>
    <meta:creation-date>2014-05-26T16:25:00Z</meta:creation-date>
    <dc:date>2015-03-13T19:15:00Z</dc:date>
    <meta:print-date>2014-10-31T08:35:00Z</meta:print-date>
    <meta:editing-cycles>55</meta:editing-cycles>
    <meta:editing-duration>PT212760S</meta:editing-duration>
    <meta:document-statistic meta:table-count="0" meta:image-count="0" meta:object-count="1" meta:page-count="5" meta:paragraph-count="25" meta:word-count="2812" meta:character-count="18399" meta:non-whitespace-character-count="14739"/>
    <meta:user-defined meta:name="Informações 1"/>
    <meta:user-defined meta:name="Informações 2"/>
    <meta:user-defined meta:name="Informações 3"/>
    <meta:user-defined meta:name="Informações 4"/>
    <meta:template xlink:type="simple" xlink:actuate="onRequest" xlink:title="" xlink:href="../../../Atas%20Aud%20PublAUDESP_2014/ATA%20AUDIENCIA%20PUBLICA%203º%20QUADRIMESTRE_2014.odt/Normal"/>
  </office:meta>
</office:document-meta>
</file>