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6A0000008B3040555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line-height="0.423cm"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Header">
      <style:paragraph-properties fo:line-height="0.423cm" fo:text-align="center" style:justify-single-word="false"/>
    </style:style>
    <style:style style:name="P3" style:family="paragraph" style:parent-style-name="Header">
      <style:paragraph-properties fo:line-height="0.423cm" fo:text-align="center" style:justify-single-word="false"/>
      <style:text-properties style:font-name="Arial" fo:font-size="6pt" style:font-size-asian="6pt"/>
    </style:style>
    <style:style style:name="P4" style:family="paragraph" style:parent-style-name="Header">
      <style:paragraph-properties fo:line-height="0.423cm" fo:text-align="center" style:justify-single-word="false"/>
      <style:text-properties style:font-name="Arial" fo:font-weight="bold" style:font-weight-asian="bold"/>
    </style:style>
    <style:style style:name="P5" style:family="paragraph" style:parent-style-name="Header">
      <style:paragraph-properties fo:line-height="0.423cm" fo:text-align="center" style:justify-single-word="false"/>
      <style:text-properties style:font-name="Arial" fo:letter-spacing="0.053cm"/>
    </style:style>
    <style:style style:name="P6" style:family="paragraph" style:parent-style-name="Header">
      <style:paragraph-properties fo:line-height="0.423cm" fo:text-align="center" style:justify-single-word="false"/>
      <style:text-properties style:font-name="Arial" fo:letter-spacing="0.053cm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language="zxx" fo:country="none" style:language-asian="zxx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6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ATA DA AUDIÊNCIA PÚBLICA REALIZADA JUNTO À COMISSÃO DE FINANÇAS,ORÇAMENTO E LAVOURA DA CÂMARA MUNICIPAL DE PIRASSUNUNGA (SP), REFERENTE AO PRIMEIRO QUADRIMESTRE DE 2008.</text:p>
      <text:p text:style-name="P7"/>
      <text:p text:style-name="P7"/>
      <text:p text:style-name="P7"/>
      <text:p text:style-name="Corpo_20_de_20_texto_20_2">Aos vinte e sete dias do mês de maio do ano de dois mil e oito, às 9:00 (nove) horas, na Câmara Municipal de Pirassununga, realizou-se a Audiência Pública referente ao primeiro quadrimestre do ano de dois mil e oito, em cumprimento ao que preceitua o parágrafo 4º do artigo 9º da Lei de Responsabilidade Fiscal, diante da Comissão de Finanças, Orçamento e Lavoura, formada pelo Presidente da Comissão Vereador Sr. Edgar Saggioratto e pelos membros os Vereadores Juliano Marqueselli e Natal Furlan, estando <text:s/>presente o Presidente da Câmara Municipal, Sr. Nelson Pagoti , os Nobres Vereadores Srs. Juliano Marqueselli, Antonio Carlos Bueno Gonçalves, Edgar Saggioratto,Wallace Ananias de Freitas Bruno e Valdir Rosa ,Sr. Leoncio Lelis de Carvalho, Secretario Municipal de Finanças e a Chefe de Seção de Contabilidade da Prefeitura Municipal de Pirassununga, Sra. Mara Lúcia Longo.O Presidente da Câmara Municipal, Vereador Sr. Nelson Pagoti, procedendo a abertura dos trabalhos, convidou <text:s/>o Sr. Leoncio Lelis de Carvalho <text:s/>para fazer uso da palavra, iniciando assim a apresentação dos resultados, com prévia distribuição de planilhas indicativas dos resultados, passando a tecer as considerações pertinentes. Inicialmente informou que a Receita Prevista para o exercício de 2008 da Prefeitura e da Autarquia SAEP foi de R$ 93.489.348,14 ( noventa e três milhões quatrocentos e oitenta e nove mil trezentos e quarenta e oito reais e quatorze centavos ) e que a efetivamente arrecadada até o mês de abril foi de R$ 35.940.425,64 ( trinta e cinco milhões novecentos e quarenta mil quatrocentos e vinte e cinco reais e sessenta e quatro centavos ), que as despesas previstas para o exercício de 2008 entre a Prefeitura e SAEP foi de R$ 93.489.348,14 ( noventa e três milhões quatrocentos e oitenta e nove mil trezentos e quarenta e oito reais e quatorze centavos ) e a efetivamente executada, empenhada até <text:s/>o mês de abril foi de R$ 70.081.004,07 ( setenta milhões oitenta e um mil quatro reais e sete centavos ), o <text:s/>saldo bancário até o mês de abril é de R$ 25.658.021,57 ( vinte e cinco milhões seiscentos e cinqüenta e oito mil vinte e um reais e cinqüenta e sete centavos ) e que a Receita Corrente Liquida até 30/04/08 é de <text:s/>R$ 85.691.049,44 ( oitenta e cinco milhões seiscentos e noventa e um mil quarenta e nove reais e quarenta e quatro centavos ) <text:s/>consolidadas com o Resultado Financeiro da Autarquia – SAEP – Serviço de Água e Esgoto de Pirassununga, <text:s/>relativamente as despesas com Pessoal, que totalizaram até o período R$ 34.514.902,74 ( trinta e quatro milhões quinhentos e quatorze mil novecentos e dois reais e setenta e quatro centavos ), ficando abaixo do limite legal que é de R$ 46.273.166,69 ( quarenta e seis milhões duzentos e setenta e três mil cento e sessenta e seis reais e sessenta e nove centavos), o que representa 40,27% ( quarenta virgula e vinte e sete por cento ).Aplicação no Ensino referente as despesas empenhadas de 46,05%( quarenta e seis e cinco por cento) que referem-se as despesas empenhadas até dezembro de 2008, despesas com profissionais do magistério (FUNDEB) aplicou 237,42% (duzentos e trinta e sete <text:s/>e quarenta e dois por centos )que referem-se as despesas empenhadas até dezembro de 2008, informou também que a Secretaria da Saúde aplicou no primeiro trimestre 56,16% ( cinqüenta e seis e dezesseis por cento )na área da <text:soft-page-break/>saúde. Após esclarecimentos sobre os resultados das finanças do município, o vereador Sr Juliano Marqueselli indagou sobre o percentual aplicado com as despesas do FUNDEB de 237,42% ( duzentos e trinta e sete e quarenta e dois por cento ), Sr. Leoncio explicou que a porcentagem está alta devido aos empenhos <text:s/>realizados por estimativa até dezembro de 2008, e a medida que vai arrecadando a receita do FUNDEB, o percentual irá diminuindo. O Vereador Wallace questionou o saldo bancário de R$ 25.658.021,57 ( vinte e cinco milhões seiscentos e cinqüenta e oito mil vinte e um reais e cinqüenta e sete centavos ), se o saldo está comprometido com algumas despesas, Sr. Leoncio explicou que o saldo bancário referido originou através do superávit financeiro apurado no exercício de 2007, mais as Receitas arrecadas esse ano até 30/04/08, sendo que uma quantia está reservada para as Obras que estão em andamento em nosso município, outras estão para as despesas de caráter contínuo, explicou que as receitas previstas para o exercício é calculada pela inflação do ano e em conseqüência as despesas são previstas de acordo com as realizadas no período da elaboração do orçamento mais o acréscimo da inflação, disse também ao fazer reservas de dotações orçamentarias para as despesas do município, não havendo saldo orçamentário, o superávit financeiro poderá ser utilizado com suplementação de dotação orçamentaria através de lei especifica ou utilização do limite para as suplementações necessárias. O Vereador Wallace também questionou sobre a utilização dos 25% ( vinte e cinco por cento ) do Termo Aditivo Contratual em algumas licitações como por exemplo as obras realizadas no município, Sr Leoncio falou que a utilização desse percentual é previsto na Lei 8666/93 e que o município somente utiliza desse recurso quando necessário para as melhorias das obras em andamento. O Vereador Antonio Carlos perguntou sobre o parcelamento da Divida Ativa do município, como fica a responsabilidade do municipio, se os que estão ajuizados podem fazer uso dos parcelamentos aprovados, Sr Leoncio respondeu que sim, os mesmos podem ser retirados do juizo e parcelados. Sr. Leoncio Lelis de Carvalho aproveitou para explicar sobre a verba que o município recebe através do Convenio PNATE, tendo em vista que um jornal do município publicou que a cidade de Pirassununga estaria correndo o risco de perder a referida <text:s/>verba, ele explicou que o município apurou os fatos verificando que por um erro de digitação houve falha na prestação de contas entregue ao Estado e que por ora tudo já foi resolvido com a substituição de uma nova prestação de contas correta e que o município está dentro dos parâmetros exigidos pelo Estado quanto ao repasse da referida verba, falou que o município gasta com Recursos Próprios no Transporte de Alunos um valor anual de R$ 620.703,64 ( seiscentos e vinte mil setecentos e treis reais e sessenta e quatro centavos ), sendo que a verba repassada pelo Convenio PNATE em dois anos para o nosso município foi de R$ 15.626,00 ( quinze mil seiscentos e vinte e seis reais ), o que não afetaria o transporte escolar em nosso município, tendo em vista o valor pago a maior com Recursos Próprios. O Vereador Nelson Pagoti questionou sobre o repasse financeiro para o Auxilio Transporte aos Universitários do Município, que a administração municipal não vem realizando mensalmente os repasses, Sr. Leoncio explicou que o repasse não vem acontecendo mensalmente devido a alguns veículos ( VANS) estarem irregulares e que a Procuradoria do Município já está vendo o caso e que assim que todos os veículos estiverem em ordem, o repasse financeiro voltará a sua normalidade. Nelson Pagoti questionou sobre um oficio recebido na Câmara Municipal da Caixa Econômica Federal comunicando que 03 ( três ) recursos de verbas para o município de Pirassununga estão bloqueados, Sr Leoncio falou que até a presente data não tem conhecimento desse Oficio, mas que irá procurar o Secretario de Planejamento Sr. Fausto Victorelli e se informar quanto ao bloqueio dos repasses e verificar as razões pelas quais existem os bloqueios para que o município venha a tomar as devidas providências cabíveis.</text:p>
      <text:p text:style-name="Corpo_20_de_20_texto_20_2"/>
      <text:p text:style-name="Corpo_20_de_20_texto_20_2"><text:soft-page-break/></text:p>
      <text:p text:style-name="Corpo_20_de_20_texto_20_2"><text:tab/>Sr. Nelson Pagoti agradeceu a todos os presentes e como não houvesse nada mais a tratar, o Presidente deu por encerrada a Audiência Publica. E, para constar, foi por mim Mara Lúcia Longo, Chefe da Seção de Contabilidade da Prefeitura de Pirassununga, lavrada a presente ata, que vai assinada pelos participantes abaixo identificados.</text:p>
      <text:p text:style-name="Corpo_20_de_20_texto_20_2"/>
      <text:p text:style-name="Corpo_20_de_20_texto_20_2"/>
      <text:p text:style-name="Corpo_20_de_20_texto_20_2"/>
      <text:p text:style-name="Corpo_20_de_20_texto_20_2"/>
      <text:p text:style-name="Corpo_20_de_20_texto_20_2">NELSON PAGOTI<text:tab/><text:tab/><text:tab/><text:tab/><text:tab/><text:tab/>EDGAR SAGIORATTO</text:p>
      <text:p text:style-name="Corpo_20_de_20_texto_20_2">Presidente da Câmara<text:tab/><text:tab/><text:tab/><text:tab/><text:tab/><text:tab/>Presidente da Comissão de Finanças</text:p>
      <text:p text:style-name="Corpo_20_de_20_texto_20_2"/>
      <text:p text:style-name="Corpo_20_de_20_texto_20_2"/>
      <text:p text:style-name="Corpo_20_de_20_texto_20_2">JULIANO MARQUESELLI<text:tab/><text:tab/><text:tab/> <text:s text:c="12"/>ANTONIO CARLOS BUENO GONÇALVES</text:p>
      <text:p text:style-name="Corpo_20_de_20_texto_20_2">Membro da Comissão de Finanças<text:tab/><text:tab/> <text:s text:c="12"/>Vereador.</text:p>
      <text:p text:style-name="Corpo_20_de_20_texto_20_2"/>
      <text:p text:style-name="Corpo_20_de_20_texto_20_2"/>
      <text:p text:style-name="Corpo_20_de_20_texto_20_2"/>
      <text:p text:style-name="Corpo_20_de_20_texto_20_2">WALLACE ANANIAS DE FREITAS BRUNO<text:tab/><text:tab/>VALDIR ROSA</text:p>
      <text:p text:style-name="Corpo_20_de_20_texto_20_2">Vereador<text:tab/><text:tab/><text:tab/><text:tab/><text:tab/><text:tab/><text:tab/>Vereador.</text:p>
      <text:p text:style-name="Corpo_20_de_20_texto_20_2"/>
      <text:p text:style-name="Corpo_20_de_20_texto_20_2"/>
      <text:p text:style-name="Corpo_20_de_20_texto_20_2"/>
      <text:p text:style-name="Corpo_20_de_20_texto_20_2">LEONCIO LELIS DE CARVALHO<text:tab/><text:tab/><text:tab/> <text:s text:c="11"/>MARA LÚCIA LONGO</text:p>
      <text:p text:style-name="Corpo_20_de_20_texto_20_2">Secretario Municipal de Finanças<text:tab/><text:tab/><text:tab/><text:tab/>Chefe Seção de Contabildiade.-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752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75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5cm" fo:margin-right="0cm" fo:text-indent="0cm" style:auto-text-indent="false">
        <style:tab-stops>
          <style:tab-stop style:position="3.251cm"/>
        </style:tab-stops>
      </style:paragraph-properties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0.423cm" fo:text-align="center" style:justify-single-word="false"/>
      <style:text-properties fo:font-size="16pt" fo:font-weight="bold" style:font-size-asian="16pt" style:font-weight-asian="bold"/>
    </style:style>
    <style:style style:name="MP2" style:family="paragraph" style:parent-style-name="Header">
      <style:paragraph-properties fo:line-height="0.423cm" fo:text-align="center" style:justify-single-word="false"/>
    </style:style>
    <style:style style:name="MP3" style:family="paragraph" style:parent-style-name="Header">
      <style:paragraph-properties fo:line-height="0.423cm" fo:text-align="center" style:justify-single-word="false"/>
      <style:text-properties style:font-name="Arial" fo:font-size="6pt" style:font-size-asian="6pt"/>
    </style:style>
    <style:style style:name="MP4" style:family="paragraph" style:parent-style-name="Header">
      <style:paragraph-properties fo:line-height="0.423cm" fo:text-align="center" style:justify-single-word="false"/>
      <style:text-properties style:font-name="Arial" fo:font-weight="bold" style:font-weight-asian="bold"/>
    </style:style>
    <style:style style:name="MP5" style:family="paragraph" style:parent-style-name="Header">
      <style:paragraph-properties fo:line-height="0.423cm" fo:text-align="center" style:justify-single-word="false"/>
      <style:text-properties style:font-name="Arial" fo:letter-spacing="0.053cm"/>
    </style:style>
    <style:style style:name="MP6" style:family="paragraph" style:parent-style-name="Header">
      <style:paragraph-properties fo:line-height="0.423cm" fo:text-align="center" style:justify-single-word="false"/>
      <style:text-properties style:font-name="Arial" fo:letter-spacing="0.053cm" fo:font-weight="bold" style:font-weight-asian="bold"/>
    </style:style>
    <style:style style:name="MT1" style:family="text">
      <style:text-properties fo:font-size="16pt" fo:font-weight="bold" style:font-size-asian="16pt" style:font-weight-asian="bold"/>
    </style:style>
    <style:style style:name="MT2" style:family="text">
      <style:text-properties fo:language="zxx" fo:country="none" style:language-asian="zxx" style:country-asian="non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62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2.05cm" fo:margin-left="2.3cm" fo:margin-right="1.7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Quadro1" text:anchor-type="char" svg:x="-0.018cm" svg:y="0.018cm" svg:width="2.288cm" svg:height="2.542cm" draw:z-index="2"><draw:text-box><text:p text:style-name="Standard"><draw:frame draw:style-name="Mfr2" draw:name="figura1" text:anchor-type="as-char" svg:width="1.764cm" svg:height="2.251cm" draw:z-index="5"><draw:image xlink:href="Pictures/100000000000006A0000008B30405551.png" xlink:type="simple" xlink:show="embed" xlink:actuate="onLoad"/></draw:frame></text:p><text:p text:style-name="Standard"/></draw:text-box></draw:frame><text:span text:style-name="MT1">PREFEITURA MUNICIPAL DE PIRASSUNUNGA</text:span><text:span text:style-name="MT2"> </text:span></text:p>
        <text:p text:style-name="MP3"><text:s text:c="3"/>ESTADO DE SÃO PAULO</text:p>
        <text:p text:style-name="MP4">SECRETARIA MUNICIPAL DE FINANÇAS</text:p>
        <text:p text:style-name="MP5">Seção de Contabilidade</text:p>
        <text:p text:style-name="MP5"/>
        <text:p text:style-name="MP6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dc:title>OF00498.doc</dc:title>
    <dc:description>Oficio da Seção de Contabilidade, p/ Secr Finanças</dc:description>
    <dc:subject>Ensino</dc:subject>
    <meta:initial-creator>Contabilidade</meta:initial-creator>
    <meta:creation-date>2008-05-27T13:11:00</meta:creation-date>
    <dc:date>2008-05-29T08:05:16</dc:date>
    <meta:print-date>2007-02-22T15:33:00</meta:print-date>
    <meta:editing-cycles>2</meta:editing-cycles>
    <meta:editing-duration>PT3H0M0S</meta:editing-duration>
    <meta:document-statistic meta:table-count="0" meta:image-count="1" meta:object-count="0" meta:page-count="3" meta:paragraph-count="16" meta:word-count="1384" meta:character-count="8585" meta:non-whitespace-character-count="7131"/>
    <meta:user-defined meta:name="Informações 1"/>
    <meta:user-defined meta:name="Informações 2"/>
    <meta:user-defined meta:name="Informações 3"/>
    <meta:user-defined meta:name="Informações 4"/>
  </office:meta>
</office:document-meta>
</file>